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officeooo:paragraph-rsid="0018f908" style:font-size-asian="14pt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officeooo:rsid="001a6599" officeooo:paragraph-rsid="0018f908" style:font-size-asian="14pt" style:font-name-complex="Times New Roman2" style:font-size-complex="17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officeooo:paragraph-rsid="0018f908" style:font-size-asian="14pt" style:font-name-complex="Times New Roman2" style:font-size-complex="17pt"/>
    </style:style>
    <style:style style:name="P4" style:family="paragraph" style:parent-style-name="Standard">
      <style:paragraph-properties fo:text-align="center" style:justify-single-word="false"/>
      <style:text-properties officeooo:paragraph-rsid="0018f908"/>
    </style:style>
    <style:style style:name="P5" style:family="paragraph" style:parent-style-name="Standard">
      <style:paragraph-properties fo:text-align="end" style:justify-single-word="false"/>
      <style:text-properties officeooo:paragraph-rsid="0018f908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18f908" style:font-size-asian="12pt"/>
    </style:style>
    <style:style style:name="P7" style:family="paragraph" style:parent-style-name="Standard" style:list-style-name="">
      <style:text-properties fo:font-size="12pt" officeooo:paragraph-rsid="0018f908" style:font-size-asian="12pt"/>
    </style:style>
    <style:style style:name="P8" style:family="paragraph" style:parent-style-name="Standard">
      <style:text-properties officeooo:paragraph-rsid="0018f908"/>
    </style:style>
    <style:style style:name="P9" style:family="paragraph" style:parent-style-name="Standard">
      <style:paragraph-properties fo:text-align="start" style:justify-single-word="false"/>
      <style:text-properties officeooo:paragraph-rsid="0018f908"/>
    </style:style>
    <style:style style:name="P10" style:family="paragraph" style:parent-style-name="Standard" style:list-style-name="">
      <style:paragraph-properties fo:margin-left="0cm" fo:margin-right="0.949cm" fo:margin-top="0.018cm" fo:margin-bottom="0cm" fo:line-height="0.847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officeooo:paragraph-rsid="0018f908" style:font-size-asian="14pt" style:font-weight-asian="bold" style:font-size-complex="14pt" style:font-weight-complex="bold"/>
    </style:style>
    <style:style style:name="P11" style:family="paragraph" style:parent-style-name="Standard" style:list-style-name="">
      <style:paragraph-properties fo:margin-left="0.076cm" fo:margin-right="0cm" fo:line-height="0.847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2" style:family="paragraph" style:parent-style-name="Standard" style:list-style-name="">
      <style:paragraph-properties fo:margin-left="0.076cm" fo:margin-right="0cm" fo:line-height="0.847cm" fo:text-indent="0cm" style:auto-text-indent="false" fo:background-color="#ffffff">
        <style:background-image/>
      </style:paragraph-properties>
      <style:text-properties fo:font-weight="bold" officeooo:paragraph-rsid="0018f908" style:font-weight-asian="bold" style:font-weight-complex="bold"/>
    </style:style>
    <style:style style:name="P13" style:family="paragraph" style:parent-style-name="Standard" style:list-style-name="">
      <style:paragraph-properties fo:margin-left="0.067cm" fo:margin-right="0.034cm" fo:margin-top="0.009cm" fo:margin-bottom="0cm" fo:line-height="0.847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4" style:family="paragraph" style:parent-style-name="Standard" style:list-style-name="">
      <style:paragraph-properties fo:margin-left="0.109cm" fo:margin-right="0cm" fo:margin-top="0.864cm" fo:margin-bottom="0cm" fo:line-height="0.847cm" fo:text-indent="0cm" style:auto-text-indent="false" fo:background-color="#ffffff">
        <style:background-image/>
      </style:paragraph-properties>
      <style:text-properties fo:color="#000000" fo:font-size="12pt" fo:font-weight="bold" officeooo:paragraph-rsid="0018f908" style:font-size-asian="12pt" style:font-weight-asian="bold" style:font-weight-complex="bold"/>
    </style:style>
    <style:style style:name="P15" style:family="paragraph" style:parent-style-name="Standard" style:list-style-name="">
      <style:paragraph-properties fo:margin-left="0.109cm" fo:margin-right="0cm" fo:margin-top="0.009cm" fo:margin-bottom="0cm" fo:line-height="150%" fo:text-indent="0cm" style:auto-text-indent="false" fo:background-color="#ffffff">
        <style:background-image/>
      </style:paragraph-properties>
      <style:text-properties fo:font-size="12pt" officeooo:paragraph-rsid="0018f908" style:font-size-asian="12pt"/>
    </style:style>
    <style:style style:name="P16" style:family="paragraph" style:parent-style-name="Standard" style:list-style-name="">
      <style:paragraph-properties fo:margin-left="0.102cm" fo:margin-right="0cm" fo:margin-top="0.855cm" fo:margin-bottom="0cm" fo:line-height="0.847cm" fo:text-indent="0cm" style:auto-text-indent="false" fo:background-color="#ffffff">
        <style:background-image/>
      </style:paragraph-properties>
      <style:text-properties fo:font-weight="bold" officeooo:paragraph-rsid="0018f908" style:font-weight-asian="bold" style:font-weight-complex="bold"/>
    </style:style>
    <style:style style:name="P17" style:family="paragraph" style:parent-style-name="Standard" style:list-style-name="">
      <style:paragraph-properties fo:margin-left="0.102cm" fo:margin-right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8" style:family="paragraph" style:parent-style-name="Standard" style:list-style-name="">
      <style:paragraph-properties fo:margin-left="0.093cm" fo:margin-right="0.018cm" fo:line-height="0.847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9" style:family="paragraph" style:parent-style-name="Standard" style:list-style-name="">
      <style:paragraph-properties fo:margin-left="0.009cm" fo:margin-right="0cm" fo:line-height="150%" fo:text-indent="0cm" style:auto-text-indent="false" fo:background-color="#ffffff">
        <style:background-image/>
      </style:paragraph-properties>
      <style:text-properties fo:color="#000000" fo:font-size="12pt" style:text-underline-style="solid" style:text-underline-width="auto" style:text-underline-color="font-color" fo:font-weight="bold" officeooo:paragraph-rsid="0018f908" style:font-size-asian="12pt" style:font-weight-asian="bold" style:font-weight-complex="bold"/>
    </style:style>
    <style:style style:name="P20" style:family="paragraph" style:parent-style-name="Standard" style:list-style-name="">
      <style:paragraph-properties fo:margin-left="0.009cm" fo:margin-right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21" style:family="paragraph" style:parent-style-name="Standard" style:list-style-name="">
      <style:paragraph-properties fo:margin-left="0.018cm" fo:margin-right="0.042cm" fo:margin-top="0.018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22" style:family="paragraph" style:parent-style-name="Standard" style:list-style-name="">
      <style:paragraph-properties fo:margin-left="0.06cm" fo:margin-right="0cm" fo:margin-top="0.864cm" fo:margin-bottom="0cm" fo:line-height="150%" fo:text-indent="0cm" style:auto-text-indent="false" fo:background-color="#ffffff">
        <style:background-image/>
      </style:paragraph-properties>
      <style:text-properties officeooo:paragraph-rsid="0018f908"/>
    </style:style>
    <style:style style:name="P23" style:family="paragraph" style:parent-style-name="Standard" style:list-style-name="">
      <style:paragraph-properties fo:margin-left="0.06cm" fo:margin-right="0cm" fo:margin-top="0.669cm" fo:margin-bottom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24" style:family="paragraph" style:parent-style-name="Standard" style:list-style-name="">
      <style:paragraph-properties fo:margin-left="0.06cm" fo:margin-right="0cm" fo:margin-top="0.635cm" fo:margin-bottom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25" style:family="paragraph" style:parent-style-name="Standard" style:list-style-name="">
      <style:paragraph-properties fo:margin-left="0.06cm" fo:margin-right="0cm" fo:line-height="150%" fo:text-indent="0cm" style:auto-text-indent="false" fo:background-color="#ffffff">
        <style:background-image/>
      </style:paragraph-properties>
      <style:text-properties fo:color="#000000" fo:font-size="14pt" officeooo:paragraph-rsid="0018f908" style:font-size-asian="14pt" style:font-size-complex="14pt"/>
    </style:style>
    <style:style style:name="P26" style:family="paragraph" style:parent-style-name="Standard" style:list-style-name="">
      <style:paragraph-properties fo:margin-left="0.06cm" fo:margin-right="0.018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27" style:family="paragraph" style:parent-style-name="Standard" style:list-style-name="">
      <style:paragraph-properties fo:margin-left="0.093cm" fo:margin-right="0cm" fo:margin-top="0.855cm" fo:margin-bottom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28" style:family="paragraph" style:parent-style-name="Standard" style:list-style-name="">
      <style:paragraph-properties fo:margin-left="0.067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29" style:family="paragraph" style:parent-style-name="Standard" style:list-style-name="">
      <style:paragraph-properties fo:margin-left="0.067cm" fo:margin-right="0cm" fo:margin-top="0.864cm" fo:margin-bottom="0cm" fo:line-height="0.847cm" fo:text-indent="0cm" style:auto-text-indent="false" fo:background-color="#ffffff">
        <style:background-image/>
      </style:paragraph-properties>
      <style:text-properties officeooo:paragraph-rsid="0018f908"/>
    </style:style>
    <style:style style:name="P30" style:family="paragraph" style:parent-style-name="Standard" style:list-style-name="">
      <style:paragraph-properties fo:margin-left="0.118cm" fo:margin-right="0cm" fo:margin-top="0.864cm" fo:margin-bottom="0cm" fo:line-height="150%" fo:text-indent="0cm" style:auto-text-indent="false" fo:background-color="#ffffff">
        <style:background-image/>
      </style:paragraph-properties>
      <style:text-properties fo:font-weight="bold" officeooo:paragraph-rsid="0018f908" style:font-weight-asian="bold" style:font-weight-complex="bold"/>
    </style:style>
    <style:style style:name="P31" style:family="paragraph" style:parent-style-name="Standard" style:list-style-name="">
      <style:paragraph-properties fo:background-color="#ffffff">
        <style:background-image/>
      </style:paragraph-properties>
      <style:text-properties fo:color="#000000" fo:font-size="14.5pt" officeooo:paragraph-rsid="0018f908" style:font-size-asian="14.5pt" style:font-size-complex="14.5pt"/>
    </style:style>
    <style:style style:name="P32" style:family="paragraph" style:parent-style-name="Standard" style:list-style-name="">
      <style:paragraph-properties fo:line-height="150%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33" style:family="paragraph" style:parent-style-name="Standard" style:list-style-name="">
      <style:paragraph-properties fo:line-height="150%" fo:background-color="#ffffff">
        <style:background-image/>
      </style:paragraph-properties>
      <style:text-properties fo:color="#000000" fo:font-size="14pt" officeooo:paragraph-rsid="0018f908" style:font-size-asian="14pt" style:font-size-complex="14pt"/>
    </style:style>
    <style:style style:name="P34" style:family="paragraph" style:parent-style-name="Standard" style:list-style-name="">
      <style:paragraph-properties fo:background-color="#ffffff">
        <style:background-image/>
      </style:paragraph-properties>
      <style:text-properties fo:font-size="12pt" officeooo:paragraph-rsid="0018f908" style:font-size-asian="12pt"/>
    </style:style>
    <style:style style:name="P35" style:family="paragraph" style:parent-style-name="Standard" style:list-style-name="">
      <style:paragraph-properties fo:margin-left="0cm" fo:margin-right="12.294cm" fo:margin-top="0.372cm" fo:margin-bottom="0cm" fo:text-indent="0cm" style:auto-text-indent="false"/>
      <style:text-properties fo:font-size="12pt" officeooo:paragraph-rsid="0018f908" style:font-size-asian="12pt"/>
    </style:style>
    <style:style style:name="P36" style:family="paragraph" style:parent-style-name="Standard" style:list-style-name="">
      <style:paragraph-properties fo:margin-left="0.019cm" fo:margin-right="0.25cm" fo:margin-top="1.016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37" style:family="paragraph" style:parent-style-name="Standard" style:list-style-name="">
      <style:paragraph-properties fo:margin-left="0.071cm" fo:margin-right="0.22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38" style:family="paragraph" style:parent-style-name="Standard" style:list-style-name="">
      <style:paragraph-properties fo:margin-left="0.085cm" fo:margin-right="0cm" fo:margin-top="0.864cm" fo:margin-bottom="0cm" fo:line-height="0.847cm" fo:text-indent="0cm" style:auto-text-indent="false" fo:background-color="#ffffff">
        <style:background-image/>
      </style:paragraph-properties>
      <style:text-properties fo:color="#000000" fo:font-size="13.5pt" officeooo:paragraph-rsid="0018f908" style:font-size-asian="13.5pt" style:font-size-complex="13.5pt"/>
    </style:style>
    <style:style style:name="P39" style:family="paragraph" style:parent-style-name="Standard" style:list-style-name="">
      <style:paragraph-properties fo:margin-left="0.071cm" fo:margin-right="0.191cm" fo:line-height="150%" fo:text-align="justify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40" style:family="paragraph" style:parent-style-name="Standard" style:list-style-name="">
      <style:paragraph-properties fo:margin-left="0.034cm" fo:margin-right="0cm" fo:margin-top="0.829cm" fo:margin-bottom="0cm" fo:line-height="0.847cm" fo:text-indent="0cm" style:auto-text-indent="false" fo:background-color="#ffffff">
        <style:background-image/>
      </style:paragraph-properties>
      <style:text-properties fo:color="#000000" fo:font-size="14pt" officeooo:paragraph-rsid="0018f908" style:font-size-asian="14pt" style:font-size-complex="14pt"/>
    </style:style>
    <style:style style:name="P41" style:family="paragraph" style:parent-style-name="Standard" style:list-style-name="">
      <style:paragraph-properties fo:margin-left="0.034cm" fo:margin-right="0cm" fo:margin-top="0.635cm" fo:margin-bottom="0cm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42" style:family="paragraph" style:parent-style-name="Standard" style:list-style-name="">
      <style:paragraph-properties fo:margin-left="0.051cm" fo:margin-right="0.034cm" fo:line-height="150%" fo:text-align="justify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43" style:family="paragraph" style:parent-style-name="Standard" style:list-style-name="">
      <style:paragraph-properties fo:margin-left="0.762cm" fo:margin-right="0cm" fo:line-height="150%" fo:text-indent="-0.593cm" style:auto-text-indent="false" fo:background-color="#ffffff">
        <style:tab-stops/>
        <style:background-image/>
      </style:paragraph-properties>
      <style:text-properties fo:color="#000000" fo:font-size="12pt" officeooo:paragraph-rsid="0018f908" style:font-size-asian="12pt"/>
    </style:style>
    <style:style style:name="P44" style:family="paragraph" style:parent-style-name="Standard" style:list-style-name="">
      <style:paragraph-properties fo:margin-left="0.78cm" fo:margin-right="0cm" fo:line-height="150%" fo:text-indent="-0.644cm" style:auto-text-indent="false" fo:background-color="#ffffff">
        <style:tab-stops/>
        <style:background-image/>
      </style:paragraph-properties>
      <style:text-properties fo:color="#000000" fo:font-size="12pt" officeooo:paragraph-rsid="0018f908" style:font-size-asian="12pt"/>
    </style:style>
    <style:style style:name="P45" style:family="paragraph" style:parent-style-name="Standard" style:list-style-name="">
      <style:paragraph-properties fo:margin-left="5.86cm" fo:margin-right="5.537cm" fo:margin-top="0.406cm" fo:margin-bottom="0cm" fo:text-indent="0cm" style:auto-text-indent="false"/>
      <style:text-properties fo:font-size="12pt" officeooo:paragraph-rsid="0018f908" style:font-size-asian="12pt"/>
    </style:style>
    <style:style style:name="P46" style:family="paragraph" style:parent-style-name="Standard" style:list-style-name="">
      <style:paragraph-properties fo:margin-left="0cm" fo:margin-right="0cm" fo:margin-top="0.898cm" fo:margin-bottom="0cm" fo:line-height="0.653cm" fo:text-align="center" style:justify-single-word="false" fo:text-indent="1.252cm" style:auto-text-indent="false" fo:background-color="#ffffff">
        <style:background-image/>
      </style:paragraph-properties>
      <style:text-properties fo:color="#000000" fo:font-size="14pt" fo:font-weight="bold" officeooo:paragraph-rsid="0018f908" style:font-size-asian="14pt" style:font-weight-asian="bold" style:font-size-complex="14pt" style:font-weight-complex="bold"/>
    </style:style>
    <style:style style:name="P47" style:family="paragraph" style:parent-style-name="Standard" style:list-style-name="">
      <style:paragraph-properties fo:margin-left="0cm" fo:margin-right="0cm" fo:margin-top="0.898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officeooo:paragraph-rsid="0018f908"/>
    </style:style>
    <style:style style:name="P48" style:family="paragraph" style:parent-style-name="Standard" style:list-style-name="">
      <style:paragraph-properties fo:margin-left="2.642cm" fo:margin-right="0cm" fo:margin-top="1.279cm" fo:margin-bottom="0cm" fo:text-align="center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49" style:family="paragraph" style:parent-style-name="Standard" style:list-style-name="">
      <style:paragraph-properties fo:margin-left="0.076cm" fo:margin-right="11.176cm" fo:margin-top="0.644cm" fo:margin-bottom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50" style:family="paragraph" style:parent-style-name="Standard" style:list-style-name="">
      <style:paragraph-properties fo:margin-left="0.838cm" fo:margin-right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51" style:family="paragraph" style:parent-style-name="Standard" style:list-style-name="">
      <style:paragraph-properties fo:margin-left="0.838cm" fo:margin-right="0cm" fo:line-height="150%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fo:font-size="12pt" officeooo:paragraph-rsid="0018f908" style:font-size-asian="12pt"/>
    </style:style>
    <style:style style:name="P52" style:family="paragraph" style:parent-style-name="Standard" style:list-style-name="">
      <style:paragraph-properties fo:margin-left="0.838cm" fo:margin-right="0cm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53" style:family="paragraph" style:parent-style-name="Standard" style:list-style-name="">
      <style:paragraph-properties fo:margin-left="0.042cm" fo:margin-right="0cm" fo:margin-top="0.635cm" fo:margin-bottom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54" style:family="paragraph" style:parent-style-name="Standard" style:list-style-name="">
      <style:paragraph-properties fo:margin-left="0.847cm" fo:margin-right="0cm" fo:line-height="150%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color="#000000" fo:font-size="12pt" officeooo:paragraph-rsid="0018f908" style:font-size-asian="12pt"/>
    </style:style>
    <style:style style:name="P55" style:family="paragraph" style:parent-style-name="Standard" style:list-style-name="">
      <style:paragraph-properties fo:margin-left="0.847cm" fo:margin-right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56" style:family="paragraph" style:parent-style-name="Standard" style:list-style-name="">
      <style:paragraph-properties fo:margin-left="0.847cm" fo:margin-right="0cm" fo:line-height="0.669cm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57" style:family="paragraph" style:parent-style-name="Standard" style:list-style-name="">
      <style:paragraph-properties fo:margin-left="0.847cm" fo:margin-right="0cm" fo:margin-top="0.009cm" fo:margin-bottom="0cm" fo:line-height="150%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color="#000000" fo:font-size="12pt" officeooo:paragraph-rsid="0018f908" style:font-size-asian="12pt"/>
    </style:style>
    <style:style style:name="P58" style:family="paragraph" style:parent-style-name="Standard" style:list-style-name="">
      <style:paragraph-properties fo:margin-left="0.847cm" fo:margin-right="0cm" fo:margin-top="0.009cm" fo:margin-bottom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59" style:family="paragraph" style:parent-style-name="Standard" style:list-style-name="">
      <style:paragraph-properties fo:margin-left="1.134cm" fo:margin-right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60" style:family="paragraph" style:parent-style-name="Standard" style:list-style-name="">
      <style:paragraph-properties fo:margin-left="1.134cm" fo:margin-right="0cm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61" style:family="paragraph" style:parent-style-name="Standard" style:list-style-name="">
      <style:paragraph-properties fo:margin-left="0.855cm" fo:margin-right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62" style:family="paragraph" style:parent-style-name="Standard" style:list-style-name="">
      <style:paragraph-properties fo:margin-left="0.813cm" fo:margin-right="0cm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63" style:family="paragraph" style:parent-style-name="Standard" style:list-style-name="">
      <style:paragraph-properties fo:margin-left="0.813cm" fo:margin-right="0cm" fo:margin-top="0.018cm" fo:margin-bottom="0cm" fo:line-height="0.644cm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64" style:family="paragraph" style:parent-style-name="Standard" style:list-style-name="">
      <style:paragraph-properties fo:margin-top="0.626cm" fo:margin-bottom="0cm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65" style:family="paragraph" style:parent-style-name="Standard" style:list-style-name="">
      <style:paragraph-properties fo:margin-left="0.822cm" fo:margin-right="0cm" fo:line-height="0.644cm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66" style:family="paragraph" style:parent-style-name="Standard" style:list-style-name="">
      <style:paragraph-properties fo:margin-left="0.829cm" fo:margin-right="0cm" fo:margin-top="0.009cm" fo:margin-bottom="0cm" fo:line-height="0.644cm" fo:text-indent="0cm" style:auto-text-indent="false" fo:background-color="#ffffff">
        <style:background-image/>
      </style:paragraph-properties>
      <style:text-properties officeooo:paragraph-rsid="0018f908"/>
    </style:style>
    <style:style style:name="P67" style:family="paragraph" style:parent-style-name="Standard" style:list-style-name="">
      <style:paragraph-properties fo:margin-left="0.829cm" fo:margin-right="0cm" fo:line-height="0.669cm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68" style:family="paragraph" style:parent-style-name="Standard" style:list-style-name="">
      <style:paragraph-properties fo:margin-left="4.681cm" fo:margin-right="0cm" fo:margin-top="0.626cm" fo:margin-bottom="0cm" fo:text-align="start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69" style:family="paragraph" style:parent-style-name="Standard" style:list-style-name="">
      <style:paragraph-properties fo:margin-left="0.051cm" fo:margin-right="0.025cm" fo:margin-top="0.617cm" fo:margin-bottom="0cm" fo:line-height="0.653cm" fo:text-align="justify" style:justify-single-word="false" fo:text-indent="1.168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70" style:family="paragraph" style:parent-style-name="Standard" style:list-style-name="">
      <style:paragraph-properties fo:margin-left="3.683cm" fo:margin-right="0cm" fo:margin-top="0.626cm" fo:margin-bottom="0cm" fo:text-align="center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71" style:family="paragraph" style:parent-style-name="Standard" style:list-style-name="">
      <style:paragraph-properties fo:margin-left="0.076cm" fo:margin-right="0.009cm" fo:margin-top="0.617cm" fo:margin-bottom="0cm" fo:line-height="0.66cm" fo:text-align="justify" style:justify-single-word="false" fo:text-indent="1.185cm" style:auto-text-indent="false" fo:background-color="#ffffff">
        <style:background-image/>
      </style:paragraph-properties>
      <style:text-properties officeooo:paragraph-rsid="0018f908"/>
    </style:style>
    <style:style style:name="P72" style:family="paragraph" style:parent-style-name="Standard" style:list-style-name="">
      <style:paragraph-properties fo:margin-left="0.076cm" fo:margin-right="0.009cm" fo:margin-top="0.635cm" fo:margin-bottom="0cm" fo:line-height="0.686cm" fo:text-align="center" style:justify-single-word="false" fo:text-indent="1.261cm" style:auto-text-indent="false" fo:background-color="#ffffff">
        <style:background-image/>
      </style:paragraph-properties>
      <style:text-properties officeooo:paragraph-rsid="0018f908"/>
    </style:style>
    <style:style style:name="P73" style:family="paragraph" style:parent-style-name="Standard" style:list-style-name="">
      <style:paragraph-properties fo:margin-left="0.067cm" fo:margin-right="0cm" fo:margin-top="0.601cm" fo:margin-bottom="0cm" fo:line-height="0.66cm" fo:text-align="justify" style:justify-single-word="false" fo:text-indent="1.26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74" style:family="paragraph" style:parent-style-name="Standard" style:list-style-name="">
      <style:paragraph-properties fo:margin-left="0.067cm" fo:margin-right="0cm" fo:margin-top="0.601cm" fo:margin-bottom="0cm" fo:line-height="0.66cm" fo:text-align="justify" style:justify-single-word="false" fo:text-indent="1.261cm" style:auto-text-indent="false" fo:background-color="#ffffff">
        <style:background-image/>
      </style:paragraph-properties>
      <style:text-properties fo:font-size="12pt" officeooo:paragraph-rsid="0018f908" style:font-size-asian="12pt"/>
    </style:style>
    <style:style style:name="P75" style:family="paragraph" style:parent-style-name="Standard" style:list-style-name="">
      <style:paragraph-properties fo:margin-left="3.598cm" fo:margin-right="0cm" fo:text-align="center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76" style:family="paragraph" style:parent-style-name="Standard" style:list-style-name="">
      <style:paragraph-properties fo:margin-left="0cm" fo:margin-right="0.019cm" fo:margin-top="0.66cm" fo:margin-bottom="0cm" fo:line-height="150%" fo:text-align="justify" style:justify-single-word="false" fo:text-indent="1.229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77" style:family="paragraph" style:parent-style-name="Standard" style:list-style-name="">
      <style:paragraph-properties fo:margin-left="2.464cm" fo:margin-right="0cm" fo:margin-top="0.601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officeooo:paragraph-rsid="0018f908" style:font-size-asian="14pt" style:font-weight-asian="bold" style:font-size-complex="14pt" style:font-weight-complex="bold"/>
    </style:style>
    <style:style style:name="P78" style:family="paragraph" style:parent-style-name="Standard" style:list-style-name="">
      <style:paragraph-properties fo:margin-left="5.733cm" fo:margin-right="0cm" fo:text-indent="0cm" style:auto-text-indent="false" fo:background-color="#ffffff">
        <style:background-image/>
      </style:paragraph-properties>
      <style:text-properties officeooo:paragraph-rsid="0018f908"/>
    </style:style>
    <style:style style:name="P79" style:family="paragraph" style:parent-style-name="Standard" style:list-style-name="">
      <style:paragraph-properties fo:margin-left="0.041cm" fo:margin-right="0.011cm" fo:margin-top="0.66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80" style:family="paragraph" style:parent-style-name="Standard" style:list-style-name="">
      <style:paragraph-properties fo:margin-left="2.125cm" fo:margin-right="0cm" fo:margin-top="1.261cm" fo:margin-bottom="0cm" fo:text-align="center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81" style:family="paragraph" style:parent-style-name="Standard" style:list-style-name="">
      <style:paragraph-properties fo:margin-left="0.03cm" fo:margin-right="0cm" fo:margin-top="0.66cm" fo:margin-bottom="0cm" fo:line-height="150%" fo:text-align="justify" style:justify-single-word="false" fo:text-indent="1.221cm" style:auto-text-indent="false" fo:background-color="#ffffff">
        <style:background-image/>
      </style:paragraph-properties>
      <style:text-properties officeooo:paragraph-rsid="0018f908"/>
    </style:style>
    <style:style style:name="P82" style:family="paragraph" style:parent-style-name="Standard" style:list-style-name="">
      <style:paragraph-properties fo:margin-left="0.03cm" fo:margin-right="0cm" fo:margin-top="0.66cm" fo:margin-bottom="0cm" fo:line-height="150%" fo:text-align="justify" style:justify-single-word="false" fo:text-indent="1.22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83" style:family="paragraph" style:parent-style-name="Standard" style:list-style-name="">
      <style:paragraph-properties fo:margin-left="2.328cm" fo:margin-right="0cm" fo:text-align="center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84" style:family="paragraph" style:parent-style-name="Standard" style:list-style-name="">
      <style:paragraph-properties fo:margin-left="0cm" fo:margin-right="0.042cm" fo:margin-top="0.669cm" fo:margin-bottom="0cm" fo:line-height="0.653cm" fo:text-align="justify" style:justify-single-word="false" fo:text-indent="1.2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85" style:family="paragraph" style:parent-style-name="Standard" style:list-style-name="">
      <style:paragraph-properties fo:margin-left="3.395cm" fo:margin-right="0cm" fo:margin-top="0.635cm" fo:margin-bottom="0cm" fo:text-align="center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86" style:family="paragraph" style:parent-style-name="Standard" style:list-style-name="">
      <style:paragraph-properties fo:margin-left="0.06cm" fo:margin-right="0.034cm" fo:margin-top="0.61cm" fo:margin-bottom="0cm" fo:line-height="0.66cm" fo:text-align="justify" style:justify-single-word="false" fo:text-indent="1.177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87" style:family="paragraph" style:parent-style-name="Standard" style:list-style-name="">
      <style:paragraph-properties fo:margin-left="0.076cm" fo:margin-right="0cm" fo:line-height="0.66cm" fo:text-align="justify" style:justify-single-word="false" fo:text-indent="1.252cm" style:auto-text-indent="false" fo:background-color="#ffffff">
        <style:background-image/>
      </style:paragraph-properties>
      <style:text-properties officeooo:paragraph-rsid="0018f908"/>
    </style:style>
    <style:style style:name="P88" style:family="paragraph" style:parent-style-name="Standard" style:list-style-name="">
      <style:paragraph-properties fo:margin-left="4.022cm" fo:margin-right="0cm" fo:margin-top="0.626cm" fo:margin-bottom="0cm" fo:text-align="center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89" style:family="paragraph" style:parent-style-name="Standard" style:list-style-name="">
      <style:paragraph-properties fo:margin-left="0.071cm" fo:margin-right="0cm" fo:margin-top="0.626cm" fo:margin-bottom="0cm" fo:line-height="150%" fo:text-indent="1.25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90" style:family="paragraph" style:parent-style-name="Standard" style:list-style-name="">
      <style:paragraph-properties fo:margin-left="2.836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officeooo:paragraph-rsid="0018f908" style:font-size-asian="14pt" style:font-weight-asian="bold" style:font-size-complex="14pt" style:font-weight-complex="bold"/>
    </style:style>
    <style:style style:name="P91" style:family="paragraph" style:parent-style-name="Standard" style:list-style-name="">
      <style:paragraph-properties fo:margin-left="5.681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style="italic" officeooo:paragraph-rsid="0018f908" style:font-size-asian="14pt" style:font-style-asian="italic" style:font-size-complex="14pt" style:font-style-complex="italic"/>
    </style:style>
    <style:style style:name="P92" style:family="paragraph" style:parent-style-name="Standard" style:list-style-name="">
      <style:paragraph-properties fo:margin-left="0cm" fo:margin-right="0.049cm" fo:margin-top="0.626cm" fo:margin-bottom="0cm" fo:line-height="150%" fo:text-align="justify" style:justify-single-word="false" fo:text-indent="1.191cm" style:auto-text-indent="false" fo:background-color="#ffffff">
        <style:background-image/>
      </style:paragraph-properties>
      <style:text-properties officeooo:paragraph-rsid="0018f908"/>
    </style:style>
    <style:style style:name="P93" style:family="paragraph" style:parent-style-name="Standard" style:list-style-name="">
      <style:paragraph-properties fo:margin-left="2.582cm" fo:margin-right="0cm" fo:margin-top="0.601cm" fo:margin-bottom="0cm" fo:text-align="center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94" style:family="paragraph" style:parent-style-name="Standard" style:list-style-name="">
      <style:paragraph-properties fo:margin-left="0.042cm" fo:margin-right="0cm" fo:margin-top="0.617cm" fo:margin-bottom="0cm" fo:line-height="0.66cm" fo:text-indent="1.236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95" style:family="paragraph" style:parent-style-name="Standard" style:list-style-name="">
      <style:paragraph-properties fo:margin-left="0.042cm" fo:margin-right="0cm" fo:margin-top="0.653cm" fo:margin-bottom="0cm" fo:line-height="0.653cm" fo:text-align="justify" style:justify-single-word="false" fo:text-indent="1.236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96" style:family="paragraph" style:parent-style-name="Standard" style:list-style-name="">
      <style:paragraph-properties fo:margin-left="0.051cm" fo:margin-right="0cm" fo:line-height="0.669cm" fo:text-indent="1.245cm" style:auto-text-indent="false" fo:background-color="#ffffff">
        <style:background-image/>
      </style:paragraph-properties>
      <style:text-properties officeooo:paragraph-rsid="0018f908"/>
    </style:style>
    <style:style style:name="P97" style:family="paragraph" style:parent-style-name="Standard" style:list-style-name="">
      <style:paragraph-properties fo:margin-left="4.352cm" fo:margin-right="0cm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98" style:family="paragraph" style:parent-style-name="Standard" style:list-style-name="">
      <style:paragraph-properties fo:margin-left="4.352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officeooo:paragraph-rsid="0018f908" style:font-size-asian="14pt" style:font-weight-asian="bold" style:font-size-complex="14pt" style:font-weight-complex="bold"/>
    </style:style>
    <style:style style:name="P99" style:family="paragraph" style:parent-style-name="Standard" style:list-style-name="">
      <style:paragraph-properties fo:margin-left="4.352cm" fo:margin-right="0cm" fo:text-align="center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100" style:family="paragraph" style:parent-style-name="Standard" style:list-style-name="">
      <style:paragraph-properties fo:margin-left="3.75cm" fo:margin-right="0cm" fo:margin-top="0.653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4pt" officeooo:paragraph-rsid="0018f908" style:font-size-asian="14pt" style:font-size-complex="14pt"/>
    </style:style>
    <style:style style:name="P101" style:family="paragraph" style:parent-style-name="Standard" style:list-style-name="">
      <style:paragraph-properties fo:margin-left="1.252cm" fo:margin-right="0cm" fo:text-indent="3.099cm" style:auto-text-indent="false" fo:background-color="#ffffff">
        <style:background-image/>
      </style:paragraph-properties>
      <style:text-properties officeooo:paragraph-rsid="0018f908"/>
    </style:style>
    <style:style style:name="P102" style:family="paragraph" style:parent-style-name="Standard" style:list-style-name="">
      <style:paragraph-properties fo:margin-left="1.93cm" fo:margin-right="0cm" fo:text-align="center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103" style:family="paragraph" style:parent-style-name="Standard" style:list-style-name="">
      <style:paragraph-properties fo:margin-left="0.051cm" fo:margin-right="0cm" fo:margin-top="0.669cm" fo:margin-bottom="0cm" fo:line-height="0.677cm" fo:text-indent="1.252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04" style:family="paragraph" style:parent-style-name="Standard" style:list-style-name="">
      <style:paragraph-properties fo:margin-left="0.051cm" fo:margin-right="0cm" fo:line-height="0.669cm" fo:text-indent="0.88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05" style:family="paragraph" style:parent-style-name="Standard" style:list-style-name="">
      <style:paragraph-properties fo:margin-left="2.981cm" fo:margin-right="0cm" fo:margin-top="1.279cm" fo:margin-bottom="0cm" fo:text-align="center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106" style:family="paragraph" style:parent-style-name="Standard" style:list-style-name="">
      <style:paragraph-properties fo:margin-left="0.018cm" fo:margin-right="0cm" fo:margin-top="0.653cm" fo:margin-bottom="0cm" fo:line-height="0.653cm" fo:text-align="justify" style:justify-single-word="false" fo:text-indent="2.14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07" style:family="paragraph" style:parent-style-name="Standard" style:list-style-name="">
      <style:paragraph-properties fo:margin-left="4.336cm" fo:margin-right="0cm" fo:margin-top="1.245cm" fo:margin-bottom="0cm" fo:text-align="center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108" style:family="paragraph" style:parent-style-name="Standard" style:list-style-name="">
      <style:paragraph-properties fo:margin-left="0cm" fo:margin-right="0.06cm" fo:margin-top="1.33cm" fo:margin-bottom="0cm" fo:line-height="0.66cm" fo:text-align="justify" style:justify-single-word="false" fo:text-indent="1.2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09" style:family="paragraph" style:parent-style-name="Standard" style:list-style-name="">
      <style:paragraph-properties fo:margin-left="1.397cm" fo:margin-right="0cm" fo:text-align="center" style:justify-single-word="false" fo:text-indent="0cm" style:auto-text-indent="false" fo:background-color="#ffffff">
        <style:background-image/>
      </style:paragraph-properties>
      <style:text-properties officeooo:paragraph-rsid="0018f908"/>
    </style:style>
    <style:style style:name="P110" style:family="paragraph" style:parent-style-name="Standard" style:list-style-name="">
      <style:paragraph-properties fo:margin-left="0cm" fo:margin-right="0cm" fo:margin-top="1.304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11" style:family="paragraph" style:parent-style-name="Standard" style:list-style-name="">
      <style:paragraph-properties fo:margin-left="0.042cm" fo:margin-right="0.009cm" fo:line-height="150%" fo:text-align="justify" style:justify-single-word="false" fo:text-indent="1.228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12" style:family="paragraph" style:parent-style-name="Standard" style:list-style-name="">
      <style:paragraph-properties fo:margin-left="0.042cm" fo:margin-right="0cm" fo:line-height="150%" fo:text-align="justify" style:justify-single-word="false" fo:text-indent="1.261cm" style:auto-text-indent="false" fo:background-color="#ffffff">
        <style:background-image/>
      </style:paragraph-properties>
      <style:text-properties officeooo:paragraph-rsid="0018f908"/>
    </style:style>
    <style:style style:name="P113" style:family="paragraph" style:parent-style-name="Standard" style:list-style-name="">
      <style:paragraph-properties fo:margin-left="0.042cm" fo:margin-right="0cm" fo:line-height="150%" fo:text-align="justify" style:justify-single-word="false" fo:text-indent="1.26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14" style:family="paragraph" style:parent-style-name="Standard" style:list-style-name="">
      <style:paragraph-properties fo:margin-left="1.838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officeooo:paragraph-rsid="0018f908" style:font-size-asian="14pt" style:font-weight-asian="bold" style:font-size-complex="14pt" style:font-weight-complex="bold"/>
    </style:style>
    <style:style style:name="P115" style:family="paragraph" style:parent-style-name="Standard" style:list-style-name="">
      <style:paragraph-properties fo:margin-left="0.009cm" fo:margin-right="0.009cm" fo:margin-top="0.822cm" fo:margin-bottom="0cm" fo:line-height="150%" fo:text-align="justify" style:justify-single-word="false" fo:text-indent="0.99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16" style:family="paragraph" style:parent-style-name="Standard" style:list-style-name="">
      <style:paragraph-properties fo:margin-left="0.018cm" fo:margin-right="0.009cm" fo:line-height="150%" fo:text-align="justify" style:justify-single-word="false" fo:text-indent="0.956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17" style:family="paragraph" style:parent-style-name="Standard" style:list-style-name="">
      <style:paragraph-properties fo:margin-left="0.034cm" fo:margin-right="0cm" fo:line-height="150%" fo:text-align="justify" style:justify-single-word="false" fo:text-indent="0.965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18" style:family="paragraph" style:parent-style-name="Standard" style:list-style-name="">
      <style:paragraph-properties fo:margin-left="1.041cm" fo:margin-right="0cm" fo:margin-top="0.787cm" fo:margin-bottom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19" style:family="paragraph" style:parent-style-name="Standard" style:list-style-name="">
      <style:paragraph-properties fo:margin-left="0.06cm" fo:margin-right="0.018cm" fo:line-height="150%" fo:text-align="justify" style:justify-single-word="false" fo:text-indent="0.982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20" style:family="paragraph" style:parent-style-name="Standard" style:list-style-name="">
      <style:paragraph-properties fo:margin-left="0.042cm" fo:margin-right="0.018cm" fo:line-height="150%" fo:text-align="justify" style:justify-single-word="false" fo:text-indent="0.982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21" style:family="paragraph" style:parent-style-name="Standard" style:list-style-name="">
      <style:paragraph-properties fo:margin-left="1.025cm" fo:margin-right="0cm" fo:line-height="150%" fo:text-indent="0cm" style:auto-text-indent="false" fo:background-color="#ffffff">
        <style:background-image/>
      </style:paragraph-properties>
      <style:text-properties fo:font-size="12pt" officeooo:paragraph-rsid="0018f908" style:font-size-asian="12pt"/>
    </style:style>
    <style:style style:name="P122" style:family="paragraph" style:parent-style-name="Standard" style:list-style-name="">
      <style:paragraph-properties fo:margin-left="0.042cm" fo:margin-right="0.018cm" fo:line-height="150%" fo:text-align="justify" style:justify-single-word="false" fo:text-indent="0.974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23" style:family="paragraph" style:parent-style-name="Standard" style:list-style-name="">
      <style:paragraph-properties fo:margin-left="0.034cm" fo:margin-right="0.018cm" fo:margin-top="0.009cm" fo:margin-bottom="0cm" fo:line-height="150%" fo:text-align="justify" style:justify-single-word="false" fo:text-indent="0.982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24" style:family="paragraph" style:parent-style-name="Standard" style:list-style-name="">
      <style:paragraph-properties fo:margin-left="0.025cm" fo:margin-right="0.018cm" fo:line-height="150%" fo:text-align="justify" style:justify-single-word="false" fo:text-indent="0.99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25" style:family="paragraph" style:parent-style-name="Standard" style:list-style-name="">
      <style:paragraph-properties fo:margin-left="0.998cm" fo:margin-right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26" style:family="paragraph" style:parent-style-name="Standard" style:list-style-name="">
      <style:paragraph-properties fo:margin-left="0cm" fo:margin-right="0.042cm" fo:margin-top="0.009cm" fo:margin-bottom="0cm" fo:line-height="150%" fo:text-align="justify" style:justify-single-word="false" fo:text-indent="0.998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27" style:family="paragraph" style:parent-style-name="Standard" style:list-style-name="">
      <style:paragraph-properties fo:margin-left="1.702cm" fo:margin-right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28" style:family="paragraph" style:parent-style-name="Standard" style:list-style-name="">
      <style:paragraph-properties fo:margin-left="0cm" fo:margin-right="0.018cm" fo:line-height="150%" fo:text-align="justify" style:justify-single-word="false" fo:text-indent="1.693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29" style:family="paragraph" style:parent-style-name="Standard" style:list-style-name="">
      <style:paragraph-properties fo:margin-left="0cm" fo:margin-right="0cm" fo:line-height="150%" fo:text-indent="0.982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30" style:family="paragraph" style:parent-style-name="Standard" style:list-style-name="">
      <style:paragraph-properties fo:margin-left="0.009cm" fo:margin-right="0.009cm" fo:line-height="150%" fo:text-align="justify" style:justify-single-word="false" fo:text-indent="1.702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31" style:family="paragraph" style:parent-style-name="Standard" style:list-style-name="">
      <style:paragraph-properties fo:margin-left="0.009cm" fo:margin-right="0.025cm" fo:line-height="150%" fo:text-align="justify" style:justify-single-word="false" fo:text-indent="1.702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32" style:family="paragraph" style:parent-style-name="Standard" style:list-style-name="">
      <style:paragraph-properties fo:margin-left="1.718cm" fo:margin-right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33" style:family="paragraph" style:parent-style-name="Standard" style:list-style-name="">
      <style:paragraph-properties fo:margin-left="0.018cm" fo:margin-right="0cm" fo:line-height="150%" fo:text-align="justify" style:justify-single-word="false" fo:text-indent="1.71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34" style:family="paragraph" style:parent-style-name="Standard" style:list-style-name="">
      <style:paragraph-properties fo:margin-left="1.736cm" fo:margin-right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35" style:family="paragraph" style:parent-style-name="Standard" style:list-style-name="">
      <style:paragraph-properties fo:margin-left="0.025cm" fo:margin-right="0.034cm" fo:line-height="150%" fo:text-align="justify" style:justify-single-word="false" fo:text-indent="1.71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36" style:family="paragraph" style:parent-style-name="Standard" style:list-style-name="">
      <style:paragraph-properties fo:margin-left="0.034cm" fo:margin-right="0.018cm" fo:line-height="150%" fo:text-align="justify" style:justify-single-word="false" fo:text-indent="1.71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37" style:family="paragraph" style:parent-style-name="Standard" style:list-style-name="">
      <style:paragraph-properties fo:margin-left="1.016cm" fo:margin-right="0cm" fo:margin-top="0.804cm" fo:margin-bottom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38" style:family="paragraph" style:parent-style-name="Standard" style:list-style-name="">
      <style:paragraph-properties fo:margin-left="0.042cm" fo:margin-right="0.009cm" fo:line-height="150%" fo:text-align="justify" style:justify-single-word="false" fo:text-indent="1.591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39" style:family="paragraph" style:parent-style-name="Standard" style:list-style-name="">
      <style:paragraph-properties fo:margin-left="0.034cm" fo:margin-right="0cm" fo:line-height="150%" fo:text-align="justify" style:justify-single-word="false" fo:text-indent="1.464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40" style:family="paragraph" style:parent-style-name="Standard" style:list-style-name="">
      <style:paragraph-properties fo:margin-left="0.034cm" fo:margin-right="0cm" fo:line-height="150%" fo:text-align="justify" style:justify-single-word="false" fo:text-indent="1.473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41" style:family="paragraph" style:parent-style-name="Standard" style:list-style-name="">
      <style:paragraph-properties fo:margin-left="0.018cm" fo:margin-right="0cm" fo:line-height="150%" fo:text-align="justify" style:justify-single-word="false" fo:text-indent="1.473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42" style:family="paragraph" style:parent-style-name="Standard" style:list-style-name="">
      <style:paragraph-properties fo:margin-left="0cm" fo:margin-right="0cm" fo:line-height="150%" fo:text-indent="1.473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43" style:family="paragraph" style:parent-style-name="Standard" style:list-style-name="">
      <style:paragraph-properties fo:margin-left="0.018cm" fo:margin-right="0cm" fo:margin-top="0.804cm" fo:margin-bottom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44" style:family="paragraph" style:parent-style-name="Standard" style:list-style-name="">
      <style:paragraph-properties fo:margin-left="1.49cm" fo:margin-right="1.829cm" fo:margin-top="0.796cm" fo:margin-bottom="0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45" style:family="paragraph" style:parent-style-name="Standard" style:list-style-name="">
      <style:paragraph-properties fo:margin-left="1.506cm" fo:margin-right="2.743cm" fo:line-height="150%" fo:text-indent="0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46" style:family="paragraph" style:parent-style-name="Standard" style:list-style-name="">
      <style:paragraph-properties fo:margin-left="1.506cm" fo:margin-right="2.743cm" fo:line-height="150%" fo:text-indent="0cm" style:auto-text-indent="false" fo:background-color="#ffffff">
        <style:background-image/>
      </style:paragraph-properties>
      <style:text-properties fo:font-size="12pt" officeooo:paragraph-rsid="0018f908" style:font-size-asian="12pt"/>
    </style:style>
    <style:style style:name="P147" style:family="paragraph" style:parent-style-name="Standard" style:list-style-name="">
      <style:paragraph-properties fo:margin-left="0.06cm" fo:margin-right="0cm" fo:line-height="150%" fo:text-indent="0.965cm" style:auto-text-indent="false" fo:background-color="#ffffff">
        <style:background-image/>
      </style:paragraph-properties>
      <style:text-properties fo:color="#000000" fo:font-size="12pt" officeooo:paragraph-rsid="0018f908" style:font-size-asian="12pt"/>
    </style:style>
    <style:style style:name="P148" style:family="paragraph" style:parent-style-name="Standard" style:list-style-name="">
      <style:paragraph-properties fo:margin-left="0.06cm" fo:margin-right="0cm" fo:line-height="150%" fo:text-indent="0.965cm" style:auto-text-indent="false" fo:background-color="#ffffff">
        <style:background-image/>
      </style:paragraph-properties>
      <style:text-properties fo:color="#000000" fo:font-size="14pt" officeooo:paragraph-rsid="0018f908" style:font-size-asian="14pt" style:font-size-complex="14pt"/>
    </style:style>
    <style:style style:name="P149" style:family="paragraph" style:parent-style-name="Standard" style:list-style-name="">
      <style:paragraph-properties fo:margin-left="0.06cm" fo:margin-right="0cm" fo:line-height="150%" fo:text-align="center" style:justify-single-word="false" fo:text-indent="0.965cm" style:auto-text-indent="false" fo:background-color="#ffffff">
        <style:background-image/>
      </style:paragraph-properties>
      <style:text-properties fo:font-size="12pt" officeooo:paragraph-rsid="0018f908" style:font-size-asian="12pt"/>
    </style:style>
    <style:style style:name="P150" style:family="paragraph" style:parent-style-name="Standard" style:list-style-name="">
      <style:paragraph-properties fo:margin-left="0cm" fo:margin-right="0cm" fo:margin-top="0.559cm" fo:margin-bottom="0cm" fo:line-height="150%" fo:text-align="justify" style:justify-single-word="false" fo:text-indent="0.363cm" style:auto-text-indent="false" fo:background-color="#ffffff">
        <style:background-image/>
      </style:paragraph-properties>
      <style:text-properties fo:font-size="12pt" officeooo:paragraph-rsid="0018f908" style:font-size-asian="12pt"/>
    </style:style>
    <style:style style:name="P151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4pt" officeooo:paragraph-rsid="0018f908" style:font-size-asian="14pt" style:font-name-complex="Times New Roman2" style:font-size-complex="14pt"/>
    </style:style>
    <style:style style:name="T1" style:family="text">
      <style:text-properties style:font-name="Times New Roman1" fo:font-size="14pt" fo:language="ru" fo:country="RU" officeooo:rsid="00153796" style:font-size-asian="14pt" style:font-name-complex="Times New Roman2" style:font-size-complex="14pt"/>
    </style:style>
    <style:style style:name="T2" style:family="text">
      <style:text-properties style:font-name="Times New Roman1" fo:font-size="14pt" fo:language="ru" fo:country="RU" officeooo:rsid="001a6599" style:font-size-asian="14pt" style:font-name-complex="Times New Roman2" style:font-size-complex="14pt"/>
    </style:style>
    <style:style style:name="T3" style:family="text">
      <style:text-properties style:font-name="Times New Roman1" fo:font-size="14pt" style:font-size-asian="14pt" style:font-name-complex="Times New Roman2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fo:font-size="12pt" fo:font-style="italic" style:font-size-asian="12pt" style:font-style-asian="italic" style:font-style-complex="italic"/>
    </style:style>
    <style:style style:name="T8" style:family="text">
      <style:text-properties fo:color="#000000" fo:font-size="12pt" fo:font-weight="bold" style:font-size-asian="12pt" style:font-weight-asian="bold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2" style:family="text">
      <style:text-properties fo:color="#000000" fo:font-size="13.5pt" style:font-size-asian="13.5pt" style:font-size-complex="13.5pt"/>
    </style:style>
    <style:style style:name="T13" style:family="text">
      <style:text-properties fo:color="#000000" fo:font-size="13.5pt" fo:font-style="italic" style:font-size-asian="13.5pt" style:font-style-asian="italic" style:font-size-complex="13.5pt" style:font-style-complex="italic"/>
    </style:style>
    <style:style style:name="T14" style:family="text">
      <style:text-properties fo:color="#000000" style:text-position="-25% 58%" fo:font-size="12pt" style:font-size-asian="12pt"/>
    </style:style>
    <style:style style:name="T15" style:family="text"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6" style:family="text">
      <style:text-properties fo:color="#000000" style:font-name="Times New Roman CYR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Муниципальное автономное дошкольное образовательное учреждение</text:p>
      <text:p text:style-name="P1">Центр развития ребенка – детский сад № 10</text:p>
      <text:p text:style-name="P1">Муниципального образования Каневской район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из опыта работы</text:p>
      <text:p text:style-name="P2"><text:s/>«Формирование неречевых средств общения у детей с нарушением зрения»</text:p>
      <text:p text:style-name="P4"/>
      <text:p text:style-name="P10">ИГРЫ И УПРАЖНЕНИЯ ДЛЯ СНЯТИЯ </text:p>
      <text:p text:style-name="P10"><text:s/>ПСИХОЭМОЦИОНАЛЬНОГО </text:p>
      <text:p text:style-name="P10">НАПРЯЖЕНИЯ У ДЕТЕЙ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Составила воспитатель: </text:span></text:p>
      <text:p text:style-name="P5"><text:span text:style-name="T2">Сабаровская </text:span><text:span text:style-name="T1">С.</text:span><text:span text:style-name="T2">Г</text:span><text:span text:style-name="T1">.</text:span></text:p>
      <text:p text:style-name="P4"/>
      <text:p text:style-name="P6"><text:span text:style-name="T1"/></text:p>
      <text:p text:style-name="P4"><text:span text:style-name="T3"><text:s text:c="85"/></text:span></text:p>
      <text:p text:style-name="P4"><text:span text:style-name="T3"><text:s text:c="55"/></text:span></text:p>
      <text:p text:style-name="P4"><text:span text:style-name="T18"/></text:p>
      <text:p text:style-name="P4"><text:span text:style-name="T18"/></text:p>
      <text:p text:style-name="P4"><text:soft-page-break/><text:span text:style-name="T18"/></text:p>
      <text:p text:style-name="P9"><text:span text:style-name="T6"><text:s/>Нередко родителей тревожит появление у детей несобранности, излишней активности или напротив, замкнутости, робости, а часто агрессивности, плаксивости. Уравновешенный, радостный ребёнок вдруг становится конфликтным и беспокойным. Все эти признаки внутреннего психоэмоционального напряжения, следствие какой - то «детской» проблемы, в которой взрослые ещё не разобрались, Как помочь ребёнку в такие моменты? Самое правильное - научить его помогать самому себе, то есть познакомить с методами саморегуляции. Некоторые упражнения ребёнок сможет выполнить самостоятельно, в других ему должны помочь родители или взрослые.</text:span></text:p>
      <text:p text:style-name="P12"><text:span text:style-name="T5">«ВОЗЬМИ СЕБЯ В РУКИ»</text:span><text:span text:style-name="T6"> (ДЛЯ ДЕТЕЙ С 5 ЛЕТ)</text:span></text:p>
      <text:p text:style-name="P13">Ребёнку говорят: «Как только ты почувствуешь, забеспокоился, хочется кого - то стукнуть, что - то кинуть, есть очень простой способ доказать себе свою силу: обхвати ладонями локти, сильно прижми руки к груди -это поза выдержанного человека»</text:p>
      <text:p text:style-name="P14">«ВРАСТИ В ЗЕМЛЮ» ДЛЯ ДЕТЕЙ С 5 ЛЕТ)</text:p>
      <text:p text:style-name="P11">Надо сказать ребёнку: «Попробуй сильно - сильно давить пятками на пол, руки сожми в кулачки, крепко сцепи зубы. Ты - могучее, крепкое дерево, у тебя сильные корни, и никакие ветры тебе не страшны. Это поза уверенного человека».</text:p>
      <text:p text:style-name="P16"><text:span text:style-name="T5">«ТЫ- ЛЕВ!»</text:span><text:span text:style-name="T6"> (ДЛЯ ДЕТЕЙ С 5 ЛЕТ)</text:span></text:p>
      <text:p text:style-name="P18">Ребёнку говорят: «Закрой глаза, представь льва царя зверей, сильного, могучего, уверенного в себе, спокойного и мудрого. Он красив и выдержан, горд и свободен. Этого льва зовут так же, как тебя, у него твоё имя, твои глаза, твои руки, ноги, тело. Лев - это ты!»</text:p>
      <text:p text:style-name="P18"/>
      <text:p text:style-name="P19">«СПАСИ ПТЕНЦА» (ДЛЯ ДЕТЕЙ С 4 ЛЕТ)</text:p>
      <text:p text:style-name="P19"/>
      <text:p text:style-name="P21">беспомощный птенец. Вытяни руки ладонями в</text:p>
      <text:p text:style-name="P21">верх. А теперь согрей его, медленно, по одному пальчику сложи ладони, спрячь в них дыханием, приложи ладони к своей груди, отдай птенцу доброту своего сердца и дыхания. А теперь раскрой ладони, ты увидишь, что птенец радостно взлетел; улыбнулся ему и не грусти, он ещё прилетит к тебе!»</text:p>
      <text:p text:style-name="P22"><text:span text:style-name="T6">«</text:span><text:span text:style-name="T9">СОЛНЕЧНЫЙ</text:span><text:span text:style-name="T6"> </text:span><text:span text:style-name="T9">ЗАЙЧИК</text:span><text:span text:style-name="T6">» ( ДЛЯ ДЕТЕЙ С 4 ЛЕТ)</text:span></text:p>
      <text:p text:style-name="P26">Скажите ребёнку: «Солнечный зайчик заглянул к тебе в глаза. Закрой их. Он побежал дальше по лицу, - нежно погладь его ладонями: на лбу., на носу, на ротике, на щёчках, на подбородке, <text:soft-page-break/>поглаживай аккуратно, чтобы не спугнуть, голову, шею, животик, руки, ноги, он забрался за шиворот - погладь его и там. Он не озорник - он любит и ласкает тебя, а ты погладь его и подружись с ним».</text:p>
      <text:p text:style-name="P27">«<text:span text:style-name="T20">СЛОМАННАЯ КУКЛА» (ДЛЯ ДЕТЕЙ С 5 ЛЕТ)</text:span></text:p>
      <text:p text:style-name="P28">Скажите ребёнку: «Иногда игрушки ломаются, но им можно помочь. Изобрази куклу, у которой оборвались верёвочки, крепящие голову, шею, руки, тело, ноги. Она вся «разболталась», с ней не хотят играть. Потряси всеми разломанными частями одновременно. А сейчас собирай, укрепляй верёвочки - медленно, осторожно соедини голову и шею, выпрями их; теперь расправь плечи и закрепи руки; подыши ровно и глубоко и на месте будет туловище; выпрями ноги. Всё- куклу починили ты сам, теперь она снова красивая, с ней все хотят играть!»</text:p>
      <text:p text:style-name="P30"><text:span text:style-name="T5">«ГОРА С ПЛЕЧ»</text:span><text:span text:style-name="T6"> (ДЛЯ ДЕТЕЙ С 5 ЛЕТ)</text:span></text:p>
      <text:p text:style-name="P17">« Когда ты очень устал, тебе тяжело, хочется лечь, а надо ещё что – то сделать, сбрось «гору с плеч». Встань широко, расставь ноги, подними</text:p>
      <text:p text:style-name="P15"/>
      <text:p text:style-name="P31"><text:s/>«ПРОСЫПАЙСЯ <text:s text:c="4"/>ТРЕТИЙ <text:s text:c="4"/>ГЛАЗ» <text:s text:c="4"/>(ДЛЯ <text:s text:c="4"/>ДЕТЕЙ <text:s text:c="4"/>С <text:s text:c="4"/>5 <text:s text:c="4"/>ЛЕТ)</text:p>
      <text:p text:style-name="P35"/>
      <text:p text:style-name="P36">Ребёнку говорят: «Человек видит не только глазами. Мудрость и ум, выдержка и спокойствие могут проснуться в твоём третьем глазе. Вытяни указательный палец, напряги его и положи на лоб между бровей над носом. Здесь твой третий глаз - мудрости. Помассируй эту точку, приговаривая: «Просыпайся, третий глаз, просыпайся, третий глаз...» 6-10 раз.</text:p>
      <text:p text:style-name="P29"><text:span text:style-name="T12">«СБРОСЬ УСТАЛОСТЬ» </text:span><text:span text:style-name="T13">(ДЛЯ </text:span><text:span text:style-name="T12">ДЕТЕЙ С 5 ЛЕТ)</text:span></text:p>
      <text:p text:style-name="P37">Надо сказать ребёнку: «встань, расставь широко ноги, согни их немного в коленях, согни тело и свободно опусти руки, расправь пальцы, склони голову к груди, приоткрой рот. Слегка покачайся в стороны., вперёд, назад. А сейчас резко тряхни головой, руками, ногами, телом. Ты стряхнул всю усталость, чуть - чуть осталось, повтори ещё.</text:p>
      <text:p text:style-name="P38">«ЗАРЯД БОДРОСТИ» (ДЛЯ ДЕТЕЙ С 5 ЛЕТ)</text:p>
      <text:p text:style-name="P39"><text:span text:style-name="T6">Надо сказать ребёнку: «Сядь свободно. Вытяни вперёд руки и приготовь два пальчика: </text:span><text:soft-page-break/><text:span text:style-name="T6">большой и указательным. Возьми ими за самые кончики ушей - один сверху, другой снизу ушка, Помассируй ушки, приговаривая: «Ушки, ушки слышат всё!» -10 раз в одну сторону и 10 раз </text:span><text:span text:style-name="T7">- </text:span><text:span text:style-name="T6">в другую. А теперь опусти руки, тряхни ладошками. Приготовь указательный палец, вытяни руку и поставь его между бровей над носом. Помассируй эту точку столько же раз со словами: «Просыпайся, третий глаз!» Тряхни ладошками. Собери пальцы руки в горстку, найди внизу шеи ямку, положи туда руку и со словами; «Я дышу, дышу!» -</text:span></text:p>
      <text:p text:style-name="P32">плечи, отведи их назад и опусти плечи. Сделай это <text:s text:c="2"/>упражнение 5-6 раз, и тебе сразу станет легче».</text:p>
      <text:p text:style-name="P40">«ТОРТ» (ДЛЯ ДЕТЕЙ С 4 ЛЕТ)</text:p>
      <text:p text:style-name="P42"><text:span text:style-name="T6">Положите ребёнка на коврик. Вокруг - его сверстники или знакомые. Взрослый говорит: «Сейчас мы из тебя будем делать торт». Один участник - «мука», другой - «сахар», третий - «молоко», четвёртый -«масло» и т.д. Взрослый - повар и сейчас он приготовит великолепное блюдо. Сначала надо замесить тесто. Нужна мука: «мука» руками «посыпает» тело лежащего, слегка массируя и пощипывая его. Теперь нужно молоко - «молоко разливается» руками по телу, поглаживая его. Необходимо сахар - он «посыпает» тело; и немного соли - чуть -чуть, нежно прикасается к голове, рукам, ногам. «Повар» замешивает «тесто» хорошенько разминая его. А теперь тесто кладется в печь и тогда поднимается - ровно и спокойно лежит и дышит. Все составляющие его: и мука, и соль и др. - тоже дышат, как тесто. Наконец надо украсить торт кремовыми цветами. Все участники прикасаясь к «торту», дарят ему свой цветок, описывая его. «Торт» необыкновенно хорош! Сейчас «повар» угостит каждого участника упражнения вкусным кусочком, если самому «торту» не жалко, что большая часть «торта» достанется родителям и друзьям. </text:span><text:span text:style-name="T5">Замечание</text:span></text:p>
      <text:p text:style-name="P43">1. Следить за выражением лица «торта», оно должно быть довольным, смех только поможет упражнению.</text:p>
      <text:p text:style-name="P44">2. Вместо «торта» можно готовить всё, что угодно ребёнку, - курицу, блины, компот и т.д.</text:p>
      <text:p text:style-name="P45"/>
      <text:p text:style-name="P46">Фотография (для детей с 4 лет)</text:p>
      <text:p text:style-name="P47"><text:span text:style-name="T6">Рассмотрите с ребёнком свой семейный альбом. Показывая фотографии его самого и близких, расспрашивайте ребёнка, какое настроение было у них при этом</text:span><text:span text:style-name="T14">,</text:span><text:span text:style-name="T6"> что они чувствовали: удивление, испуг, радость, грусть и т.д. Там, где ребёнок затрудняется, помогите ему, расскажите о ситуации, когда была сделана фотография. Упражнение позволяет ребёнку </text:span><text:soft-page-break/><text:span text:style-name="T6">развивать понимание чувств и эмоций, укрепляет семейные связи и привязанности.</text:span></text:p>
      <text:p text:style-name="P48"><text:span text:style-name="T10">«ТРЕНИРУЕМ ЭМОЦИИ» </text:span><text:span text:style-name="T9">( для детей с 4 лет)</text:span></text:p>
      <text:p text:style-name="P49">Попросите ребёнка: Нахмуриться, как;</text:p>
      <text:p text:style-name="P50">- <text:s text:c="2"/>осенняя туча;</text:p>
      <text:p text:style-name="P50">- <text:s/>рассерженный человек;</text:p>
      <text:p text:style-name="P50">- <text:s text:c="2"/>злая волшебница.</text:p>
      <text:p text:style-name="P53">Улыбнуться, как:</text:p>
      <text:p text:style-name="P54">-<text:tab/>кот на солнце;</text:p>
      <text:p text:style-name="P54">-<text:tab/>солнце;</text:p>
      <text:p text:style-name="P54">-<text:tab/>как Буратино;</text:p>
      <text:p text:style-name="P57">-<text:tab/>как хитрая лиса;</text:p>
      <text:p text:style-name="P51">-<text:tab/>как радостный ребёнок;</text:p>
      <text:p text:style-name="P54">-<text:tab/>как будто ты увидел чудо,</text:p>
      <text:p text:style-name="P23">Позлись, как:</text:p>
      <text:p text:style-name="P59">- ребёнок, у которого отняли мороженное</text:p>
      <text:p text:style-name="P61">- <text:s/>два барана на мосту;</text:p>
      <text:p text:style-name="P58">- <text:s text:c="2"/>как человек, которого ударили.</text:p>
      <text:p text:style-name="P24">Испугайся, как:</text:p>
      <text:p text:style-name="P61">- <text:s text:c="2"/>ребёнок, потерявшийся в лесу;</text:p>
      <text:p text:style-name="P55">- <text:s text:c="2"/>заяц, увидевший волка;</text:p>
      <text:p text:style-name="P62">- <text:s text:c="2"/>котенок, на которого лает собака.</text:p>
      <text:p text:style-name="P64">Устань, как;</text:p>
      <text:p text:style-name="P63">- <text:s/>папа после работы;</text:p>
      <text:p text:style-name="P65">- <text:s/>человек, поднявший тяжелый груз;</text:p>
      <text:p text:style-name="P66"><text:span text:style-name="T6">- <text:s/>муравей</text:span><text:span text:style-name="T14">;</text:span><text:span text:style-name="T6"> притащивший большую муху.</text:span></text:p>
      <text:p text:style-name="P41">Отдохни, как:</text:p>
      <text:p text:style-name="P60">- турист, снявший тяжелый рюкзак:</text:p>
      <text:p text:style-name="P60">- ребёнок, который много потрудился, но помог маме;</text:p>
      <text:p text:style-name="P52">- <text:s/>как уставший воин после победы.</text:p>
      <text:p text:style-name="P68"><text:soft-page-break/><text:span text:style-name="T8">«КОЛЕЧКО» </text:span><text:span text:style-name="T6">(для детей с 4 лет)</text:span></text:p>
      <text:p text:style-name="P69">Дети садятся в круг. Ведущий прячет в ладонях колечко, Ребёнку предлагается смотреть внимательно на лица соседей и постараться угадать, кто из них получит в свои ладошки колечко от ведущего. Угадавший становится ведущим,</text:p>
      <text:p text:style-name="P70"><text:span text:style-name="T8">«ГЛАЗА В <text:s/></text:span><text:span text:style-name="T6">ГЛАЗА» (для детей с 5 лет)</text:span></text:p>
      <text:p text:style-name="P71"><text:span text:style-name="T6">Дети разбиваются на пары, берутся за руки. Взрослый предлагает: «Глядя только в глаза и чувствуя руки, попробуй молча передать разные эмоции. Например: «Я груст-ный, помоги мне!» «Мне весело, давай поиграем!»</text:span><text:span text:style-name="T14">?</text:span><text:span text:style-name="T6"> «Я не хочу с тобой дружить!» Потом дети обеуждают, какая эмоция передавалась и воспринималась,</text:span></text:p>
      <text:p text:style-name="P72"><text:span text:style-name="T8">«КАК ТЫ СЕБЯ СЕГОДНЯ ЧУВСТВУЕШЬ?» </text:span><text:span text:style-name="T6">(для детей с 5 лет)</text:span></text:p>
      <text:p text:style-name="P73">Ребёнку предлагаются карточки с изображением различных оттенков настроений. Он должен выбрать ту, которая в наибольшей степени похожа на его настроение, на настроение мамы, папы, друга, кошки и т.п.</text:p>
      <text:p text:style-name="P74"/>
      <text:p text:style-name="P75"><text:span text:style-name="T10">«ПОВАРЯТА» <text:s text:c="2"/></text:span><text:span text:style-name="T11">(для <text:s/>детей с 4 лет)</text:span></text:p>
      <text:p text:style-name="P76">Все встают в круг - это «кастрюля». Сейчас будут готовить «суп» («компот», «винегрет», «салат»). Каждый придумывает, чем он будет: «мясом», «картошкой», «морковкой», «луком», «капустой», «петрушкой», т.д. Ведущий выкрикивает по очереди, что он хочет положить в «кастрюлю». Узнавший себя впрыгивает в круг, следующий, пригнув, берет за руку предыдущего. Пока все «компоненты» не окажутся в круге, игра продолжается. В результате получается вкусное, красивое блюдо - просто объедение.</text:p>
      <text:p text:style-name="P77">«ДРУЖБА <text:s/>НАЧИНАЕТСЯ <text:s/>СУЛЫБКИ...»</text:p>
      <text:p text:style-name="P78"><text:span text:style-name="T11">(для детей <text:s/>с </text:span><text:span text:style-name="T9">4 </text:span><text:span text:style-name="T11">лет)</text:span></text:p>
      <text:p text:style-name="P79">Сидящие в кругу берутся за руки, смотрят соседу в глаза и дарят ему молча самую добрую улыбку (по очереди).</text:p>
      <text:p text:style-name="P80"><text:span text:style-name="T15">«ДОБРОЕ ЖИВОТНОЕ» </text:span><text:span text:style-name="T16">(для детей с </text:span><text:span text:style-name="T17">4 </text:span><text:span text:style-name="T16">лет)</text:span></text:p>
      <text:p text:style-name="P81"><text:span text:style-name="T6">Участники встают в круг и берутся за руки. Ведущий тихим голосом говорит: «Мы - </text:span><text:soft-page-break/><text:span text:style-name="T6">одно большое</text:span><text:span text:style-name="T14">} </text:span><text:span text:style-name="T6">доброе животное. Давайте послушаем, как оно дышит!» Все прислушиваются к своему дыханию, дыханию соседей. «А теперь подышим вместе!» Вдох - все делают шаг вперед. Выдох - все делают шаг назад. Вдох - все делают 2 шага вперед, выдох - все делают 2 шага назад, Вдох - 2 шага вперед, выдох - 2 шага назад. «Так не только дышит животное, так же четко и ровно бьется его большое доброе сердце. Стук - шаг вперед, стук - шаг назад и т.д. Мы все берем дыхание и стук сердца этого животного себе».</text:span></text:p>
      <text:p text:style-name="P82"/>
      <text:p text:style-name="P83"><text:span text:style-name="T10">«НАЙДИ ДРУГА» <text:s text:c="2"/></text:span><text:span text:style-name="T11">(для детей с 5лет)</text:span></text:p>
      <text:p text:style-name="P84">Упражнение выполняется среди детей или же между родителями и детьми, Одной половине участников завязывают глаза, дают возможность походить по помещению и предлагают найти и узнать друга (или своего родителя). Узнать можно с помощью рук, ощупывают волосы, одежду, руки. Затем, когда друг найден, игроки меняются ролями.</text:p>
      <text:p text:style-name="P85"><text:span text:style-name="T10">«РУКАВИЧКИ» <text:s/></text:span><text:span text:style-name="T11">(для детей с 5лет)</text:span></text:p>
      <text:p text:style-name="P86">Для игры нужны вырезанные из бумаги рукавички, количество пар равно количеству пар участников игры. Ведущий раскидывает рукавички с одинаковым орнаментом, но не раскрашенным, по помещению. Дети разбредаются по залу. Отыскивают свою «пару», отходят в уголок и с помощью трех карандашей разного цвета стараются как можно быстрее раскрасить совершенно одинаково рукавички.</text:p>
      <text:p text:style-name="P87"><text:span text:style-name="T8">Замечание: </text:span><text:span text:style-name="T6">ведущий наблюдает, как организуют совместную работу пары, как делят карандаши, как при этом договариваются. Победителей поздравляют.</text:span></text:p>
      <text:p text:style-name="P88"><text:span text:style-name="T10">«ДРАКОН» <text:s/></text:span><text:span text:style-name="T11">(для детей с 5лет)</text:span></text:p>
      <text:p text:style-name="P89">Играющие становятся в линию, держась за плечи. Первый участник - «голова», последний - «хвост дракона». «Голова» должна дотянуться до «хвоста» и дотронуться до него. «Тело дракона» неразрывно. Как только «голова» схватила «хвост», она становится «хвостом». Игра продолжается до тех пор, пока каждый участник не побывает в двух ролях.</text:p>
      <text:p text:style-name="P90">«НА ЧТО <text:s/>ПОХОЖЕ <text:s/>НАСТРОЕНИЕ?»</text:p>
      <text:p text:style-name="P91">(для детей с 5 лет)</text:p>
      <text:p text:style-name="P92"><text:span text:style-name="T6">Участники игры по очереди говорят, на какое время года, природное явление, погоду похоже их сегодняшнее настроение. Начать сравнения лучше взрослому: «Моё настроение похоже на белое пушистое облачко в спокойном голубом небе, а твое?» Упражнение проводится по кругу. Взрослый обобщает, какое же сегодня у всей группы настроение: </text:span><text:soft-page-break/><text:span text:style-name="T6">грустное, веселое, смешное, злое и т.д. Интерпретируя ответы детей, учтите, что плохая погода, холод</text:span><text:span text:style-name="T14">?</text:span><text:span text:style-name="T6"> дождь, хму-рое небо, агрессивные элементы свидетельствуют об эмоциональном неблагополучии.</text:span></text:p>
      <text:p text:style-name="P93"><text:span text:style-name="T10">«СТРОИМ ЦИФРЫ» <text:s text:c="2"/></text:span><text:span text:style-name="T11">(для детей с <text:s/>б лет)</text:span></text:p>
      <text:p text:style-name="P94">Играющие свободно двигаются по помещению. По команде ведущего: «Я буду считать до 10, а вы за это время должны выстроить все вместе из себя цифру 1 (2 <text:s/>3, 5 и т.д.)», - дети выполняют задание.</text:p>
      <text:p text:style-name="P96"><text:span text:style-name="T8">Замечание: </text:span><text:span text:style-name="T6">если дети справляются с заданием быстро, то можно считать быстрее, то есть сократить время построения.</text:span></text:p>
      <text:p text:style-name="P97"/>
      <text:p text:style-name="P98">«ПСИХОЛОГИЧЕСКАЯ ЛЕПКА»</text:p>
      <text:p text:style-name="P99"><text:span text:style-name="T11">(авторская, для </text:span><text:span text:style-name="T9">детей </text:span><text:span text:style-name="T11">5лет)</text:span></text:p>
      <text:p text:style-name="P100"/>
      <text:p text:style-name="P101"><text:span text:style-name="T6"><text:s/>В этой игре многое зависит от фантазии взрослого. Он просит детей «слепить» из своих тел </text:span><text:span text:style-name="T7">одну </text:span><text:span text:style-name="T6">общую фигуру, например морскую звезду (можно лежа на ковре), и показать, как она движется. Можно предложить ракушку, кота, птицу, цветок, машину и т.д. Дети не только «лепят» </text:span><text:span text:style-name="T7">фигуру, </text:span><text:span text:style-name="T6">но и «оживляют» ее, двигаясь плавно и синхронно, не нарушая ее целостности.</text:span></text:p>
      <text:p text:style-name="P95"/>
      <text:p text:style-name="P102"><text:span text:style-name="T10">«КЛАССИФИКАЦИЯ <text:s/>ЧУВСТВ» </text:span><text:span text:style-name="T9">(для детей с 5 лет)</text:span></text:p>
      <text:p text:style-name="P103">Ребёнок рассматривает те же карточки и раскладывает их по следующим признакам:</text:p>
      <text:p text:style-name="P67">- <text:s text:c="2"/>какие нравятся;</text:p>
      <text:p text:style-name="P56">- <text:s text:c="2"/>какие не нравятся,</text:p>
      <text:p text:style-name="P104">Затем ему необходимо назвать эмоции, изображенные на карточках, объяснить, почему он так их разложил.</text:p>
      <text:p text:style-name="P105"><text:span text:style-name="T10">«ВСТРЕЧА <text:s/>ЭМОЦИЙ» </text:span><text:span text:style-name="T9">(для детей с 7 лет)</text:span></text:p>
      <text:p text:style-name="P106">Можно использовать разложенные на 2 группы карточки и попросить ребёнка представить, как встречаются разные эмоции: та, которая нравится, и та, которая неприятна. Ведущий (родитель) изображает «хорошую», ребёнок - «плохую». Затем они берут карточку из противоположной кучки и меняются, Интересно понаблюдать изменение выражений лица при «встрече эмоций» - это может быть удивление, смех, отвращение и т.д. - и обсудить, как можно «помирить» эмоции.</text:p>
      <text:p text:style-name="P107"><text:soft-page-break/><text:span text:style-name="T10">«ПО <text:s/>ГРИБЫ» <text:s text:c="2"/></text:span><text:span text:style-name="T9">(для детей с 6 лет)</text:span></text:p>
      <text:p text:style-name="P108">Детям предлагается изобразить с помощью позы, мимики, жестов какой-либо из грибов: съедобный или несъедобный, Водящий - «грибник». Он бродит между «гри-бами» и по внешним признакам пытается рассортировать их. Если он почувствовал, что гриб съедобный, он говорит; «Хороший грибок, полезай в кузовок!» - и уводит игрока в одну сторону. Если ему кажется, что это не так, то он со словами: «Несъедобный грибок, марш в игры, грибник проверяет правильность своего выбора и приносит «грибам» извинения, если что-то перепутал.</text:p>
      <text:p text:style-name="P108"/>
      <text:p text:style-name="P109"><text:span text:style-name="T10">«НЕОБЫЧНОЕ <text:s/>СРАЖЕНИЕ» </text:span><text:span text:style-name="T11">(для детей с 6 лет)</text:span></text:p>
      <text:p text:style-name="P110">Количество участников - не менее 2-х человек. В просторном помещении или на улице накидывается много маленький мячей или собранных заранее высохших еловых шишек.</text:p>
      <text:p text:style-name="P111">Представив, что в предстоящем «сражении» обязательно надо победить, участники игры пытаются нападать и защищаться, кидая шишки или мячи. Каждый должен собрать больше трофеев, а свои запасы беречь.</text:p>
      <text:p text:style-name="P112"><text:span text:style-name="T8">Замечание: </text:span><text:span text:style-name="T6">объясните</text:span><text:span text:style-name="T14">?</text:span><text:span text:style-name="T6"> что попадание мячом или шишкой - это немного больно, но таким образом можно стать отважным сильным, смелым победителем.</text:span></text:p>
      <text:p text:style-name="P113"/>
      <text:p text:style-name="P113"/>
      <text:p text:style-name="P113"/>
      <text:p text:style-name="P114">Упражнения по развитию мимической выразительности</text:p>
      <text:p text:style-name="P115">Устное общение является основополагающей деятельностью человека в </text:p>
      <text:p text:style-name="P116">Часто слова собеседника не соответствуют тому, что он на самом деле думает и чувствует. Но как это понять? Понимание языка мимики и жестов позволяет более точно определить позицию собеседника. Читая, понимая мимику и жесты, мы осуществляем обратную связь, которая играет главную роль в целостном процессе общения, а совокупность мимики и жестов – важная составляющая такой связи.</text:p>
      <text:p text:style-name="P117">Задания, в которых дети должны уметь выразить мимикой и жестами различные оттенки эмоциональных состояний, вводятся педагогом по мере овладения детьми умениями <text:soft-page-break/>и навыками мимической выразительности - от простого к сложному. В процессе реализации всех типов заданий педагог активизирует инициативу детей на создание или тех или иных ситуаций.</text:p>
      <text:p text:style-name="P118">Упр. №1. <text:s text:c="5"/>Определите, какое у клоуна (меня) лицо?</text:p>
      <text:p text:style-name="P119">Педагог показывает лицом различные эмоциональные состояния (веселое, грустное, злое, строгое, радостное и т.д.)</text:p>
      <text:p text:style-name="P120">Упр. №2. Мимическая гимнастика, навыки активного пользования мимическими мышцами. Предварительный показ педагога. Надуть щёки, втянуть щёки. Закрыть глаза <text:s/>поочередно.( левый, правый).</text:p>
      <text:p text:style-name="P121"/>
      <text:p text:style-name="P122">Наиболее лёгкими заданиями, помимо вводных, являются такие, где ребёнку предлагается выразить мимикой и жестом одно эмоциональное состояние (радость, удивление и т.д.)</text:p>
      <text:p text:style-name="P123">Упр. №3. Представьте себе, что сейчас (6 сентября) к вам вошёл Дед Мороз. Мы все очень удивились (брови подняты, глаза широко открыты).</text:p>
      <text:p text:style-name="P124">Упр. №4. Представьте себе, что у вас на коленях пушистый котёнок, он </text:p>
      <text:p text:style-name="P125">Упр. №5. Дед и баба слепили Снегурочку, а она постепенно оживает.</text:p>
      <text:p text:style-name="P126">Упр. №6. Покажите, как Алёнушка сидит на берегу и завёт братца Иванушку.</text:p>
      <text:p text:style-name="P127">Упр. №7. Покажите, как сестры Золушки собираются на бал.</text:p>
      <text:p text:style-name="P128">Упр. №8. Ребёнок «показывает лицом», какое у него настроение, а педагог должен отгадать (или отгадывают дети). Если не отгадают, то ребёнок сам должен рассказать о том, что он задумал.</text:p>
      <text:p text:style-name="P129">Следующими являются задания, в которых ребёнку предлагается отра</text:p>
      <text:p text:style-name="P130">Упр. №9. Откусили яблоко, оно очень кислое, а теперь у вас во рту вкусная конфета.</text:p>
      <text:p text:style-name="P131">Упр. №10. Представьте себе, что вы потеряли любимую игрушку, ищите её и нашли.</text:p>
      <text:p text:style-name="P132">Упр. №11. Тебе больно, но боль постепенно проходит.</text:p>
      <text:p text:style-name="P133">Упр. №12. Вдруг выскочила большая собака, ты испугался, а собака завиляла хвостом, пробежала мимо - ты успокоился.</text:p>
      <text:p text:style-name="P134">Упр. №13. Поссорился с товарищем, помирился. (Показать покой).</text:p>
      <text:p text:style-name="P135">Упр. №14. Царевна - Несмеяна плачет, а потом её рассмешил Емеля. Покажите Несмеяну.</text:p>
      <text:p text:style-name="P136">Упр. №15. Комар кружиться над сватьей бабой Бабарихой, а потом </text:p>
      <text:p text:style-name="P121"/>
      <text:p text:style-name="P137"><text:soft-page-break/>Более сложные задания:</text:p>
      <text:p text:style-name="P138">Упр. №16. Напомнить рассказ «Живая шляпа», дети показывают его героев: мальчики сначала испугались, затем удивились, обрадовались.</text:p>
      <text:p text:style-name="P139">Упр. №17. Педагог показывает сказку «Заячья избушка», просит детей показать, как лиса просилась в домик, как выгнала зайчика, пугала всех зве</text:p>
      <text:p text:style-name="P140">Упр. №18. Та же сказка: показать эмоциональные переживания зайчика.</text:p>
      <text:p text:style-name="P141">Упр. №19. Педагог показывает сказку Маршака «Кошкин дом»; Кошка весёлая, любезная с гостями, надменна с племянниками, жалкая после пожара, виноватая а затем счастливая, заботливая по отношению к котятам.</text:p>
      <text:p text:style-name="P20">Упр. №20. Покажите Машу из сказки «Три медведя». Сначала она весёлая - пошла в лес с подружками, заблудилась- расстроилась. Попала в из бушку - любопытно. Пришли медведи - испугалась, прибежала домой - счастливая.</text:p>
      <text:p text:style-name="P142">Упр. №21. Один ребёнок - «насос» другой ребёнок «резиновая иг</text:p>
      <text:p text:style-name="P143">Индивидуальные задания или коллективные этюды это творческие выражения каждым ребёнком по своему заданного эмоционального состояния. Это задание типа: «Представь, что ты...»</text:p>
      <text:p text:style-name="P144">Упр. №22. - Представь что ты в цирке (театре, музее, храме) </text:p>
      <text:p text:style-name="P144">Упр. №23.- Ты спортсмен, чемпион. </text:p>
      <text:p text:style-name="P144">Упр. №24. - Ты учитель.</text:p>
      <text:p text:style-name="P145">Упр. №25. - Ты поднялся высоко на воздушном шаре. </text:p>
      <text:p text:style-name="P145">Упр. №26. - Ты на берегу и ловишь рыбу. </text:p>
      <text:p text:style-name="P146"/>
      <text:p text:style-name="P147">Цель: формирование умений и навыков передавать эмоциональное состояние средствами мимики.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57S</meta:editing-duration>
    <meta:editing-cycles>3</meta:editing-cycles>
    <meta:generator>OpenOffice.org/3.2$Win32 OpenOffice.org_project/320m19$Build-9505</meta:generator>
    <dc:date>2011-10-29T20:06:28.12</dc:date>
    <meta:document-statistic meta:table-count="0" meta:image-count="0" meta:object-count="0" meta:page-count="12" meta:paragraph-count="147" meta:word-count="2689" meta:character-count="17781"/>
    <meta:user-defined meta:name="Info 1"/>
    <meta:user-defined meta:name="Info 2"/>
    <meta:user-defined meta:name="Info 3"/>
    <meta:user-defined meta:name="Info 4"/>
  </office:meta>
</office:document-meta>
</file>