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list-style-name="L1">
      <style:text-properties style:font-name="Times New Roman" fo:font-size="12pt" fo:font-weight="bold" style:font-size-asian="12pt" style:font-weight-asian="bold" style:font-size-complex="12pt" style:font-weight-complex="bold"/>
    </style:style>
    <style:style style:name="P5" style:family="paragraph" style:parent-style-name="Standard" style:list-style-name="L2">
      <style:text-properties style:font-name="Times New Roman" fo:font-size="12pt" fo:font-weight="bold" style:font-size-asian="12pt" style:font-weight-asian="bold" style:font-size-complex="12pt" style:font-weight-complex="bold"/>
    </style:style>
    <style:style style:name="P6" style:family="paragraph" style:parent-style-name="Standard" style:list-style-name="L3">
      <style:text-properties style:font-name="Times New Roman" fo:font-size="12pt" fo:font-weight="bold" style:font-size-asian="12pt" style:font-weight-asian="bold" style:font-size-complex="12pt" style:font-weight-complex="bold"/>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list-style-name="L2">
      <style:text-properties style:font-name="Times New Roman" fo:font-size="12pt" fo:font-weight="normal" style:font-size-asian="12pt" style:font-weight-asian="normal" style:font-size-complex="12pt" style:font-weight-complex="normal"/>
    </style:style>
    <style:style style:name="P9" style:family="paragraph" style:parent-style-name="Standard" style:list-style-name="L3">
      <style:text-properties style:font-name="Times New Roman" fo:font-size="12pt" fo:font-weight="normal" style:font-size-asian="12pt" style:font-weight-asian="normal" style:font-size-complex="12pt" style:font-weight-complex="normal"/>
    </style:style>
    <style:style style:name="P10" style:family="paragraph" style:parent-style-name="Standard" style:list-style-name="L4">
      <style:text-properties style:font-name="Times New Roman" fo:font-size="12pt" fo:font-weight="normal" style:font-size-asian="12pt" style:font-weight-asian="normal" style:font-size-complex="12pt" style:font-weight-complex="normal"/>
    </style:style>
    <style:style style:name="T1" style:family="text">
      <style:text-properties fo:font-size="16pt" style:font-size-asian="16pt" style:font-size-complex="16pt"/>
    </style:style>
    <style:style style:name="T2" style:family="text">
      <style:text-properties style:font-name="Times New Roman" fo:font-size="12pt" style:font-size-asian="12pt" style:font-size-complex="12pt"/>
    </style:style>
    <style:style style:name="T3" style:family="text">
      <style:text-properties style:font-name="Arial Black"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5"/></text:p>
      <text:p text:style-name="P1"/>
      <text:p text:style-name="P1"/>
      <text:p text:style-name="Standard"><text:span text:style-name="T1"><text:s text:c="11"/></text:span><text:span text:style-name="T3">Как научиться взаимодействовать со своими детьми.</text:span></text:p>
      <text:p text:style-name="Standard"><text:span text:style-name="T3"><text:s/></text:span><text:span text:style-name="T2">Мы часто сталкиваемся с проблемами во взаимоотношениях со своими детьми. Часто не понимаем почему наши дети так себя ведут не слушаются нас. Иногда ощущаем бессилие,что не можем достучаться до ребенка. Каждый раз после очередного конфликта, мы говорим себе: «Это больше не повториться , я буду сдержаннее,не буду повышать голос, ведь я должна быть примером для своих детей...». И вот мне на глаза попалась книга Адель Фабер и Элейн Мазлишь « Как говорить с детьми,чтобы дети слушали,и как слушать ,чтобы дети говорили.» Методика авторов основана на профессиональном и личном опыте. Некоторые приемы ,описанные в книге я использовала сама, чисто интуитивно,некоторые я попробовала после прочтения книги. Конечно не все сразу работает ,требуется довольно большая работа над собой, переосмысление некоторых стереотипов своего поведения,но многие проблемы ,возникающие в процессе воспитания решаются реально легче.</text:span></text:p>
      <text:p text:style-name="P2"><text:s text:c="3"/>Хотела бы <text:s/>поделиться с вами тем ,что вынесла <text:s/>из прочтения и применения <text:s/>некоторых рекомендаций КАК правильно общаться с детьми.</text:p>
      <text:p text:style-name="P2"><text:s text:c="3"/>Авторы книги пишут о том ,что существует <text:s/>прямая связь между тем .что дети чувствуют и как они себя ведут.</text:p>
      <text:p text:style-name="P2"><text:s text:c="4"/>Когда дети чувствуют себя хорошо,они ведут себя хорошо.</text:p>
      <text:p text:style-name="P2"><text:s text:c="4"/>Как мы помогаем им чувствовать себя хорошо ? </text:p>
      <text:p text:style-name="P2"><text:s text:c="4"/>Принимая их чувства! Проблема в том ,что родители обычно не принимают чувства детей.</text:p>
      <text:p text:style-name="P2"><text:s text:c="4"/>Например: « Ты говоришь это, потому что устал», «Нет никакой причины .чтобы так расстраиваться». <text:s/></text:p>
      <text:p text:style-name="P2"><text:s text:c="4"/>Вот несколько способов <text:s/>помочь ребенку разобраться в своих чувствах,которые авторы рекомендуют.</text:p>
      <text:list xml:id="list8516718737452827285" text:style-name="L1">
        <text:list-item>
          <text:p text:style-name="P4">Выслушайте его внимательно.</text:p>
        </text:list-item>
        <text:list-item>
          <text:p text:style-name="P4">Разделите его чувства ( с помощью слов «да», «понятно»)</text:p>
        </text:list-item>
        <text:list-item>
          <text:p text:style-name="P4">Назовите его чувства:» Ты разочарован», «Тебе обидно!»...</text:p>
        </text:list-item>
        <text:list-item>
          <text:p text:style-name="P4">Покажите ,что понимаете желание ребенка. Дайте ему желаемое в виде фантазии.</text:p>
        </text:list-item>
      </text:list>
      <text:p text:style-name="P3"><text:s text:c="4"/></text:p>
      <text:p text:style-name="P2"><text:s text:c="5"/>Когда дети крайне расстроены,физическая активность может облегчить некоторые болезненные чувства, доставляет большое удовлетворение детям, зарисовка чувств.</text:p>
      <text:p text:style-name="P2"><text:s text:c="5"/>Далее авторы методики пишут о том ,что одно из присущих родителям разочарований связано с ежедневной борьбой за приемлемое для нас и общества поведение детей. Часть проблемы заключается в столкновении потребностей. Я думаю ,мы согласимся с авторами в том .что потребность взрослого- некоторое подобие чистоты,порядок,,вежливость и соблюдение режима. Детям на это совершенно наплевать. Сколько из них по собственному желанию будут мыться,говорить «спасибо»,или менять свое нижнее белье. Очень много родительской энергии уходит на то,чтобы помочь ребенку адаптироваться к социальным нормам. И чем усерднее мы стараемся ,тем больше они сопротивляются.</text:p>
      <text:p text:style-name="P2"><text:s text:c="5"/>Фабер и Мазлиш дают перечень наиболее используемых родителями методов решения этой проблемы</text:p>
      <text:list xml:id="list6271729971069857372" text:style-name="L2">
        <text:list-item>
          <text:p text:style-name="P5">Осуждение и обвинение</text:p>
        </text:list-item>
        <text:list-item>
          <text:p text:style-name="P5">Ругань</text:p>
        </text:list-item>
        <text:list-item>
          <text:p text:style-name="P5">Угрозы</text:p>
        </text:list-item>
        <text:list-item>
          <text:p text:style-name="P5">Приказы</text:p>
        </text:list-item>
        <text:list-item>
          <text:p text:style-name="P5">Нотации и морализаторство</text:p>
        </text:list-item>
        <text:list-item>
          <text:p text:style-name="P5">Предупреждение</text:p>
        </text:list-item>
        <text:list-item>
          <text:p text:style-name="P5">Мученические высказывания</text:p>
        </text:list-item>
        <text:list-item>
          <text:p text:style-name="P5"><text:soft-page-break/>Сравнения</text:p>
        </text:list-item>
        <text:list-item>
          <text:p text:style-name="P5">Сарказм</text:p>
        </text:list-item>
        <text:list-item>
          <text:p text:style-name="P5">Пророчества</text:p>
          <text:p text:style-name="P5"/>
          <text:p text:style-name="P8">А есть ли какие-то альтернативы? Авторы делятся пятью навыками полезными для родителей.</text:p>
          <text:p text:style-name="P8"/>
        </text:list-item>
      </text:list>
      <text:list xml:id="list8932872111450573657" text:style-name="L3">
        <text:list-item>
          <text:p text:style-name="P6">Опишите, что видите,или опишите проблему. «Влажное полотенце лежит на кровати».</text:p>
        </text:list-item>
        <text:list-item>
          <text:p text:style-name="P6">Предоставьте информацию. «полотенце намочит мое одеяло»</text:p>
        </text:list-item>
        <text:list-item>
          <text:p text:style-name="P6">Скажите одним словом. «Полотенце»</text:p>
        </text:list-item>
        <text:list-item>
          <text:p text:style-name="P6"><text:s/>Опишите ,то что вы чувствуйте. «Я не люблю спать в мокрой постели».</text:p>
        </text:list-item>
        <text:list-item>
          <text:p text:style-name="P6">Напишите записку (над вешалкой в ванной): «Пожалуйста,повесь меня обратно,чтобы я могло высохнуть. Спасибо! Твое полотенце».</text:p>
          <text:p text:style-name="P6"/>
          <text:p text:style-name="P9">Моим детям очень понравились записочки ,которые я им писала. Из собственного опыта,могу сказать ,что этот прием очень хорошо работает. </text:p>
          <text:p text:style-name="P9">Полностью согласна с Фабер и Мазлиш в том ,что наша цель- пробудить лучшее,что есть в детях: их умственные способности,инициативу,ответственность,чувство юмора,их способность быть внимательными к потребностям других людей.</text:p>
        </text:list-item>
      </text:list>
      <text:p text:style-name="P7"><text:s text:c="12"/>Нам необходимо построить вариант уважительного отношения, который дети будут проявлять к нам-сейчас,в юном возрасте,и в конечном счете, когда они станут нашими взрослыми друзьями.</text:p>
      <text:list xml:id="list36721777" text:continue-numbering="true" text:style-name="L3">
        <text:list-header>
          <text:p text:style-name="P9"/>
        </text:list-header>
      </text:list>
      <text:list xml:id="list8146363218723093778" text:style-name="L4">
        <text:list-header>
          <text:p text:style-name="P10"/>
        </text:list-header>
      </text:list>
      <text:list xml:id="list36743653" text:continue-list="list36721777" text:style-name="L3">
        <text:list-header>
          <text:p text:style-name="P9"/>
        </text:list-header>
      </text:list>
      <text:p text:style-name="P2"/>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5T09:42:30.23</meta:creation-date>
    <dc:date>2013-05-05T16:58:17.12</dc:date>
    <meta:editing-duration>PT13M21S</meta:editing-duration>
    <meta:editing-cycles>2</meta:editing-cycles>
    <meta:generator>OpenOffice.org/3.4.1$Win32 OpenOffice.org_project/341m1$Build-9593</meta:generator>
    <meta:document-statistic meta:table-count="0" meta:image-count="0" meta:object-count="0" meta:page-count="2" meta:paragraph-count="38" meta:word-count="535" meta:character-count="3925"/>
  </office:meta>
</office:document-meta>
</file>