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 CYR" svg:font-family="'Times New Roman CYR'" style:font-family-generic="roman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 style:list-style-name="">
      <style:paragraph-properties fo:margin-left="0.071cm" fo:margin-right="1.376cm" fo:margin-top="0cm" fo:margin-bottom="0.587cm" fo:line-height="0.601cm" fo:text-align="center" style:justify-single-word="false" fo:text-indent="0cm" style:auto-text-indent="false" style:text-autospace="none"/>
      <style:text-properties style:font-name="Times New Roman CYR" fo:font-size="15pt" fo:letter-spacing="-0.018cm" fo:font-weight="bold" style:font-name-asian="Times New Roman CYR" style:font-size-asian="15pt" style:font-weight-asian="bold" style:font-name-complex="Times New Roman CYR" style:font-size-complex="15pt" style:font-weight-complex="bold"/>
    </style:style>
    <style:style style:name="P3" style:family="paragraph" style:parent-style-name="Standard" style:list-style-name="">
      <style:paragraph-properties fo:margin-left="0.071cm" fo:margin-right="1.376cm" fo:margin-top="0cm" fo:margin-bottom="0.587cm" fo:line-height="0.601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4" style:family="paragraph" style:parent-style-name="Standard" style:list-style-name="">
      <style:paragraph-properties fo:margin-left="0.071cm" fo:margin-right="1.376cm" fo:margin-top="0cm" fo:margin-bottom="1.752cm" fo:line-height="0.601cm" fo:text-indent="0cm" style:auto-text-indent="false" style:text-autospace="none"/>
      <style:text-properties style:font-name="Times New Roman" fo:font-size="13pt" style:font-size-asian="13pt" style:font-size-complex="13pt"/>
    </style:style>
    <style:style style:name="P5" style:family="paragraph" style:parent-style-name="Standard" style:list-style-name="">
      <style:paragraph-properties fo:margin-left="1.27cm" fo:margin-right="0cm" fo:margin-top="0cm" fo:margin-bottom="0.517cm" fo:line-height="0.529cm" fo:text-align="center" style:justify-single-word="false" fo:text-indent="0cm" style:auto-text-indent="false" style:text-autospace="none"/>
      <style:text-properties style:font-name="Times New Roman" fo:font-size="13pt" fo:letter-spacing="0.106cm" style:font-name-asian="Times New Roman CYR" style:font-size-asian="13pt" style:font-name-complex="Times New Roman CYR" style:font-size-complex="13pt"/>
    </style:style>
    <style:style style:name="P6" style:family="paragraph" style:parent-style-name="Standard" style:list-style-name="">
      <style:paragraph-properties fo:margin-left="2.822cm" fo:margin-right="3.351cm" fo:line-height="1.21cm" fo:text-align="center" style:justify-single-word="false" fo:text-indent="0cm" style:auto-text-indent="false" style:text-autospace="none"/>
      <style:text-properties style:font-name="Times New Roman" fo:font-size="13pt" style:font-size-asian="13pt" style:font-size-complex="13pt"/>
    </style:style>
    <style:style style:name="P7" style:family="paragraph" style:parent-style-name="Standard" style:list-style-name="">
      <style:paragraph-properties fo:margin-left="0.071cm" fo:margin-right="0cm" fo:margin-top="0cm" fo:margin-bottom="0.526cm" fo:line-height="0.529cm" fo:text-align="center" style:justify-single-word="false" fo:text-indent="0cm" style:auto-text-indent="false" style:text-autospace="none"/>
      <style:text-properties style:font-name="Times New Roman" fo:font-size="13pt" fo:letter-spacing="0.106cm" style:font-name-asian="Times New Roman CYR" style:font-size-asian="13pt" style:font-name-complex="Times New Roman CYR" style:font-size-complex="13pt"/>
    </style:style>
    <style:style style:name="P8" style:family="paragraph" style:parent-style-name="Standard" style:list-style-name="">
      <style:paragraph-properties fo:margin-left="0.071cm" fo:margin-right="0cm" fo:line-height="1.194cm" fo:text-indent="0cm" style:auto-text-indent="false" style:text-autospace="none"/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9" style:family="paragraph" style:parent-style-name="Standard" style:list-style-name="">
      <style:paragraph-properties fo:margin-left="0.071cm" fo:margin-right="0cm" fo:margin-top="0cm" fo:margin-bottom="0.517cm" fo:line-height="0.529cm" fo:text-indent="0cm" style:auto-text-indent="false" style:text-autospace="none"/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10" style:family="paragraph" style:parent-style-name="Standard" style:list-style-name="">
      <style:paragraph-properties fo:margin-left="0.071cm" fo:margin-right="0cm" fo:margin-top="0cm" fo:margin-bottom="0.55cm" fo:line-height="0.529cm" fo:text-indent="0cm" style:auto-text-indent="false" style:text-autospace="none"/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11" style:family="paragraph" style:parent-style-name="Standard" style:list-style-name="">
      <style:paragraph-properties fo:margin-left="0.071cm" fo:margin-right="0cm" fo:margin-top="0cm" fo:margin-bottom="0.533cm" fo:line-height="0.529cm" fo:text-indent="0cm" style:auto-text-indent="false" style:text-autospace="none"/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12" style:family="paragraph" style:parent-style-name="Standard" style:list-style-name="">
      <style:paragraph-properties fo:margin-left="4.163cm" fo:margin-right="0cm" fo:margin-top="0cm" fo:margin-bottom="0.564cm" fo:line-height="0.529cm" fo:text-align="start" style:justify-single-word="false" fo:text-indent="0cm" style:auto-text-indent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 style:list-style-name="">
      <style:paragraph-properties fo:margin-left="0.071cm" fo:margin-right="0.564cm" fo:margin-top="0cm" fo:margin-bottom="0.58cm" fo:line-height="0.593cm" fo:text-indent="0cm" style:auto-text-indent="false" style:text-autospace="none"/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14" style:family="paragraph" style:parent-style-name="Standard" style:list-style-name="">
      <style:paragraph-properties fo:margin-left="0.071cm" fo:margin-right="0.564cm" fo:line-height="0.601cm" fo:text-indent="0cm" style:auto-text-indent="false" style:text-autospace="none"/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15" style:family="paragraph" style:parent-style-name="Standard" style:list-style-name="">
      <style:paragraph-properties fo:margin-left="0.071cm" fo:margin-right="0.564cm" fo:line-height="1.194cm" fo:text-indent="0cm" style:auto-text-indent="false" style:text-autospace="none"/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16" style:family="paragraph" style:parent-style-name="Standard" style:list-style-name="">
      <style:paragraph-properties fo:margin-left="0.071cm" fo:margin-right="0.564cm" fo:line-height="0.584cm" fo:text-indent="0cm" style:auto-text-indent="false" style:text-autospace="none"/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17" style:family="paragraph" style:parent-style-name="Standard" style:list-style-name="">
      <style:paragraph-properties fo:margin-left="0.071cm" fo:margin-right="0.564cm" fo:margin-top="0cm" fo:margin-bottom="0.587cm" fo:line-height="0.601cm" fo:text-indent="0cm" style:auto-text-indent="false" style:text-autospace="none"/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18" style:family="paragraph" style:parent-style-name="Standard" style:list-style-name="">
      <style:paragraph-properties fo:margin-left="0.071cm" fo:margin-right="0.564cm" fo:margin-top="0cm" fo:margin-bottom="0.048cm" fo:line-height="0.593cm" fo:text-indent="0cm" style:auto-text-indent="false" style:text-autospace="none"/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19" style:family="paragraph" style:parent-style-name="Standard" style:list-style-name="">
      <style:paragraph-properties fo:margin-left="4.904cm" fo:margin-right="0cm" fo:margin-top="0cm" fo:margin-bottom="0.526cm" fo:line-height="0.529cm" fo:text-indent="0cm" style:auto-text-indent="false" style:text-autospace="none"/>
      <style:text-properties style:font-name="Times New Roman" fo:font-size="13pt" fo:letter-spacing="0.106cm" style:font-name-asian="Times New Roman CYR" style:font-size-asian="13pt" style:font-name-complex="Times New Roman CYR" style:font-size-complex="13pt"/>
    </style:style>
    <style:style style:name="P20" style:family="paragraph" style:parent-style-name="Standard" style:list-style-name="">
      <style:paragraph-properties fo:margin-left="3.528cm" fo:margin-right="0cm" fo:margin-top="0cm" fo:margin-bottom="0.568cm" fo:line-height="0.529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21" style:family="paragraph" style:parent-style-name="Standard" style:list-style-name="">
      <style:paragraph-properties fo:margin-left="3.528cm" fo:margin-right="0cm" fo:margin-top="0cm" fo:margin-bottom="0.526cm" fo:line-height="0.529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22" style:family="paragraph" style:parent-style-name="Standard" style:list-style-name="">
      <style:paragraph-properties fo:margin-left="3.21cm" fo:margin-right="5.151cm" fo:line-height="0.601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23" style:family="paragraph" style:parent-style-name="Standard" style:list-style-name="">
      <style:paragraph-properties fo:margin-left="3.21cm" fo:margin-right="5.151cm" fo:margin-top="0cm" fo:margin-bottom="1.198cm" fo:line-height="0.601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24" style:family="paragraph" style:parent-style-name="Standard" style:list-style-name="">
      <style:paragraph-properties fo:margin-left="0.67cm" fo:margin-right="0.67cm" fo:margin-top="0cm" fo:margin-bottom="0.517cm" fo:line-height="0.559cm" fo:text-indent="-0.635cm" style:auto-text-indent="false" style:text-autospace="none">
        <style:tab-stops/>
      </style:paragraph-properties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25" style:family="paragraph" style:parent-style-name="Standard" style:list-style-name="">
      <style:paragraph-properties fo:margin-left="0.035cm" fo:margin-right="0.67cm" fo:margin-top="0cm" fo:margin-bottom="0.566cm" fo:line-height="0.575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26" style:family="paragraph" style:parent-style-name="Standard" style:list-style-name="">
      <style:paragraph-properties fo:margin-left="0.035cm" fo:margin-right="0.67cm" fo:line-height="0.601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27" style:family="paragraph" style:parent-style-name="Standard" style:list-style-name="">
      <style:paragraph-properties fo:margin-left="0.035cm" fo:margin-right="0cm" fo:margin-top="0cm" fo:margin-bottom="0.559cm" fo:line-height="0.529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28" style:family="paragraph" style:parent-style-name="Standard" style:list-style-name="">
      <style:paragraph-properties fo:margin-left="0.035cm" fo:margin-right="0cm" fo:margin-top="0cm" fo:margin-bottom="0.549cm" fo:line-height="0.529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29" style:family="paragraph" style:parent-style-name="Standard" style:list-style-name="">
      <style:paragraph-properties fo:margin-left="0.035cm" fo:margin-right="0cm" fo:margin-top="0cm" fo:margin-bottom="0.542cm" fo:line-height="0.529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30" style:family="paragraph" style:parent-style-name="Standard" style:list-style-name="">
      <style:paragraph-properties fo:margin-left="0.035cm" fo:margin-right="0cm" fo:line-height="0.529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31" style:family="paragraph" style:parent-style-name="Standard" style:list-style-name="">
      <style:paragraph-properties fo:margin-left="0.035cm" fo:margin-right="11.289cm" fo:line-height="1.21cm" fo:text-indent="0cm" style:auto-text-indent="false" style:text-autospace="none"/>
      <style:text-properties style:font-name="Times New Roman" fo:font-size="13pt" style:font-size-asian="13pt" style:font-size-complex="13pt"/>
    </style:style>
    <style:style style:name="P32" style:family="paragraph" style:parent-style-name="Standard" style:list-style-name="">
      <style:paragraph-properties fo:margin-left="0.035cm" fo:margin-right="0.494cm" fo:margin-top="0cm" fo:margin-bottom="0.536cm" fo:line-height="0.61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33" style:family="paragraph" style:parent-style-name="Standard" style:list-style-name="">
      <style:paragraph-properties fo:margin-left="0.035cm" fo:margin-right="0.494cm" fo:margin-top="0cm" fo:margin-bottom="0.536cm" fo:line-height="0.601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34" style:family="paragraph" style:parent-style-name="Standard" style:list-style-name="">
      <style:paragraph-properties fo:margin-left="0.035cm" fo:margin-right="0.494cm" fo:line-height="0.593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35" style:family="paragraph" style:parent-style-name="Standard" style:list-style-name="">
      <style:paragraph-properties fo:margin-left="0.035cm" fo:margin-right="0.494cm" fo:margin-top="0cm" fo:margin-bottom="0.529cm" fo:line-height="0.593cm" fo:text-indent="0cm" style:auto-text-indent="false" style:text-autospace="none"/>
      <style:text-properties style:font-name="Times New Roman" fo:font-size="13pt" style:font-size-asian="13pt" style:font-size-complex="13pt"/>
    </style:style>
    <style:style style:name="P36" style:family="paragraph" style:parent-style-name="Standard" style:list-style-name="">
      <style:paragraph-properties fo:margin-left="0.035cm" fo:margin-right="0.494cm" fo:margin-top="0cm" fo:margin-bottom="0.529cm" fo:line-height="0.584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37" style:family="paragraph" style:parent-style-name="Standard" style:list-style-name="">
      <style:paragraph-properties fo:margin-left="0.035cm" fo:margin-right="0.494cm" fo:margin-top="0cm" fo:margin-bottom="0.573cm" fo:line-height="0.584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38" style:family="paragraph" style:parent-style-name="Standard" style:list-style-name="">
      <style:paragraph-properties fo:margin-left="0.035cm" fo:margin-right="0.494cm" fo:margin-top="0cm" fo:margin-bottom="0.58cm" fo:line-height="0.593cm" fo:text-indent="0cm" style:auto-text-indent="false" style:text-autospace="none"/>
      <style:text-properties style:font-name="Times New Roman" fo:font-size="13pt" style:font-size-asian="13pt" style:font-size-complex="13pt"/>
    </style:style>
    <style:style style:name="P39" style:family="paragraph" style:parent-style-name="Standard" style:list-style-name="">
      <style:paragraph-properties fo:margin-left="0.035cm" fo:margin-right="1.129cm" fo:margin-top="0cm" fo:margin-bottom="0.58cm" fo:line-height="0.593cm" fo:text-align="justify" style:justify-single-word="false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40" style:family="paragraph" style:parent-style-name="Standard" style:list-style-name="">
      <style:paragraph-properties fo:margin-left="0.106cm" fo:margin-right="0.67cm" fo:margin-top="0cm" fo:margin-bottom="0.609cm" fo:line-height="0.568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41" style:family="paragraph" style:parent-style-name="Standard" style:list-style-name="">
      <style:paragraph-properties fo:margin-left="0.106cm" fo:margin-right="0.67cm" fo:margin-top="0cm" fo:margin-bottom="0.649cm" fo:line-height="0.601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42" style:family="paragraph" style:parent-style-name="Standard" style:list-style-name="">
      <style:paragraph-properties fo:margin-left="0.106cm" fo:margin-right="0.67cm" fo:margin-top="0cm" fo:margin-bottom="0.649cm" fo:line-height="0.584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43" style:family="paragraph" style:parent-style-name="Standard" style:list-style-name="">
      <style:paragraph-properties fo:margin-left="0.106cm" fo:margin-right="0.67cm" fo:margin-top="0cm" fo:margin-bottom="0.616cm" fo:line-height="0.568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44" style:family="paragraph" style:parent-style-name="Standard" style:list-style-name="">
      <style:paragraph-properties fo:margin-left="0.106cm" fo:margin-right="0.67cm" fo:margin-top="0cm" fo:margin-bottom="0.686cm" fo:line-height="0.593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45" style:family="paragraph" style:parent-style-name="Standard" style:list-style-name="">
      <style:paragraph-properties fo:margin-left="0.106cm" fo:margin-right="0.67cm" fo:line-height="1.161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46" style:family="paragraph" style:parent-style-name="Standard" style:list-style-name="">
      <style:paragraph-properties fo:margin-left="0.106cm" fo:margin-right="0.67cm" fo:margin-top="0cm" fo:margin-bottom="0.672cm" fo:line-height="0.575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47" style:family="paragraph" style:parent-style-name="Standard" style:list-style-name="">
      <style:paragraph-properties fo:margin-left="0.106cm" fo:margin-right="0cm" fo:margin-top="0cm" fo:margin-bottom="0.106cm" fo:line-height="0.529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48" style:family="paragraph" style:parent-style-name="Standard" style:list-style-name="">
      <style:paragraph-properties fo:margin-left="0.106cm" fo:margin-right="0cm" fo:margin-top="0cm" fo:margin-bottom="0.58cm" fo:line-height="0.529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49" style:family="paragraph" style:parent-style-name="Standard" style:list-style-name="">
      <style:paragraph-properties fo:margin-left="0.106cm" fo:margin-right="0cm" fo:margin-top="0cm" fo:margin-bottom="0.61cm" fo:line-height="0.529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50" style:family="paragraph" style:parent-style-name="Standard" style:list-style-name="">
      <style:paragraph-properties fo:margin-left="0.106cm" fo:margin-right="0cm" fo:line-height="0.529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51" style:family="paragraph" style:parent-style-name="Standard" style:list-style-name="">
      <style:paragraph-properties fo:margin-left="0.635cm" fo:margin-right="0cm" fo:line-height="1.194cm" fo:text-align="center" style:justify-single-word="false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52" style:family="paragraph" style:parent-style-name="Standard" style:list-style-name="">
      <style:paragraph-properties fo:margin-left="9.208cm" fo:margin-right="0cm" fo:margin-top="0cm" fo:margin-bottom="0.552cm" fo:line-height="0.529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53" style:family="paragraph" style:parent-style-name="Standard" style:list-style-name="">
      <style:paragraph-properties fo:margin-left="9.208cm" fo:margin-right="0cm" fo:margin-top="0cm" fo:margin-bottom="0.575cm" fo:line-height="0.529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54" style:family="paragraph" style:parent-style-name="Standard" style:list-style-name="">
      <style:paragraph-properties fo:margin-left="0.247cm" fo:margin-right="0.67cm" fo:line-height="0.593cm" fo:text-align="justify" style:justify-single-word="false" fo:text-indent="0cm" style:auto-text-indent="false" style:text-autospace="none"/>
      <style:text-properties style:font-name="Times New Roman" fo:font-size="13pt" style:font-size-asian="13pt" style:font-size-complex="13pt"/>
    </style:style>
    <style:style style:name="P55" style:family="paragraph" style:parent-style-name="Standard" style:list-style-name="">
      <style:paragraph-properties fo:margin-left="0.247cm" fo:margin-right="0.67cm" fo:margin-top="0cm" fo:margin-bottom="0.58cm" fo:line-height="0.593cm" fo:text-align="justify" style:justify-single-word="false" fo:text-indent="0cm" style:auto-text-indent="false" style:text-autospace="none"/>
      <style:text-properties style:font-name="Times New Roman" fo:font-size="13pt" style:font-size-asian="13pt" style:font-size-complex="13pt"/>
    </style:style>
    <style:style style:name="P56" style:family="paragraph" style:parent-style-name="Standard" style:list-style-name="">
      <style:paragraph-properties fo:margin-left="0.247cm" fo:margin-right="0.67cm" fo:margin-top="0cm" fo:margin-bottom="0.51cm" fo:line-height="0.575cm" fo:text-align="justify" style:justify-single-word="false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57" style:family="paragraph" style:parent-style-name="Standard" style:list-style-name="">
      <style:paragraph-properties fo:margin-left="0.247cm" fo:margin-right="0cm" fo:margin-top="0cm" fo:margin-bottom="0.515cm" fo:line-height="0.593cm" fo:text-align="justify" style:justify-single-word="false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58" style:family="paragraph" style:parent-style-name="Standard" style:list-style-name="">
      <style:paragraph-properties fo:margin-left="0.247cm" fo:margin-right="0cm" fo:margin-top="0cm" fo:margin-bottom="0.58cm" fo:line-height="0.529cm" fo:text-align="justify" style:justify-single-word="false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59" style:family="paragraph" style:parent-style-name="Standard" style:list-style-name="">
      <style:paragraph-properties fo:margin-left="0.247cm" fo:margin-right="0cm" fo:margin-top="0cm" fo:margin-bottom="0.543cm" fo:line-height="0.529cm" fo:text-align="justify" style:justify-single-word="false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60" style:family="paragraph" style:parent-style-name="Standard" style:list-style-name="">
      <style:paragraph-properties fo:margin-left="0.247cm" fo:margin-right="1.341cm" fo:margin-top="0cm" fo:margin-bottom="0.543cm" fo:line-height="0.61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61" style:family="paragraph" style:parent-style-name="Standard" style:list-style-name="">
      <style:paragraph-properties fo:margin-left="0.247cm" fo:margin-right="1.341cm" fo:margin-top="0cm" fo:margin-bottom="0.522cm" fo:line-height="0.593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62" style:family="paragraph" style:parent-style-name="Standard" style:list-style-name="">
      <style:paragraph-properties fo:margin-left="0.247cm" fo:margin-right="1.341cm" fo:margin-top="0cm" fo:margin-bottom="0.587cm" fo:line-height="0.601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63" style:family="paragraph" style:parent-style-name="Standard" style:list-style-name="">
      <style:paragraph-properties fo:margin-left="0.247cm" fo:margin-right="1.341cm" fo:margin-top="0cm" fo:margin-bottom="0.536cm" fo:line-height="0.601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64" style:family="paragraph" style:parent-style-name="Standard" style:list-style-name="">
      <style:paragraph-properties fo:margin-left="0.247cm" fo:margin-right="1.341cm" fo:line-height="0.593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65" style:family="paragraph" style:parent-style-name="Standard" style:list-style-name="">
      <style:paragraph-properties fo:margin-left="0.247cm" fo:margin-right="2.858cm" fo:margin-top="0cm" fo:margin-bottom="0.536cm" fo:line-height="0.601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66" style:family="paragraph" style:parent-style-name="Standard" style:list-style-name="">
      <style:paragraph-properties fo:margin-left="0.071cm" fo:margin-right="0.67cm" fo:margin-top="0cm" fo:margin-bottom="1.201cm" fo:line-height="0.575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67" style:family="paragraph" style:parent-style-name="Standard" style:list-style-name="">
      <style:paragraph-properties fo:margin-left="0cm" fo:margin-right="0.67cm" fo:margin-top="0cm" fo:margin-bottom="0.042cm" fo:line-height="0.601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68" style:family="paragraph" style:parent-style-name="Standard" style:list-style-name="">
      <style:paragraph-properties fo:margin-left="0cm" fo:margin-right="3.351cm" fo:line-height="1.21cm" fo:text-indent="0cm" style:auto-text-indent="false" style:text-autospace="none"/>
      <style:text-properties style:font-name="Times New Roman" fo:font-size="13pt" style:font-size-asian="13pt" style:font-size-complex="13pt"/>
    </style:style>
    <style:style style:name="P69" style:family="paragraph" style:parent-style-name="Standard" style:list-style-name="">
      <style:paragraph-properties fo:margin-left="0cm" fo:margin-right="0cm" fo:line-height="0.601cm" fo:text-align="center" style:justify-single-word="false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P70" style:family="paragraph" style:parent-style-name="Standard" style:list-style-name="">
      <style:paragraph-properties fo:margin-left="0cm" fo:margin-right="0.564cm" fo:margin-top="0cm" fo:margin-bottom="0.536cm" fo:line-height="0.593cm" fo:text-indent="0cm" style:auto-text-indent="false" style:text-autospace="none"/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71" style:family="paragraph" style:parent-style-name="Standard" style:list-style-name="">
      <style:paragraph-properties fo:margin-left="0.071cm" fo:margin-right="1.87cm" fo:line-height="0.601cm" fo:text-indent="0cm" style:auto-text-indent="false" style:text-autospace="none">
        <style:tab-stops>
          <style:tab-stop style:position="2.709cm" style:leader-style="solid" style:leader-text="_"/>
          <style:tab-stop style:position="13.03cm" style:leader-style="solid" style:leader-text="_"/>
        </style:tab-stops>
      </style:paragraph-properties>
      <style:text-properties style:font-name="Times New Roman" fo:font-size="13pt" style:font-size-asian="13pt" style:font-size-complex="13pt"/>
    </style:style>
    <style:style style:name="P72" style:family="paragraph" style:parent-style-name="Standard" style:list-style-name="">
      <style:paragraph-properties fo:margin-left="0.035cm" fo:margin-right="5.503cm" fo:line-height="1.185cm" fo:text-indent="0cm" style:auto-text-indent="false" style:text-autospace="none"/>
      <style:text-properties style:font-name="Times New Roman" fo:font-size="13pt" fo:letter-spacing="-0.018cm" style:font-name-asian="Times New Roman CYR" style:font-size-asian="13pt" style:font-name-complex="Times New Roman CYR" style:font-size-complex="13pt"/>
    </style:style>
    <style:style style:name="T1" style:family="text">
      <style:text-properties style:font-name="Times New Roman CYR" fo:font-size="15pt" fo:letter-spacing="-0.018cm" style:font-name-asian="Times New Roman CYR" style:font-size-asian="15pt" style:font-name-complex="Times New Roman CYR" style:font-size-complex="15pt"/>
    </style:style>
    <style:style style:name="T2" style:family="text">
      <style:text-properties style:font-name="Times New Roman CYR" fo:font-size="15pt" fo:letter-spacing="0.106cm" style:font-name-asian="Times New Roman CYR" style:font-size-asian="15pt" style:font-name-complex="Times New Roman CYR" style:font-size-complex="15pt"/>
    </style:style>
    <style:style style:name="T3" style:family="text">
      <style:text-properties style:font-name="Times New Roman CYR" fo:font-size="15pt" fo:letter-spacing="0.018cm" style:font-name-asian="Times New Roman CYR" style:font-size-asian="15pt" style:font-name-complex="Times New Roman CYR" style:font-size-complex="15pt"/>
    </style:style>
    <style:style style:name="T4" style:family="text">
      <style:text-properties style:font-name="Times New Roman CYR" fo:font-size="15pt" fo:letter-spacing="0.071cm" style:font-name-asian="Times New Roman CYR" style:font-size-asian="15pt" style:font-name-complex="Times New Roman CYR" style:font-size-complex="15pt"/>
    </style:style>
    <style:style style:name="T5" style:family="text">
      <style:text-properties style:font-name="Times New Roman CYR" fo:font-size="15pt" fo:letter-spacing="normal" style:font-name-asian="Times New Roman CYR" style:font-size-asian="15pt" style:font-name-complex="Times New Roman CYR" style:font-size-complex="15pt"/>
    </style:style>
    <style:style style:name="T6" style:family="text">
      <style:text-properties style:font-name="Times New Roman CYR" fo:font-size="15pt" fo:letter-spacing="normal" style:text-underline-style="solid" style:text-underline-width="auto" style:text-underline-color="font-color" style:font-name-asian="Times New Roman CYR" style:font-size-asian="15pt" style:font-name-complex="Times New Roman CYR" style:font-size-complex="15pt"/>
    </style:style>
    <style:style style:name="T7" style:family="text">
      <style:text-properties style:font-name="Times New Roman CYR" fo:font-size="15pt" fo:letter-spacing="normal" style:text-underline-style="none" style:font-name-asian="Times New Roman CYR" style:font-size-asian="15pt" style:font-name-complex="Times New Roman CYR" style:font-size-complex="15pt"/>
    </style:style>
    <style:style style:name="T8" style:family="text">
      <style:text-properties style:font-name="Times New Roman CYR" fo:font-size="15pt" fo:letter-spacing="normal" style:font-size-asian="15pt" style:font-size-complex="15pt"/>
    </style:style>
    <style:style style:name="T9" style:family="text">
      <style:text-properties style:font-name="Times New Roman CYR" fo:font-size="15pt" fo:letter-spacing="0.035cm" style:font-name-asian="Times New Roman CYR" style:font-size-asian="15pt" style:font-name-complex="Times New Roman CYR" style:font-size-complex="15pt"/>
    </style:style>
    <style:style style:name="T10" style:family="text">
      <style:text-properties style:font-name="DejaVu Sans" fo:font-size="12pt" style:font-name-asian="DejaVu Sans" style:font-size-asian="12pt" style:font-name-complex="DejaVu Sans" style:font-size-complex="12pt"/>
    </style:style>
    <style:style style:name="T11" style:family="text">
      <style:text-properties style:font-name="DejaVu Sans" fo:font-size="12pt" fo:letter-spacing="normal" style:font-name-asian="DejaVu Sans" style:font-size-asian="12pt" style:font-name-complex="DejaVu Sans" style:font-size-complex="12pt"/>
    </style:style>
    <style:style style:name="T12" style:family="text">
      <style:text-properties fo:font-size="15pt" fo:letter-spacing="0.106cm" style:font-name-asian="Times New Roman CYR" style:font-size-asian="15pt" style:font-name-complex="Times New Roman CYR" style:font-size-complex="15pt"/>
    </style:style>
    <style:style style:name="T13" style:family="text">
      <style:text-properties fo:font-size="15pt" fo:letter-spacing="-0.018cm" style:font-name-asian="Times New Roman CYR" style:font-size-asian="15pt" style:font-name-complex="Times New Roman CYR" style:font-size-complex="15pt"/>
    </style:style>
    <style:style style:name="T14" style:family="text">
      <style:text-properties fo:font-size="15pt" fo:letter-spacing="0.018cm" style:font-name-asian="Times New Roman CYR" style:font-size-asian="15pt" style:font-name-complex="Times New Roman CYR" style:font-size-complex="15pt"/>
    </style:style>
    <style:style style:name="T15" style:family="text">
      <style:text-properties fo:font-size="15pt" fo:letter-spacing="0.071cm" style:font-name-asian="Times New Roman CYR" style:font-size-asian="15pt" style:font-name-complex="Times New Roman CYR" style:font-size-complex="15pt"/>
    </style:style>
    <style:style style:name="T16" style:family="text">
      <style:text-properties fo:font-size="15pt" fo:letter-spacing="normal" style:font-name-asian="Times New Roman CYR" style:font-size-asian="15pt" style:font-name-complex="Times New Roman CYR" style:font-size-complex="15pt"/>
    </style:style>
    <style:style style:name="T17" style:family="text">
      <style:text-properties fo:font-size="15pt" fo:letter-spacing="normal" style:text-underline-style="solid" style:text-underline-width="auto" style:text-underline-color="font-color" style:font-name-asian="Times New Roman CYR" style:font-size-asian="15pt" style:font-name-complex="Times New Roman CYR" style:font-size-complex="15pt"/>
    </style:style>
    <style:style style:name="T18" style:family="text">
      <style:text-properties fo:font-size="15pt" fo:letter-spacing="normal" style:text-underline-style="none" style:font-name-asian="Times New Roman CYR" style:font-size-asian="15pt" style:font-name-complex="Times New Roman CYR" style:font-size-complex="15pt"/>
    </style:style>
    <style:style style:name="T19" style:family="text">
      <style:text-properties fo:font-size="15pt" fo:letter-spacing="0.035cm" style:font-name-asian="Times New Roman CYR" style:font-size-asian="15pt" style:font-name-complex="Times New Roman CYR" style:font-size-complex="15pt"/>
    </style:style>
    <style:style style:name="T20" style:family="text">
      <style:text-properties fo:font-size="12pt" style:font-name-asian="DejaVu Sans" style:font-size-asian="12pt" style:font-name-complex="DejaVu Sans" style:font-size-complex="12pt"/>
    </style:style>
    <style:style style:name="T21" style:family="text">
      <style:text-properties fo:font-size="12pt" fo:letter-spacing="normal" style:font-name-asian="DejaVu Sans" style:font-size-asian="12pt" style:font-name-complex="DejaVu Sans" style:font-size-complex="12pt"/>
    </style:style>
    <style:style style:name="T22" style:family="text">
      <style:text-properties fo:letter-spacing="0.106cm" style:font-name-asian="Times New Roman CYR" style:font-name-complex="Times New Roman CYR"/>
    </style:style>
    <style:style style:name="T23" style:family="text">
      <style:text-properties fo:letter-spacing="-0.018cm" style:font-name-asian="Times New Roman CYR" style:font-name-complex="Times New Roman CYR"/>
    </style:style>
    <style:style style:name="T24" style:family="text">
      <style:text-properties fo:letter-spacing="0.018cm" style:font-name-asian="Times New Roman CYR" style:font-name-complex="Times New Roman CYR"/>
    </style:style>
    <style:style style:name="T25" style:family="text">
      <style:text-properties fo:letter-spacing="0.071cm" style:font-name-asian="Times New Roman CYR" style:font-name-complex="Times New Roman CYR"/>
    </style:style>
    <style:style style:name="T26" style:family="text">
      <style:text-properties fo:letter-spacing="normal" style:font-name-asian="Times New Roman CYR" style:font-name-complex="Times New Roman CYR"/>
    </style:style>
    <style:style style:name="T27" style:family="text">
      <style:text-properties fo:letter-spacing="normal" style:text-underline-style="solid" style:text-underline-width="auto" style:text-underline-color="font-color" style:font-name-asian="Times New Roman CYR" style:font-name-complex="Times New Roman CYR"/>
    </style:style>
    <style:style style:name="T28" style:family="text">
      <style:text-properties fo:letter-spacing="normal" style:text-underline-style="none" style:font-name-asian="Times New Roman CYR" style:font-name-complex="Times New Roman CYR"/>
    </style:style>
    <style:style style:name="T29" style:family="text">
      <style:text-properties fo:letter-spacing="normal" style:font-name-asian="DejaVu Sans" style:font-name-complex="DejaVu Sans"/>
    </style:style>
    <style:style style:name="T30" style:family="text">
      <style:text-properties fo:letter-spacing="0.035cm" style:font-name-asian="Times New Roman CYR" style:font-name-complex="Times New Roman CYR"/>
    </style:style>
    <style:style style:name="T31" style:family="text">
      <style:text-properties style:font-name-asian="DejaVu Sans" style:font-name-complex="DejaVu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занятия с детьми старшей группы </text:p>
      <text:p text:style-name="P2">на тему: «Экскурсия в лес»</text:p>
      <text:p text:style-name="P2"/>
      <text:p text:style-name="P3">ЦЕЛЬ: Объяснить детям необходимость бережного отношения к первозданной чистоте природы ради блага всего живого на земле. Формировать представления о взаимосвязи обитателей леса - растений и животных, пищевой зависимости друг от друга, показать , что природа - основной источник достатка и благополучия людей. Учить бережно относиться ко всему, что там растет и живет.</text:p>
      <text:p text:style-name="P5">ПРЕДВАРИТЕЛЬНАЯ РАБОТА:</text:p>
      <text:p text:style-name="P67">Беседы на тему: « Природа и человек »,« Люби землю- матушку », рассматривание картин о природе, чтение рассказов, заучивание стихов о природе, пословиц о лесе, загадок о деревьях и животных, проведение опытов с почвой, водой и воздухом, работа с природным материалом.</text:p>
      <text:p text:style-name="P6"><text:span text:style-name="T22">СЛОВАРНАЯ РАБОТА: </text:span></text:p>
      <text:p text:style-name="P68"><text:span text:style-name="T23">Хищники, первозданная природа, пищевая зависимость.</text:span></text:p>
      <text:p text:style-name="P7">ОБОРУДОВАНИЕ И МАТЕРИАЛЫ:</text:p>
      <text:p text:style-name="P4"><text:span text:style-name="T23">Рисунки со следами зверей , корм для птиц, белки, лося, зайца, рисунки обычного дома и « дома природы » , « запрещающие знаки », « письмо от зверей », природный материал, « </text:span><text:span text:style-name="T24">ЛЕС », «</text:span><text:span text:style-name="T23"> ЕЛОЧКИ » , запись птичьих голосов .</text:span></text:p>
      <text:p text:style-name="P12"><text:span text:style-name="T25">ХОД.</text:span><text:span text:style-name="T22"> ЗАНЯТИЯ</text:span></text:p>
      <text:p text:style-name="P66">I Три клада к Природы есть: вода, земля и воздух- три ее основы.</text:p>
      <text:p text:style-name="P66">Какая бы ни грянула беда - целы они - все возводится снова.</text:p>
      <text:p text:style-name="P13">Воспитатель: Как вы думаете ребята, была бы возможна жизнь на Земле, если бы не стало ни воды, ни воздуха, ни почвы. Почему ?</text:p>
      <text:p text:style-name="P9">Ответы детей.</text:p>
      <text:p text:style-name="P14"><text:soft-page-break/>Воспитатель: Действительно, без воды, почвы, воздуха жизнь на земле будет не возможна.</text:p>
      <text:p text:style-name="P17">Ребята а как выдумаете, как можно сохранить чистоту воздуха, воды, почвы?</text:p>
      <text:p text:style-name="P10">Ответ детей.</text:p>
      <text:p text:style-name="P13">Воспитатель: Правильно, ребята, но как вы думаете только ли воздух, воду и почву надо беречь. К чему еще надо относиться бережно, оком надо заботиться?</text:p>
      <text:p text:style-name="P11">Ответ детей.</text:p>
      <text:p text:style-name="P18">Воспитатель: А для чего нам нужен лес? Что он нам дает? Что будет если не станет леса на земле?</text:p>
      <text:p text:style-name="P8">Ответ детей.</text:p>
      <text:p text:style-name="P15">Воспитатель: Ребята, а какие пословицы о лесе вы знаете ? Ответы детей:</text:p>
      <text:p text:style-name="P70">« Много леса - не губи, мало леса береги, нет леса - посади.» « Растения- земли украшения ». «Сломать дерево недолго - вырастить годы ». «Одно дерево погубил - посади сорок»</text:p>
      <text:p text:style-name="P16">Воспитатель: Дети давайте вспомним стихи о том как надо беречь природу.</text:p>
      <text:p text:style-name="P19">СТИХ</text:p>
      <text:p text:style-name="P71"><text:span text:style-name="T26">« Я сорвал цветок- </text:span><text:span text:style-name="T30">ион</text:span><text:span text:style-name="T26"> завял Я поймал жука - и он погиб у меня на ладони </text:span><text:span text:style-name="T28">И тогда я понял, что к природе можно</text:span></text:p>
      <text:p text:style-name="P72">прикоснуться только сердцем. Ответы детей:</text:p>
      <text:p text:style-name="P20">Чтение стихотворения</text:p>
      <text:p text:style-name="P21">«Покормите птиц»</text:p>
      <text:p text:style-name="P22">Покормите птиц зимой, Пусть со всех концов К вам слетятся как домой, Стайки на крыльцо. Не богаты их корма Горсть зерна нужна Горсть одна и не страшна Будет им зима</text:p>
      <text:p text:style-name="P23">Сколько гибнет их не счесть, Видеть тяжело. А ведь в наше сердце есть И для них тепло. Разве можно забывать: Улететь могли, А остались зимовать За одно с людьми Приучите птиц зимой К своему окну, Чтоб без песен не пришлось Нам встречать весну.</text:p>
      <text:p text:style-name="P24"><text:soft-page-break/>П. Раздается стук в дверь, приносят письмо - приглашение в гости к зверям в лес.</text:p>
      <text:p text:style-name="P25">Ну, что ребята примем приглашение. А вы знаете, как правильно надо вести себя в лесу,в природе?</text:p>
      <text:p text:style-name="P27">Ответы детей:</text:p>
      <text:p text:style-name="P26">Воспитатель: Молодцы ребята! Правильно вы назвали правила поведения в лесу. А какие же гостинцы мы возьмем с собой зверушкам. Кто как проводит зиму, чем питается, кому нужна</text:p>
      <text:p text:style-name="P31"><text:span text:style-name="T23">помощь от </text:span><text:span text:style-name="T26">нас. </text:span><text:span text:style-name="T23">Ответы детей:</text:span></text:p>
      <text:p text:style-name="P32">Дети собирают корзинку с гостинцами ( сено и соль для лося, морковь, капуста - зайцу, орешки, грибы - белочке, семена растений, сало, хлебные крошки - птицам.)</text:p>
      <text:p text:style-name="P33">Дети с воспитателем отправляются в лес по тропинке, на пути им встречаются следы зверей.</text:p>
      <text:p text:style-name="P34">Воспитатель: Ребята посмотрите, здесь пробежал какой то зверек, чьи это следы ( белочки ), что мы их оставим в подарок ( шишки, орехи, грибы.)</text:p>
      <text:p text:style-name="P35"><text:span text:style-name="T26">Также</text:span><text:span text:style-name="T23"> на тропинке встречаются следы лося, зайца, дети оставляют им гостинцы.</text:span></text:p>
      <text:p text:style-name="P39">Воспитатель: А это чьи следы? ( волка, лисицы). Ребята, а мы если не взяли им гостинцы. Чем они питаются? Полезны ли эти животные? Как называют волка? ( санитар леса )</text:p>
      <text:p text:style-name="P28">Ответы детей:</text:p>
      <text:p text:style-name="P36">Если дети затрудняются в отгадывании следов, воспитатель задает наводящие вопросы, загадки.</text:p>
      <text:p text:style-name="P37">Воспитатель: Ребята, а почему мы не встретили следов медведя, ежа. Как они проводят зиму.</text:p>
      <text:p text:style-name="P29">Ответы детей:</text:p>
      <text:p text:style-name="P38"><text:span text:style-name="T23">Воспитатель: Дети, а почему в лесу очень тихо, не слышно ни шороха, не видно зверей. Наверное тут что то случилось! Посмотрите кругом, как будто все умерло. А это что за гриб? </text:span><text:span text:style-name="T26">(Под</text:span><text:span text:style-name="T23"> кустом притаился старичок - лесовичек) Да это же не гриб. Кто это ребята?</text:span></text:p>
      <text:p text:style-name="P30">Ответ детей:</text:p>
      <text:p text:style-name="P40">Воспитатель: Здравствуйте старичок- лесовичек, а что произошло с лесом?</text:p>
      <text:p text:style-name="P41">Лесовичек: Заколдовала наш лес злая колдунья. Задала она мне очень сложное задание и <text:soft-page-break/>пока я его не выполню, лес не оживет</text:p>
      <text:p text:style-name="P42">Воспитатель: Дедушка, может мы тебе сможем помочь. Ребята очень любят лес и всегда готовы прийти ему на выручку. Поможем, ребята? (Да)</text:p>
      <text:p text:style-name="P43">Воспитатель: Расскажи нам лесовичек, в чем заключается это задание?</text:p>
      <text:p text:style-name="P44">Лесовичек: Вот дала она мне какие-то значки, а я не знаю ,что они означают. (Запрещающие знаки)</text:p>
      <text:p text:style-name="P47">Дети отвечают:</text:p>
      <text:p text:style-name="P45">Лесовичек: Молодцы, ребятки, а загадки поможете мне отгадать? Ответы детей.</text:p>
      <text:p text:style-name="P51">ЗАГАДКИ « Стоит в белой одежке, свесив сережки»</text:p>
      <text:p text:style-name="P52">(Береза)</text:p>
      <text:p text:style-name="P69">«Хожу в пушистой шубке, живу в густом лесу, В дупле на старом дубе,орешки я грызу.»</text:p>
      <text:p text:style-name="P53">(Белочка)</text:p>
      <text:p text:style-name="P48">Ответы детей</text:p>
      <text:p text:style-name="P46">Лесовичек: Ребята ,а Вы песенку о бережном отношении к природе знаете? Какую?</text:p>
      <text:p text:style-name="P49">Ответы детей:</text:p>
      <text:p text:style-name="P50">Исполнение песни: «Не дразните собак».</text:p>
      <text:p text:style-name="P54"><text:span text:style-name="T31">IV.</text:span><text:span text:style-name="T23">Лесовичек: Вот еще она дала мне какие-то рисунки и сказала, чтобы я нашел в них все общее, но ведь здесь изображена природа, а здесь дом?</text:span></text:p>
      <text:p text:style-name="P57">Помогите мне разобраться.</text:p>
      <text:p text:style-name="P60">Воспитатель: Дедушка, да природа - это и есть наш общий дом, правда ведь, ребята ? Почему так говорят?</text:p>
      <text:p text:style-name="P61">Дети рассматривают плакаты с изображением «двух домов», находят общее. (Свет в доме - солнце в природе, мороз и снег- холодильник, пол- земля, ковер- растительный покров, ветер - вентилятор, дикие животные-домашние животные,водоем- аквариум, и т.д.)</text:p>
      <text:p text:style-name="P65">Воспитатель: И все это находится вокруг нас на планете. Значит наш дом - вся Земля.</text:p>
      <text:p text:style-name="P55"><text:span text:style-name="T29">V.</text:span><text:span text:style-name="T23">Лесовичек: Большое спасибо Вам, ребята за оказанную помощь. А теперь помогите </text:span><text:soft-page-break/><text:span text:style-name="T23">мне расколдовать животных, растения и птиц.</text:span></text:p>
      <text:p text:style-name="P58">Ответы детей:</text:p>
      <text:p text:style-name="P56">Дети идут по лесу, собирают коряги, шишки и другой природный материал.</text:p>
      <text:p text:style-name="P62">Воспитатель: Ребята, а теперь внимательно посмотрите на свои находки, на что они похожи? Что они вам напоминают?</text:p>
      <text:p text:style-name="P59">Ответы детей:</text:p>
      <text:p text:style-name="P63">Воспитатель: Молодцы, ребята! Каждый из вас будет расколдовывать свою находку. Надо обязательно постараться, а то лес так и не оживет. Ручной труд с природным материалом. (Изготовление животных). По мере того как дети заканчивают свою работу лес оживет (появляются елочки, поют птицы). Дети берут свои поделки и относят в лес.</text:p>
      <text:p text:style-name="P64">VI Воспитатель: Ребята, что нам помогло расколдовать лес? (добро, трудолюбие, любовь к природе 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 CYR" svg:font-family="'Times New Roman CYR'" style:font-family-generic="roman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6T20:27:34.97</meta:creation-date>
    <dc:date>2013-09-16T21:09:10.57</dc:date>
    <meta:editing-duration>PT41M34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5" meta:paragraph-count="74" meta:word-count="1031" meta:character-count="6372"/>
  </office:meta>
</office:document-meta>
</file>