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2">
      <style:text-properties style:font-name="Times New Roman" fo:font-size="14pt" style:font-size-asian="14pt" style:font-size-complex="14pt"/>
    </style:style>
    <style:style style:name="P6" style:family="paragraph" style:parent-style-name="Standard" style:list-style-name="L3"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4">
      <style:text-properties style:font-name="Times New Roman" fo:font-size="14pt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Конспект беседы с детьми старшей группы по пожарной <text:s text:c="17"/></text:p>
      <text:p text:style-name="P1"><text:s text:c="11"/>безопасности «А если вдруг пожар?» ( с использованием</text:p>
      <text:p text:style-name="P1"><text:s text:c="11"/>произведения С.Я.Маршака «Кошкин дом»)</text:p>
      <text:p text:style-name="P2"/>
      <text:p text:style-name="P2"/>
      <text:p text:style-name="P2"/>
      <text:p text:style-name="P2">Цель: Формировать навыки безопасного поведения в быту.</text:p>
      <text:p text:style-name="P2"><text:s text:c="11"/>Учить адекватным действиям в пожароопасных ситуациях.</text:p>
      <text:p text:style-name="P2"/>
      <text:p text:style-name="P2">Задачи: </text:p>
      <text:p text:style-name="P2"><text:s text:c="6"/>- <text:s text:c="2"/>Воспитывать познавательную активность, любознательность,</text:p>
      <text:p text:style-name="P2"><text:s text:c="10"/>коммуникативные навыки.</text:p>
      <text:list xml:id="list34266617" text:style-name="L1">
        <text:list-item>
          <text:p text:style-name="P4">Развивать знания детей о причинах возникновения пожара.</text:p>
        </text:list-item>
        <text:list-item>
          <text:p text:style-name="P4"><text:s/>Обучать <text:s/>детей правилам поведения при пожаре, понимать, чем опасен <text:s text:c="6"/>открытый огонь, вероятные последствия детских шалостей.</text:p>
        </text:list-item>
      </text:list>
      <text:p text:style-name="P2"><text:s text:c="95"/></text:p>
      <text:p text:style-name="P2">Материал:</text:p>
      <text:list xml:id="list34273970" text:style-name="L2">
        <text:list-item>
          <text:list>
            <text:list-item>
              <text:list>
                <text:list-item>
                  <text:p text:style-name="P5">Ширма</text:p>
                </text:list-item>
                <text:list-item>
                  <text:p text:style-name="P5">Домик кошки, домик с языками пламени</text:p>
                </text:list-item>
                <text:list-item>
                  <text:p text:style-name="P5">Кошка - бибабо</text:p>
                </text:list-item>
                <text:list-item>
                  <text:p text:style-name="P5">Картинки «Отчего может произойти пожар?»</text:p>
                </text:list-item>
                <text:list-item>
                  <text:p text:style-name="P5">Телефон </text:p>
                </text:list-item>
                <text:list-item>
                  <text:p text:style-name="P5">Карточка 01</text:p>
                </text:list-item>
                <text:list-item>
                  <text:p text:style-name="P5">Пожарная машина</text:p>
                </text:list-item>
                <text:list-item>
                  <text:p text:style-name="P5">Ленты красные и белые</text:p>
                </text:list-item>
                <text:list-item>
                  <text:p text:style-name="P5">Наборы строительного материала</text:p>
                  <text:p text:style-name="P5">( по кол-ву детей)</text:p>
                </text:list-item>
                <text:list-item>
                  <text:p text:style-name="P5">Игрушки-кошки по кол-ву детей</text:p>
                </text:list-item>
              </text:list>
            </text:list-item>
          </text:list>
        </text:list-item>
      </text:list>
      <text:p text:style-name="P2"/>
      <text:p text:style-name="P2"/>
      <text:p text:style-name="P2">Ход : На столе ширма, на ней дом Кошки.</text:p>
      <text:p text:style-name="P2">Воспитатель: <text:s/>Проходите, ребята, садитесь поудобнее, слушайте внимательно,</text:p>
      <text:p text:style-name="P2"><text:s text:c="25"/>о чём сегодня я хочу вам рассказать.</text:p>
      <text:p text:style-name="P2">Обращается к ширме: <text:s/>- Жила-была Кошка на свете ( появляется Кошка )</text:p>
      <text:p text:style-name="P2"><text:s text:c="42"/>Заморская, ангорская.</text:p>
      <text:p text:style-name="P2"><text:s text:c="42"/>Тили-бом, тили-бом,</text:p>
      <text:p text:style-name="P2"><text:s text:c="42"/>Был у Кошки новый дом,</text:p>
      <text:p text:style-name="P2"><text:s text:c="42"/>Ставеньки резные,</text:p>
      <text:p text:style-name="P2"><text:s text:c="42"/>Окна расписные...</text:p>
      <text:list xml:id="list34263851" text:style-name="L3">
        <text:list-item>
          <text:list>
            <text:list-item>
              <text:p text:style-name="P6">Забыла Кошка про утюг,</text:p>
              <text:p text:style-name="P6">Заполыхал огонь вокруг <text:s text:c="22"/>( На доме, на ширме, появляются</text:p>
              <text:p text:style-name="P6">С треском,щёлканьем и громом <text:s text:c="12"/>языки пламени)</text:p>
              <text:p text:style-name="P6">Встал огонь над новым домом...</text:p>
            </text:list-item>
          </text:list>
        </text:list-item>
      </text:list>
      <text:p text:style-name="P2"><text:soft-page-break/><text:s text:c="61"/></text:p>
      <text:p text:style-name="P2">Ребёнок: <text:s text:c="2"/>Тили-бом, тили-бом,загорелся кошкин дом...</text:p>
      <text:p text:style-name="P2">Воспитатель: Вот беда у кошки, в доме пожар.</text:p>
      <text:p text:style-name="P2"><text:s text:c="24"/>А как вы думаете, отчего пожар может произойти?</text:p>
      <text:p text:style-name="P2">Дети отвечают, а воспитатель показывает соответствующие картинки, читает к ним соответственно стихи:</text:p>
      <text:p text:style-name="P2"/>
      <text:p text:style-name="P2"><text:s/>Если ты газ зажигать не умеешь, <text:s text:c="25"/>Ребята, вам твердят не зря:</text:p>
      <text:p text:style-name="P2">Не подходи, иль потом пожалеешь... <text:s text:c="20"/>Играть со спичками нельзя!</text:p>
      <text:p text:style-name="P2">Очень опасно к плите приближаться: <text:s text:c="19"/>Огонь опасен, к сожаленью,</text:p>
      <text:p text:style-name="P2">Может она загореться, взорваться... <text:s text:c="22"/>Для всех людей </text:p>
      <text:p text:style-name="P2"><text:s text:c="3"/>Мама сама всё согреет и сварит, <text:s text:c="44"/>без исключенья!</text:p>
      <text:p text:style-name="P2"><text:s text:c="3"/>Суп приготовит и чайник поставит. <text:s text:c="20"/>Его так трудно потушить -</text:p>
      <text:p text:style-name="P2"><text:s text:c="3"/>Ты же, малыш, не спеши: подрастёшь- <text:s text:c="14"/>Он может всё вокруг</text:p>
      <text:p text:style-name="P2"><text:s text:c="3"/>Спичкой конфорку ты сам подожжёшь! <text:s text:c="33"/>спалить!</text:p>
      <text:p text:style-name="P2"><text:s text:c="84"/>И вот уже в огне весь дом...</text:p>
      <text:p text:style-name="P2"><text:s text:c="84"/>Опасны шалости с огнём!</text:p>
      <text:p text:style-name="P2">Воспитатель: Что же делать, если случился пожар?</text:p>
      <text:p text:style-name="P2"><text:s text:c="24"/>Давайте посмотрим, что делает Кошка?</text:p>
      <text:p text:style-name="P2"><text:s text:c="6"/></text:p>
      <text:p text:style-name="P2"><text:s text:c="7"/>Дети подходят ближе к ширме, Кошка метается.</text:p>
      <text:p text:style-name="P2"/>
      <text:p text:style-name="P2"><text:s/>Кошка: Дым пошёл, огонь везде, спрячусь лучше под кровать. Да, ребята?</text:p>
      <text:p text:style-name="P2">Воспитатель: Ой, ребята, а можно ли при пожаре прятаться под кровать или в </text:p>
      <text:p text:style-name="P2"><text:s text:c="24"/>шкаф?</text:p>
      <text:p text:style-name="P2">Дети: Нет!</text:p>
      <text:p text:style-name="P2">Воспитатель: Почему?</text:p>
      <text:p text:style-name="P2">Дети: Там можно задохнуться от дыма.</text:p>
      <text:p text:style-name="P2">Дети: Кошка, Кошка, нельзя под кровать.</text:p>
      <text:p text:style-name="P2">Кошка: Что же делать мне тогда. Ну открою я окно, покричу — Пожар! Пожар!</text:p>
      <text:p text:style-name="P2">Воспитатель: Ой, Кошка, и окно открывать нельзя. Воздух в комнату ворвётся и </text:p>
      <text:p text:style-name="P2"><text:s text:c="24"/>огонь сильнее разгорится.</text:p>
      <text:p text:style-name="P2">Ребёнок: <text:s text:c="2"/>Сам не справишься с пожаром,</text:p>
      <text:p text:style-name="P2"><text:s text:c="18"/>Это труд не для детей.</text:p>
      <text:p text:style-name="P2"><text:s text:c="18"/>Не теряй секунды даром</text:p>
      <text:p text:style-name="P2"><text:s text:c="18"/>«01» звони скорей!</text:p>
      <text:p text:style-name="P2">Дети: Надо выбежать на улицу, позвонить по телефону «01», вызвать пожарных</text:p>
      <text:p text:style-name="P2"><text:s text:c="10"/>назвать свой адрес.</text:p>
      <text:p text:style-name="P2">Кошка: Какой у меня адрес? Я не знаю, ой не знаю!</text:p>
      <text:p text:style-name="P2">Воспитатель: А дети у нас знают свой адрес</text:p>
      <text:p text:style-name="P2"><text:s text:c="8"/></text:p>
      <text:p text:style-name="P2"><text:s text:c="9"/>Несколько детей набирают по телефону «01» и называют свой адрес.</text:p>
      <text:p text:style-name="P2"/>
      <text:p text:style-name="P2"/>
      <text:p text:style-name="P2"/>
      <text:p text:style-name="P2"><text:soft-page-break/></text:p>
      <text:p text:style-name="P2"><text:s/>Мальчик берёт пожарную машину, быстро едет к ширме и тушит огонь.</text:p>
      <text:p text:style-name="P2"/>
      <text:p text:style-name="P2">Ребёнок читает: <text:s text:c="8"/>Пролетела, загудела,</text:p>
      <text:p text:style-name="P2"><text:s text:c="36"/>И взялась скорей за дело.</text:p>
      <text:p text:style-name="P2"><text:s text:c="36"/>Поливала, поливала.</text:p>
      <text:p text:style-name="P2"><text:s text:c="36"/>Всё! Опасность миновала...</text:p>
      <text:p text:style-name="P2">Кошка: Ой, спасибо вам, дети.</text:p>
      <text:p text:style-name="P2"/>
      <text:p text:style-name="P2">Воспитатель предлагает детям поиграть в игру:</text:p>
      <text:p text:style-name="P2"><text:s text:c="34"/>«Огонь и вода»</text:p>
      <text:p text:style-name="P2"><text:s text:c="6"/>( В кругу-дети с белыми лентами, в центре-с красными)</text:p>
      <text:p text:style-name="P2">Тили-бом, тили-бом <text:s text:c="21"/>Дети с красными лентами-огонь, машут</text:p>
      <text:p text:style-name="P2">Загорелся новый дом <text:s text:c="19"/>Дети с белыми лентами- вода, идут по кругу.</text:p>
      <text:p text:style-name="P2">Искры сыплются кругом</text:p>
      <text:p text:style-name="P2">Тили-бом, тили-бом...</text:p>
      <text:p text:style-name="P2"><text:s text:c="7"/>Дом пожарные спасут <text:s text:c="11"/>Дети с белыми лентами машут</text:p>
      <text:p text:style-name="P2"><text:s text:c="7"/>И огонь водой зальют <text:s text:c="11"/>Дети с красными лентами выбегают из круга</text:p>
      <text:p text:style-name="P2"><text:s text:c="56"/>садятся на корточки и ленты опускают.</text:p>
      <text:p text:style-name="P2">Воспитатель: Ну что же, пожарные огонь потушили. Но жить Кошке в этом до-</text:p>
      <text:p text:style-name="P2"><text:s text:c="24"/>ме нельзя. Что же делать?</text:p>
      <text:p text:style-name="P2">Дети: Давайте построим новый дом для Кошки. (дети строят)</text:p>
      <text:p text:style-name="P2">Воспитатель: Посмотри, Кошка, сколько домов построили. Целая улица.</text:p>
      <text:p text:style-name="P2"><text:s text:c="24"/>Всем твоим подругам хватит(ставят к каждому дому игрушки)</text:p>
      <text:p text:style-name="P2"/>
      <text:p text:style-name="P2">Кошка: Какие вы ребята молодцы, новый дом мне построили, </text:p>
      <text:p text:style-name="P2"><text:s text:c="14"/>научили меня правильно вести себя при пожаре. </text:p>
      <text:p text:style-name="P2">Воспитатель: А ты всё запомнила?</text:p>
      <text:p text:style-name="P2"><text:s text:c="24"/>Давайте ещё раз повторим.</text:p>
      <text:p text:style-name="P2"/>
      <text:list xml:id="list34278543" text:style-name="L4">
        <text:list-item>
          <text:list>
            <text:list-item>
              <text:p text:style-name="P7">Отчего может произойти пожар?</text:p>
            </text:list-item>
            <text:list-item>
              <text:p text:style-name="P7">Чего нельзя делать, если случился пожар?</text:p>
            </text:list-item>
            <text:list-item>
              <text:p text:style-name="P7">По какому телефону нужно позвонить и вызвать пожарных?</text:p>
            </text:list-item>
          </text:list>
        </text:list-item>
      </text:list>
      <text:p text:style-name="P2"/>
      <text:p text:style-name="P2">Кошка: Теперь я никогда спичками баловаться не буду.</text:p>
      <text:p text:style-name="P2"><text:s text:c="14"/>Знаю, как пожарных вызвать.</text:p>
      <text:p text:style-name="P2"><text:s text:c="14"/>А свой адрес я выучу. Буду жить в новом, красивом доме вместе с</text:p>
      <text:p text:style-name="P2"><text:s text:c="14"/>подружками и все правила соблюдать.</text:p>
      <text:p text:style-name="P2"><text:s text:c="14"/>Спасибо вам, ребята!</text:p>
      <text:p text:style-name="P2">Кошка прощается и уходит за ширму, а воспитатель предлагает детям рассмот-</text:p>
      <text:p text:style-name="P2">реть книги и иллюстрации по ОБЖ о обсудить их.</text:p>
      <text:p text:style-name="P2"/>
      <text:p text:style-name="P2"/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 Дмитриева</meta:initial-creator>
    <meta:creation-date>2013-04-09T19:28:16.58</meta:creation-date>
    <dc:date>2013-04-13T14:12:20.39</dc:date>
    <dc:creator>Светлана Дмитриева</dc:creator>
    <meta:editing-duration>PT7M27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4" meta:paragraph-count="110" meta:word-count="690" meta:character-count="5880"/>
  </office:meta>
</office:document-meta>
</file>