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ing_20_1">
      <style:paragraph-properties fo:margin-left="0cm" fo:margin-right="0cm" fo:text-align="justify" style:justify-single-word="false" fo:text-indent="0cm" style:auto-text-indent="false"/>
      <style:text-properties fo:font-variant="normal" fo:text-transform="none" fo:color="#000000" style:font-name="Times New Roman" fo:font-size="18pt" fo:letter-spacing="normal" fo:font-style="italic" style:text-underline-style="solid" style:text-underline-width="auto" style:text-underline-color="font-color" fo:font-weight="bold" style:font-size-asian="18pt" style:font-size-complex="18pt"/>
    </style:style>
    <style:style style:name="P2" style:family="paragraph" style:parent-style-name="Text_20_body">
      <style:paragraph-properties fo:margin-left="0cm" fo:margin-right="0cm" fo:text-align="justify" style:justify-single-word="false" fo:text-indent="0cm" style:auto-text-indent="false"/>
      <style:text-properties fo:color="#000000" style:font-name="Times New Roman" fo:font-size="14pt" style:font-size-asian="14pt" style:font-size-complex="14pt"/>
    </style:style>
    <style:style style:name="P3" style:family="paragraph" style:parent-style-name="Text_20_body">
      <style:paragraph-properties fo:margin-left="0cm" fo:margin-right="0cm" fo:text-align="justify" style:justify-single-word="false" fo:text-indent="0cm" style:auto-text-indent="false"/>
      <style:text-properties fo:font-variant="normal" fo:text-transform="none" fo:color="#2f0202" style:font-name="Times New Roman" fo:font-size="14pt" fo:letter-spacing="normal" style:font-size-asian="14pt" style:font-size-complex="14pt"/>
    </style:style>
    <style:style style:name="P4" style:family="paragraph" style:parent-style-name="Text_20_body">
      <style:paragraph-properties fo:margin-left="0cm" fo:margin-right="0cm" fo:text-align="justify" style:justify-single-word="false" fo:text-indent="0cm" style:auto-text-indent="false"/>
      <style:text-properties fo:font-variant="normal" fo:text-transform="none" fo:color="#2f0202" style:font-name="Times New Roman" fo:font-size="14pt" fo:letter-spacing="normal" fo:font-style="normal" fo:font-weight="normal" style:font-size-asian="14pt" style:font-size-complex="14pt"/>
    </style:style>
    <style:style style:name="T1" style:family="text">
      <style:text-properties fo:font-variant="normal" fo:text-transform="none" fo:letter-spacing="normal" fo:font-style="normal" fo:font-weight="normal"/>
    </style:style>
    <style:style style:name="T2" style:family="text">
      <style:text-properties fo:font-variant="normal" fo:text-transform="none" style:font-name="Times New Roman1" fo:font-size="14.25pt" fo:letter-spacing="normal" fo:font-style="normal" fo:font-weight="normal"/>
    </style:style>
    <style:style style:name="T3" style:family="text">
      <style:text-properties fo:color="#99284c" fo:font-weight="bold" style:font-weight-asian="bold" style:font-weight-complex="bold"/>
    </style:style>
    <style:style style:name="T4" style:family="text">
      <style:text-properties fo:font-style="normal" fo:font-weight="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ext:p>
      <text:h text:style-name="P1" text:outline-level="1">Консультация для родителей на тему «Что дает ребёнку лепка?»</text:h>
      <text:p text:style-name="P3"><text:s/><text:span text:style-name="T4">Почему все дети любят лепить, зачем современному ребёнку лепка, из каких материалов, что и как лепят дети? На одни вопросы можно найти общий ответ, на другие - очень сложно потому, что каждый ребёнок воспринимает мир и лепит его по-своему. Способности к творчеству развиваются в лепке даже при минимуме материалов. Из одного комка пластилина можно создавать бесконечное множество образов, каждый раз находить новые варианты и способы, даже без участия педагогов и родителей. А если материала достаточно, и рядом находится умелый и в то же время тактичный взрослый, - лепка становится любимым занятием на долгие годы.</text:span></text:p>
      <text:p text:style-name="P4">Лепить можно из разных пластичных, экологически чистых материалов, которые приобретают в процессе лепки задуманную форму и сохраняют её хотя бы на некоторое время. Это глина, пластилин, тесто, снег, влажный песок, бумажная масса (кусочки мягкой бумаги, смешанные с клейстером из муки или крахмала), старая тряпочка, пропитанная клейстером, и даже жевательная резинка. Чем разнообразнее ассортимент материалов, тем лучше.</text:p>
      <text:p text:style-name="P4">Пластилин и глина - универсальные материалы, которые дают возможность воплощать самые интересные и сложные замыслы. Техника лепки доступна детям дошкольного возраста во всём богатстве и разнообразии способов.</text:p>
      <text:p text:style-name="P4">Что даёт ребёнку лепка</text:p>
      <text:p text:style-name="P4">Лепка обогащает ребёнка не только в художественном и творческом плане. Занятия лепкой влияют на его общее развитие:</text:p>
      <text:p text:style-name="P4">повышают сенсорную чувствительность (способствуют тонкому восприятию формы, фактуры, цвета, веса, пластики, пропорций);</text:p>
      <text:p text:style-name="P4">развивают общую ручную умелость, мелкую моторику (к тому же синхронизируют работу обеих рук), а также пространственное мышление и воображение;</text:p>
      <text:p text:style-name="P4">формируют умение планировать работу по реализации замысла, предвидеть результат и достигать его, при необходимости вносить коррективы в первоначальный замысел.</text:p>
      <text:p text:style-name="P2"/>
      <text:p text:style-name="P2"><text:line-break/><text:span text:style-name="T1">В домашних условиях у ребенка должно быть постоянное удобное рабочее место, где он может рисовать и лепить. Дома дети в основном повторяют то, что лепили в детском саду, но если родители сумеют поддержать интерес ребенка, то он будет лепить другие предметы.</text:span><text:line-break/><text:span text:style-name="T1">Воспитатель, видя заинтересованность ребенка, предлагает родителям </text:span><text:soft-page-break/><text:span text:style-name="T1">приобрести необходимый материал и оборудование: пластилин, стеки, доски, а если есть возможность, то глину. Для того чтобы дети могли получить от родителей нужные советы, воспитатель предлагает им посмотреть, какими способами можно вылепить тот или иной предмет, рекомендует методическую литературу. </text:span><text:line-break/><text:span text:style-name="T1">Беседы с родителями могут иметь разные задачи. Одной из них может быть тема о повышении умен</text:span><text:span text:style-name="T2">ий ребенка при лепке предмета из целого куска. Для этого нужно объяснить родителям, в чем сложность подобной работы. Воспитатель объясняет родителям, как показать это ребенку.</text:span><text:line-break/><text:span text:style-name="T2">Перед тем как лепить с детьми по сюжету сказок, можно дать родителям задание вместе с ребенком прочитать сказку, обратить его внимание на характер персонажей и их действия. Подобные задания дадут родителям возможность понять, как строить занятия с детьми дома. Для работы с родителями следует использовать стенную печать, организовать выставки детских работ. Беседа воспитателя с родителями может сопровождаться демонстрацией конспектов занятий и разработок приемов лепки тех или иных предметов.</text:span><text:line-break/><text:span text:style-name="T2">Родителям объясняют также, что совсем не обязательно детям всегда показывать способы изображения. Ребята должны уметь самостоятельно пользоваться знакомыми способами лепки, а иногда находить и собственные решения.</text:span><text:line-break/><text:span text:style-name="T2">Совместные усилия воспитателя и родителей дают положительные результаты. У детей проявляется еще больший интерес к этому виду деятельности.</text:span><text:line-break/>К<text:span text:style-name="T2">онсультация на тему «Лепка фруктов, овощей и грибов».</text:span><text:line-break/><text:span text:style-name="T2">Фрукты и овощи имеют нерасчлененную форму, поэтому их всегда лепят из целого куска глины или пластилина. Если вы лепите грушу, то возьмите ком глины и скатайте из него круговыми движениями шар. Пальцами оттяните от шарообразной формы удлиненную часть и придайте ей характерную форму. Если вы лепите яблоко, то шарообразная, основная форма дополняется характерными углублениями. Чтобы фрукты получились более интересными, можно их дополнить вылепленными веточками и листьями. После лепки сравните оба предмета между собой по величине и форме, а если имеется натура, то сравните вылепленные изделия с натурой. Из вылепленных предметов можно составить красивый натюрморт, поместив их на вылепленное блюдо.</text:span><text:line-break/><text:span text:style-name="T2">Изобразив фрукты, попробуйте лепить овощи. Для лепки возьмите контрастные по форме овощи, например морковь и репу. Сначала уточните их форму, вспомните, как вы лепили фрукты, и приступайте к изображению. Морковь можно лепить из цилиндрической формы, а репу из шара. Научившись лепить предметы нерасчлененной формы, можно перейти к лепке грибов. Вначале лучше всего лепить предметы с натуры, что дает возможность понять форму и строение каждого гриба. Для этого выберите несколько разных по форме грибов: подосиновик, белый гриб, груздь, мухомор. </text:span><text:soft-page-break/><text:span text:style-name="T2">Внимательно рассмотрите каждый гриб и уточните форму его частей (у белого гриба шляпка и ножка массивные; подосиновик имеет прямую, длинную ножку и округлую шляпку и т. д.). Грибы можно лепить из отдельных частей и из целого куска.</text:span><text:line-break/><text:span text:style-name="T2">Сначала лучше лепить из отдельных частей — это даст возможность лучше узнать форму каждой части. Для этого рекомендуется из небольшого кома глины вылепить ножку или шляпку. Для получения более точной формы ее обрабатывают пальцами. Шляпку делают скатывая глину между ладонями круговыми движениями до получения шарообразной формы, затем несколько расплющивают и пальцами придают нужную форму. Вылепленные части соединяют. Для соединения частей можно применять разные способы: например, сделав в шляпке углубление с нижней стороны и вставив в него конец ножки, хорошо примазать или просто плотно прижать одну часть к другой и замазать место присоединения. Вылепив гриб, нужно рассмотреть его и дополнить деталями. Так, шляпка гриба не бывает абсолютно ровной: на ней есть впадины, бугорки, трещинки, к грибу прилипают травинки и листья. Нужно посмотреть, как устроена шляпка с нижней стороны, как шляпка присоединена к ножке.</text:span><text:line-break/><text:span text:style-name="T2">Способ лепки грибов из целого куска сложен, но он оказывается удобным для лепки грибов груздя, лисички, сыроежки. Нужно внимательно рассмотреть, как ножка постепенно переходит в форму шляпки. Для того, чтобы вылепить эти грибы, раскатайте ком глины между ладонями прямыми движениями до получения формы, близкой к цилиндру. Отожмите пальцами от общей формы ножку, оттяните ее и приступайте к лепке шляпки постепенно оттягивая края. Стекой передается ребристая поверхность нижней части шляпки.</text:span><text:line-break/><text:span text:style-name="T2">Из грибов хорошо составить целую композицию. Пусть вам помогут воображение и зрительная память: вспомните, как вы собирали грибы в лесу, как любовались ими. Изобразите подставку с опавшими листьями траву, мох и два-три гриба.</text:span><text:line-break/><text:span text:style-name="T2">Следующая консультация может быть посвящена лепке животных.</text:span><text:line-break/><text:span text:style-name="T2">Дети очень любят лепить животных, но они будут делать это лучше если им помогут взрослые. Полезно сначала лепить рыб, так как их форма является наиболее простой для изображения.</text:span><text:line-break/><text:span text:style-name="T2">Изображение начинают с общей формы: шар, овоид, цилиндр — в зависимости от характера формы рыбы, а затем переходят к изображению головы, хвоста и плавников. Детали головы и чешуя выполняются рельефной лепкой. Хвост можно вылепить, оттянув его от общей формы, или если форма хвоста сложная (как, например, у вуалехвоста), слепить его отдельно и затем присоединить к основе.</text:span><text:line-break/><text:span text:style-name="T2">Характерной деталью тела рыбы является чешуя, которая образует красивый рисунок. Обратите внимание на поворот хвоста рыбы во время плавания. Пронаблюдайте, как рыбы плавают стайками. Несколько вылепленных рыбок можно объединить в небольшую композицию и укрепить на подставке.</text:span><text:line-break/><text:span text:style-name="T2">После рыбы попытайтесь вылепить кролика и лису. Туловище кролика в </text:span><text:soft-page-break/><text:span text:style-name="T2">основе имеет овальную форму, переходы от одной части к другой почти незаметны. Очень слабо просматриваются лопатки, бедра. Голова кролика тоже имеет овальную форму, но она меньше, чем туловище, и более рельефная. Когда кролик лежит, то голова плотно прилегает к туловищу. Со стороны затылка голова шире, чем со стороны надбровных дуг. Все эти особенности строения нужно знать, чтобы правильно вылепить фигурку. Лучше всего кролика лепить из отдельных частей. Сначала заготавливают части, потом приступают к лепке формы: туловища, головы. Они соединяются, затем к голове прикрепляются уши, к туловищу — лапы и хвост. Бегущий кролик изображается с немного вытянутой и выгнутой спинкой, а лапы его попарно расставлены. Для изображения лап кролика стекой рассекают концы общей заготовки для туловища.</text:span><text:line-break/><text:span text:style-name="T2">При лепке лисы голова, туловище и хвост будут вытянуты в одну линию, поэтому такую фигурку лучше лепить из целого куска. Массе глины придается вытянутая форма, затем с края оттягивается небольшая часть для головы, в последнюю очередь оттягивается хвост, а лапы изображаются отдельно и примазываются к туловищу. После того как общая форма частей вылеплена, можно приступить к уточнению формы.</text:span><text:line-break/><text:span text:style-name="T2">Консультации подобного характера могут иметь и другую тематику, например: «Лепка посуды разными способами», «Лепка птиц», «Изображение человека в спокойном состояний и в действии».</text:span><text:line-break/><text:span text:style-name="T2">Кроме бесед, советов и консультаций, родителям можно предложить таблицы с примерной тематикой для лепки в каждой возрастной группе: «Что можно вылепить с детьми пятого года жизни», «Что можно вылепить с детьми старшей и подготовительной групп». В таблицах даются рисунки тех предметов, которые ребята смогут вылепить. Тематика, предлагаемая в таблицах, отчасти может повторить то, что предлагает программа, т. е. то, что дети лепят в детском саду, но можно предложить и другие предметы, доступные для лепки детям дошкольного возраста.</text:span><text:line-break/><text:span text:style-name="T2">Использование воспитателем тех или иных форм работы зависит от подготовки родителей. Если родители знакомы с основами изобразительной грамоты, то вполне достаточно использовать таблицы с некоторыми объяснениями, касающимися методики обучения детей. Если же родители не подготовлены и не умеют лепить, то использования таблиц недостаточно, придется прибегнуть к беседам и консультациям письменного и устного характера, к практическому показу. Все вышеперечисленные формы работы должны помочь родителям овладеть элементарными способами лепки. Включившись в эту работу, они вместе с воспитателем детского сада будут помогать детям закреплять необходимые умения, развивать их творческие возможности; кроме того, дома родители смогут интересно организовать свободное время ребенка.</text:span>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Title"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11-13T11:03:52.28</meta:creation-date>
    <meta:document-statistic meta:table-count="0" meta:image-count="0" meta:object-count="0" meta:page-count="4" meta:paragraph-count="10" meta:word-count="1458" meta:character-count="10421"/>
    <dc:date>2013-11-13T11:04:21.67</dc:date>
    <meta:editing-duration>PT29S</meta:editing-duration>
    <meta:editing-cycles>1</meta:editing-cycles>
    <meta:generator>OpenOffice.org/3.3$Win32 OpenOffice.org_project/330m20$Build-9567</meta:generator>
  </office:meta>
</office:document-meta>
</file>