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9638*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style:font-name="Times New Roman" fo:font-size="14pt" fo:background-color="#ffffff" style:font-size-asian="14pt" style:font-size-complex="14pt"/>
    </style:style>
    <style:style style:name="P2" style:family="paragraph" style:parent-style-name="Table_20_Contents">
      <style:paragraph-properties fo:margin-top="0cm" fo:margin-bottom="0.499cm" style:line-height-at-least="0.529cm" fo:text-align="center" style:justify-single-word="false" fo:padding="0cm" fo:border="none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style:font-name="Arial1" fo:font-size="9pt"/>
    </style:style>
    <style:style style:name="T2" style:family="text">
      <style:text-properties style:font-name="Arial1" fo:font-size="9pt" fo:background-color="#ffffff"/>
    </style:style>
    <style:style style:name="T3" style:family="text">
      <style:text-properties fo:color="#000000" style:font-name="Arial1" fo:font-size="9pt" fo:font-weight="bold"/>
    </style:style>
    <style:style style:name="T4" style:family="text">
      <style:text-properties fo:color="#000000" style:font-name="Arial1" fo:font-size="9pt" fo:font-weight="bold" fo:background-color="#ffffff"/>
    </style:style>
    <style:style style:name="T5" style:family="text">
      <style:text-properties fo:color="#000000" fo:font-size="9pt" fo:font-weight="bold" fo:background-color="#ffffff"/>
    </style:style>
    <style:style style:name="T6" style:family="text">
      <style:text-properties fo:color="#000000" style:font-name="Times New Roman" fo:font-size="9pt" fo:font-weight="bold" fo:background-color="#ffffff"/>
    </style:style>
    <style:style style:name="T7" style:family="text">
      <style:text-properties fo:color="#000000" style:font-name="Times New Roman" fo:font-weight="bold" fo:background-color="#ffffff"/>
    </style:style>
    <style:style style:name="T8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9" style:family="text">
      <style:text-properties fo:font-weight="bold"/>
    </style:style>
    <style:style style:name="T10" style:family="text">
      <style:text-properties fo:font-size="9pt" fo:background-color="#ffffff"/>
    </style:style>
    <style:style style:name="T11" style:family="text">
      <style:text-properties style:font-name="Times New Roman" fo:font-size="9pt" fo:background-color="#ffffff"/>
    </style:style>
    <style:style style:name="T12" style:family="text">
      <style:text-properties style:font-name="Times New Roman" fo:background-color="#ffffff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АЛМАЗНЫЙ ФОНД РОССИИ <text:line-break/>229 2036<text:line-break/>Кремль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2" text:anchor-type="as-char" svg:width="0.741cm" svg:height="0.556cm" draw:z-index="0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АНТРОПОЛОГИИ ИНСТИТУТ И МУЗЕЙ МГУ <text:line-break/>203 5067<text:line-break/>Моховая ул., д. 11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3" text:anchor-type="as-char" svg:width="0.741cm" svg:height="0.556cm" draw:z-index="1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АРХЕОЛОГИИ Г. МОСКВЫ МУЗЕЙ <text:line-break/>292 4171 <text:line-break/>Манежная пл., д. 1А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4" text:anchor-type="as-char" svg:width="0.741cm" svg:height="0.556cm" draw:z-index="2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Table_20_Contents"><text:span text:style-name="T13">БИОЛОГИЧЕСКИЙ ГОСУДАРСТВЕННЫЙ МУЗЕЙ им. К.А.ТИМИРЯЗЕВА <text:line-break/>252- 07-49 автоответчик, 252 3681,ф 255 6321 <text:line-break/>Грузинская М. ул., д. 15 М. "Баррикадная","Краснопресненская" <text:line-break/>Сайт: </text:span><text:a xlink:type="simple" xlink:href="http://www.museum.ru/timiryazev/"><text:span text:style-name="T8">http://www.museum.ru/timiryazev/</text:span></text:a><text:span text:style-name="T13"> <text:line-break/>Часы работы: ежедневно с 10.00 до 18.00 <text:line-break/>Описание: В одном из основных залов экспозиции проходит выставка "Подводный мир в волшебных шарах", где представлены экзотические рыбы. Для детей работает Комната открытий. Здесь маленькие посетители смогут рассмотреть под лупой, как устроено крыло бабочки, узнать животное по следу, сложить скелет мамонта.</text:span>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5" text:anchor-type="as-char" svg:width="0.741cm" svg:height="0.556cm" draw:z-index="3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БОРОДИНСКАЯ БИТВА МУЗЕЙ-ПАНОРАМА <text:line-break/>Адрес: Кутузовский проспект, 38 (м.Кутузовская) <text:line-break/>Проезд: м. "Кутузовская", 1-й вагон из центра, затем пройти одну остановку направо по ходу поезда. <text:line-break/>Часы работы: по будням - только группы 10-16:45. Сб и Вс. - 10-21 - заказанные экскурсии, 12-14 - набор групп и 15-16:45 - свободное посещение. Перерыв с 14 до 14:45. Выходные дни - Пн. и посл. Чт месяца. <text:line-break/>Телефон: (095) 148-19-65, 148-19-67 <text:line-break/>Описание: В экспозиции представлены живописные, графические и скульптурные работы, произведения декоративно-прикладного искусства, подлинное снаряжение и вооружение начала прошлого века. Центральным экспонатом является уникальное произведение панорамной живописи, выполненное академиком Ф. А. Рубо. Ежедневно с 10.00 до 18.00, кроме пятницы и последнего четверга каждого месяца.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6" text:anchor-type="as-char" svg:width="0.741cm" svg:height="0.556cm" draw:z-index="4"><draw:image xlink:href="http://danilova.ru/images/dizain/snfwcl1e.gif" xlink:type="simple" xlink:show="embed" xlink:actuate="onLoad"/></draw:frame></text:p>
          </table:table-cell>
        </table:table-row>
        <text:soft-page-break/>
        <table:table-row>
          <table:table-cell table:style-name="Таблица1.A1" office:value-type="string">
            <text:p text:style-name="P1">БУРГАНОВ-ЦЕНТР МУЗЕЙ КЛАССИЧЕСКОГО И СОВРЕМЕННОГО ИСКУССТВА <text:line-break/>291 0423 <text:line-break/>Афанасьевский Б. пер., д. 15, стр. 7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7" text:anchor-type="as-char" svg:width="0.741cm" svg:height="0.556cm" draw:z-index="5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ВЕЛИКИЙ ПОЧИН ДЕПО МОСКВА-СОРТИРОВОЧНАЯ МУЗЕЙ <text:line-break/>171 7271 <text:line-break/>Буракова ул., д. 8 <text:line-break/> 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8" text:anchor-type="as-char" svg:width="0.741cm" svg:height="0.556cm" draw:z-index="6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ВЕЛИКОЙ ОТЕЧЕСТВЕННОЙ ВОЙНЫ 1941-1945 гг. ЦЕНТРАЛЬНЫЙ МУЗЕЙ <text:line-break/>142 4185,заказ экскурсий 449 8098 <text:line-break/>Братьев Фонченко ул., д. 10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9" text:anchor-type="as-char" svg:width="0.741cm" svg:height="0.556cm" draw:z-index="7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ВЛАХЕРНСКОЕ-КУЗЬМИНКИ ГОСУДАРСТВЕННЫЙ ИСТОРИКО-КУЛЬТУРНЫЙ И ПРИРОДНО-РЕКРЕАЦИОННЫЙ КОМПЛЕКС <text:line-break/>925 1809 <text:line-break/>Казенный Б. пер., д. 10, стр. 3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10" text:anchor-type="as-char" svg:width="0.741cm" svg:height="0.556cm" draw:z-index="8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ВНУТРЕННИХ ВОЙСК МВД РФ ЦЕНТРАЛЬНЫЙ МУЗЕЙ <text:line-break/>361 8587 <text:line-break/>Красноказарменная ул., д. 9А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11" text:anchor-type="as-char" svg:width="0.741cm" svg:height="0.556cm" draw:z-index="9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ВООРУЖЕННЫХ СИЛ ЦЕНТРАЛЬНЫЙ МУЗЕЙ <text:line-break/>281 4877 <text:line-break/>Советской Армии ул., д. 2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12" text:anchor-type="as-char" svg:width="0.741cm" svg:height="0.556cm" draw:z-index="10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ВОСТОКА ГОСУДАРСТВЕННЫЙ МУЗЕЙ <text:line-break/>автоответчик 291 9614,заказ экскурсий 291 8219 <text:line-break/>Никитский бул., д. 12А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13" text:anchor-type="as-char" svg:width="0.741cm" svg:height="0.556cm" draw:z-index="11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ГЕОЛОГИЧЕСКИЙ ГОСУДАРСТВЕННЫЙ МУЗЕЙ им. В.И. ВЕРНАДСКОГО <text:line-break/>203 5287 <text:line-break/>Моховая ул., д. 11, корп. 2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14" text:anchor-type="as-char" svg:width="0.741cm" svg:height="0.556cm" draw:z-index="12"><draw:image xlink:href="http://danilova.ru/images/dizain/snfwcl1e.gif" xlink:type="simple" xlink:show="embed" xlink:actuate="onLoad"/></draw:frame><text:soft-page-break/></text:p>
          </table:table-cell>
        </table:table-row>
        <table:table-row>
          <table:table-cell table:style-name="Таблица1.A1" office:value-type="string">
            <text:p text:style-name="P1">ГРЕБНЫХ ВИДОВ СПОРТА МУЗЕЙ <text:line-break/>149 3364, 149 2627 <text:line-break/>Крылатская ул., д. 2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15" text:anchor-type="as-char" svg:width="0.741cm" svg:height="0.556cm" draw:z-index="13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Table_20_Contents"><text:span text:style-name="T13">ДАРВИНОВСКИЙ ГОСУДАРСТВЕННЫЙ МУЗЕЙ <text:line-break/>Адрес: ул. Вавилова, 57 (м. Академическая)<text:line-break/>Телефон: 135-33-82 <text:line-break/>Часы работы: ежедневно с 10 до 18 <text:line-break/>Возраст: c 1,5 лет <text:line-break/>Сайт: </text:span><text:a xlink:type="simple" xlink:href="http://www.darwin.museum.ru/"><text:span text:style-name="T8">http://www.darwin.museum.ru/</text:span></text:a><text:span text:style-name="T13"> <text:line-break/>Описание: по выходным несколько раз в день можно увидеть свето-видеомузыкальную экспозицию "Живая планета".</text:span>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16" text:anchor-type="as-char" svg:width="0.741cm" svg:height="0.556cm" draw:z-index="14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ДЕКОРАТИВНО-ПРИКЛАДНОГО И НАРОДНОГО ИСКУССТВА ВСЕРОССИЙСКИЙ МУЗЕЙ <text:line-break/>Адрес: Делегатская ул., 3 (м. Цветной Бульвар) <text:line-break/>Телефон: 973-32-14<text:line-break/>Часы работы: ежедневно, кроме Пт и последнего Чт каждого месяца, с 10.00 до 18.00 <text:line-break/>Описание: Билеты приобретаются заранее. В детском центре можно не только познакомиться с экспозицией музея, но и попробовать расписать матрешку, слепить или разрисовать глиняную игрушку, посмотреть фильмы и мультфильмы, снятые по мотивам русских сказок, вместе с мамами и папами поиграть в "Русское чаепитие" и отпраздновать День рождения. Для детей и подростков проводятся игровые занятия.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17" text:anchor-type="as-char" svg:width="0.741cm" svg:height="0.556cm" draw:z-index="15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ДЕТСКИХ ТЕАТРОВ МУЗЕЙ <text:line-break/>Адрес: ул. Советской Армии, 12, стр. 2 <text:line-break/>Проезд: м. Новослободская и "Рижская". авт. 84 трол. 18 до остановки "Гавана", дальше к белой церкви. Тел.: (095) 289-15-54.<text:line-break/>Часы работы: с 10.00 до 16.00, кроме субботы и воскресенья.<text:line-break/>Билеты: по предварительной записи на неделю. <text:line-break/>Описание: Культурно-выставочная программа "Кладовая Петрушки": знакомство с историей кукольного театра, а также с характерными видами народных кукольных театров России, Западной Европы и Азии. Посещение выставки только по предварительной записи.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18" text:anchor-type="as-char" svg:width="0.741cm" svg:height="0.556cm" draw:z-index="16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ДРЕВНЕРУССКОЙ КУЛЬТУРЫ И ИСКУССТВА ЦЕНТРАЛЬНЫЙ МУЗЕЙ им. <text:soft-page-break/>АНДРЕЯ РУБЛЕВА <text:line-break/>278 1489,заказ экскурсий 278 1467,278 5055 <text:line-break/>Андроньевская пл., д. 10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19" text:anchor-type="as-char" svg:width="0.741cm" svg:height="0.556cm" draw:z-index="17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ЖИВОТНОВОДСТВА МУЗЕЙ им. Е.Ф. ЛИСКУНА <text:line-break/>976 3870 <text:line-break/>Тимирязевская ул., д. 48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20" text:anchor-type="as-char" svg:width="0.741cm" svg:height="0.556cm" draw:z-index="18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ЗАМОСКВОРЕЧЬЕ МУЗЕЙ РОССИЙСКИХ МЕЦЕНАТОВ И БЛАГОТВОРИТЕЛЕЙ <text:line-break/>237 5349 <text:line-break/>Донская ул., д. 9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21" text:anchor-type="as-char" svg:width="0.741cm" svg:height="0.556cm" draw:z-index="19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ЗВЕРЕВСКИЙ ЦЕНТР СОВРЕМЕННОГО ИСКУССТВА <text:line-break/>265 6166 <text:line-break/>Новорязанская ул., д. 29, стр. 3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22" text:anchor-type="as-char" svg:width="0.741cm" svg:height="0.556cm" draw:z-index="20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ЗЕМЛЕВЕДЕНИЯ МУЗЕЙ МГУ <text:line-break/>939 2976,939 2440 <text:line-break/>Воробьевы горы, МГУ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23" text:anchor-type="as-char" svg:width="0.741cm" svg:height="0.556cm" draw:z-index="21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ЗООЛОГИЧЕСКИЙ МУЗЕЙ МГУ <text:line-break/>автоответчик 203 8923, 200 0880,203 3569 <text:line-break/>Никитская Б. ул., д. 6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24" text:anchor-type="as-char" svg:width="0.741cm" svg:height="0.556cm" draw:z-index="22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ЗРЕЛИЩЕ МОСКВЫ МУЗЕЙ <text:line-break/>265 6440 <text:line-break/>Бауманская ул., д. 50/12 <text:line-break/> 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25" text:anchor-type="as-char" svg:width="0.741cm" svg:height="0.556cm" draw:z-index="23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ИЗМАЙЛОВО УСАДЬБА ФИЛИАЛ ГОСУДАРСТВЕННОГО ИСТОРИЧЕСКОГО МУЗЕЯ <text:line-break/>367 5661 <text:line-break/>Городок им. Баумана , д. 1А, корп. Северный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26" text:anchor-type="as-char" svg:width="0.741cm" svg:height="0.556cm" draw:z-index="24"><draw:image xlink:href="http://danilova.ru/images/dizain/snfwcl1e.gif" xlink:type="simple" xlink:show="embed" xlink:actuate="onLoad"/></draw:frame></text:p>
          </table:table-cell>
        </table:table-row>
        <text:soft-page-break/>
        <table:table-row>
          <table:table-cell table:style-name="Таблица1.A1" office:value-type="string">
            <text:p text:style-name="P1">ИЗОБРАЗИТЕЛЬНЫХ ИСКУССТВ ГОСУДАРСТВЕННЫЙ МУЗЕЙ им. А.С. ПУШКИНА <text:line-break/>автоответчик 203 7998,заказ экскурсий 203 7412,203 9578 <text:line-break/>Волхонка ул., д. 12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27" text:anchor-type="as-char" svg:width="0.741cm" svg:height="0.556cm" draw:z-index="25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ИСТОРИИ г. МОСКВЫ МУЗЕЙ <text:line-break/>924 8490, 923 9830 <text:line-break/>Новая пл., д. 12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28" text:anchor-type="as-char" svg:width="0.741cm" svg:height="0.556cm" draw:z-index="26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ИСТОРИИ ОТЕЧЕСТВЕННОГО ПРЕДПРИНИМАТЕЛЬСТВА МУЗЕЙ <text:line-break/>237 9231 <text:line-break/>Стремянный пер., д. 28, корп. 1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29" text:anchor-type="as-char" svg:width="0.741cm" svg:height="0.556cm" draw:z-index="27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ИСТОРИИ ХРАМА ХРИСТА СПАСИТЕЛЯ МУЗЕЙ <text:line-break/>924 8490 <text:line-break/>Волхонка ул., д. 15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30" text:anchor-type="as-char" svg:width="0.741cm" svg:height="0.556cm" draw:z-index="28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ИСТОРИИ ЧЕРНОМОРСКОГО ФЛОТА МУЗЕЙ <text:line-break/>125 3517 <text:line-break/>Черемушкинская Б. ул., д. 38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31" text:anchor-type="as-char" svg:width="0.741cm" svg:height="0.556cm" draw:z-index="29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ИСТОРИЧЕСКИЙ ГОСУДАРСТВЕННЫЙ МУЗЕЙ <text:line-break/>292 3731,ф 925 9527,292 4019,928 4905 <text:line-break/>Красная пл., д. 1/2 М. "Охотный ряд"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32" text:anchor-type="as-char" svg:width="0.741cm" svg:height="0.556cm" draw:z-index="30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КЕРАМИКИ ГОСУДАРСТВЕННЫЙ МУЗЕЙ И УСАДЬБА КУСКОВО XVIII ВЕКА <text:line-break/>370 0160,ф 918 6540 <text:line-break/>Юности ул., д. 2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33" text:anchor-type="as-char" svg:width="0.741cm" svg:height="0.556cm" draw:z-index="31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КНИГИ МУЗЕЙ РОССИЙСКОЙ ГОСУДАРСТВЕННОЙ БИБЛИОТЕКИ <text:line-break/>222 8672 <text:line-break/>Воздвиженка ул., д. 3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34" text:anchor-type="as-char" svg:width="0.741cm" svg:height="0.556cm" draw:z-index="32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КОЛОМЕНСКОЕ ГОСУДАРСТВЕННЫЙ ИСТОРИКО-АРХИТЕКТУРНЫЙ И <text:soft-page-break/>ПРИРОДНО-ЛАНДШАФТНЫЙ МУЗЕЙ-ЗАПОВЕДНИК<text:line-break/>115 2768, ф 112 8174,112 0414,112 5217,115 2189,115 2309 <text:line-break/>Андропова просп., д. 39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35" text:anchor-type="as-char" svg:width="0.741cm" svg:height="0.556cm" draw:z-index="33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КОНЕВОДСТВА НАУЧНО-ХУДОЖЕСТВЕННЫЙ МУЗЕЙ <text:line-break/>976 1003 <text:line-break/>Тимирязевская ул., д. 44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36" text:anchor-type="as-char" svg:width="0.741cm" svg:height="0.556cm" draw:z-index="34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КОСМОНАВТИКИ МЕМОРИАЛЬНЫЙ МУЗЕЙ <text:line-break/>283 7914 <text:line-break/>Мира просп., д. 111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37" text:anchor-type="as-char" svg:width="0.741cm" svg:height="0.556cm" draw:z-index="35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КРАСНОГО КРЕСТА РОССИЙСКОГО ОБЩЕСТВА МУЗЕЙ <text:line-break/>126 8401, директор 126 0922 <text:line-break/>Черемушкинский пр., д. 5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38" text:anchor-type="as-char" svg:width="0.741cm" svg:height="0.556cm" draw:z-index="36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КРУТИЦКОЕ ПОДВОРЬЕ МУЗЕЙ <text:line-break/>276 9256 <text:line-break/>Крутицкая ул., д. 11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39" text:anchor-type="as-char" svg:width="0.741cm" svg:height="0.556cm" draw:z-index="37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КУНЦЕВО ЦЕНТР МУЗЕЙНЫХ ИНИЦИАТИВ <text:line-break/>444 0366 <text:line-break/>Загорского пр., д. 23 <text:line-break/> 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40" text:anchor-type="as-char" svg:width="0.741cm" svg:height="0.556cm" draw:z-index="38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ЛЕФОРТОВО МУЗЕЙ <text:line-break/>360 0147 <text:line-break/>Крюковская ул., д. 23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41" text:anchor-type="as-char" svg:width="0.741cm" svg:height="0.556cm" draw:z-index="39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ЛИТЕРАТУРНЫЙ ГОСУДАРСТВЕННЫЙ МУЗЕЙ <text:line-break/>921 3857, 921 7395 <text:line-break/>Петровка ул., д. 28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42" text:anchor-type="as-char" svg:width="0.741cm" svg:height="0.556cm" draw:z-index="40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ЛИТЕРАТУРНЫЙ ГОСУДАРСТВЕННЫЙ МУЗЕЙ ФИЛИАЛ <text:line-break/>202 4618, 202 5938 <text:line-break/><text:soft-page-break/>Трубниковский пер., д. 17 <text:line-break/> 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43" text:anchor-type="as-char" svg:width="0.741cm" svg:height="0.556cm" draw:z-index="41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ЛИЧНЫХ КОЛЛЕКЦИЙ МУЗЕЙ <text:line-break/>автоответчик 203 7998, 203 1546 <text:line-break/>Волхонка ул., д. 14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44" text:anchor-type="as-char" svg:width="0.741cm" svg:height="0.556cm" draw:z-index="42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ЛУЖНИКИ МУЗЕЙ СПОРТА <text:line-break/>201 0072 <text:line-break/>Лужнецкая наб., д. 24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45" text:anchor-type="as-char" svg:width="0.741cm" svg:height="0.556cm" draw:z-index="43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МАВЗОЛЕЙ В.И. ЛЕНИНА <text:line-break/>923 5527 <text:line-break/>Красная пл.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46" text:anchor-type="as-char" svg:width="0.741cm" svg:height="0.556cm" draw:z-index="44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МАЛОГО ГОСУДАРСТВЕННОГО АКАДЕМИЧЕСКОГО ТЕАТРА РОССИИ МУЗЕЙ <text:line-break/>921 8548 <text:line-break/>Театральная пл., д. 1/6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47" text:anchor-type="as-char" svg:width="0.741cm" svg:height="0.556cm" draw:z-index="45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МЕБЕЛИ МУЗЕЙ <text:line-break/>912 5170 <text:line-break/>Таганская ул., д. 13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48" text:anchor-type="as-char" svg:width="0.741cm" svg:height="0.556cm" draw:z-index="46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МИНЕРАЛОГИИ МУЗЕЙ им. А.Е. ФЕРСМАНА <text:line-break/>954 3900 <text:line-break/>Ленинский просп., д. 18, корп. 2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49" text:anchor-type="as-char" svg:width="0.741cm" svg:height="0.556cm" draw:z-index="47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МИНИСТЕРСТВА ВНУТРЕННИХ ДЕЛ РФ ЦЕНТРАЛЬНЫЙ МУЗЕЙ <text:line-break/>978 0659 <text:line-break/>Селезневская ул., д. 11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50" text:anchor-type="as-char" svg:width="0.741cm" svg:height="0.556cm" draw:z-index="48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МИХАИЛА ВРУБЕЛЯ ЗАЛ ГОСУДАРСТВЕННОЙ ТРЕТЬЯКОВСКОЙ ГАЛЕРЕИ<text:line-break/>230 9768 <text:line-break/><text:soft-page-break/>Лаврушинский пер., д. 10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51" text:anchor-type="as-char" svg:width="0.741cm" svg:height="0.556cm" draw:z-index="49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МОСВОДОКАНАЛА МУЗЕЙ ВОДЫ <text:line-break/>276 9213 <text:line-break/>Саринский пр., д. 13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52" text:anchor-type="as-char" svg:width="0.741cm" svg:height="0.556cm" draw:z-index="50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МОСКОВИТЫ ИСТОРИКО-КРАЕВЕДЧЕСКИЙ МУЗЕЙ при ЦЕНТРЕ ДЕТСКОГО И ЮНОШЕСКОГО ТВОРЧЕСТВА СТРОГИНО <text:line-break/>944 9629 <text:line-break/>Исаковского ул., д. 2, корп. 1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53" text:anchor-type="as-char" svg:width="0.741cm" svg:height="0.556cm" draw:z-index="51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МОСКОВСКАЯ ГОСУДАРСТВЕННАЯ КАРТИННАЯ ГАЛЕРЕЯ НАРОДНОГО ХУДОЖНИКА СССР АЛЕКСАНДРА ШИЛОВА <text:line-break/>203 4208, ф 203 6975, 203 7310 <text:line-break/>Знаменка ул., д. 5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54" text:anchor-type="as-char" svg:width="0.741cm" svg:height="0.556cm" draw:z-index="52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МОСКОВСКИЙ ДОМ ФОТОГРАФИИ МУЗЕЙНО-ВЫСТАВОЧНЫЙ КОМПЛЕКС <text:line-break/>202 0610 <text:line-break/>Остоженка ул., д. 16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55" text:anchor-type="as-char" svg:width="0.741cm" svg:height="0.556cm" draw:z-index="53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МОСКОВСКИЙ КРЕМЛЬ ГОСУДАРСТВЕННЫЙ ИСТОРИКО-КУЛЬТУРНЫЙ МУЗЕЙ-ЗАПОВЕДНИК <text:line-break/>автоответчик 202 3776, заказ экскурсий 202 4256, 203 0349 <text:line-break/>Кремль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56" text:anchor-type="as-char" svg:width="0.741cm" svg:height="0.556cm" draw:z-index="54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МОСКОВСКИЙ КРЕМЛЬ ИНТЕРНЕТ ЦЕНТР <text:line-break/>290 4858 <text:line-break/>Лебяжий пер., д. 3/4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57" text:anchor-type="as-char" svg:width="0.741cm" svg:height="0.556cm" draw:z-index="55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МОСКОВСКОГО МЕТРОПОЛИТЕНА МУЗЕЙ <text:line-break/>222 7309 <text:line-break/>Хамовнический Вал ул., д. 36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58" text:anchor-type="as-char" svg:width="0.741cm" svg:height="0.556cm" draw:z-index="56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МОСКОВСКОЙ ГОРОДСКОЙ ТЕЛЕФОННОЙ СЕТИ МУЗЕЙ <text:line-break/><text:soft-page-break/>198 0563 <text:line-break/>Зорге ул., д. 27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59" text:anchor-type="as-char" svg:width="0.741cm" svg:height="0.556cm" draw:z-index="57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МУЗЕЙ КИНО <text:line-break/>255 9057, 255 9095 <text:line-break/>Дружинниковская ул., д. 15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60" text:anchor-type="as-char" svg:width="0.741cm" svg:height="0.556cm" draw:z-index="58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МУЗЕЙНОЕ МОСКОВСКОЕ ОБЪЕДИНЕНИЕ КОМИТЕТА ПО КУЛЬТУРЕ при ПРАВИТЕЛЬСТВЕ МОСКВЫ <text:line-break/>290 3389 <text:line-break/>Садовая-Кудринская ул., д. 6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61" text:anchor-type="as-char" svg:width="0.741cm" svg:height="0.556cm" draw:z-index="59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МУЗЫКАЛЬНОЙ КУЛЬТУРЫ ГОСУДАРСТВЕННЫЙ ЦЕНТРАЛЬНЫЙ МУЗЕЙ им. М.И. ГЛИНКИ <text:line-break/>заказ экскурсий 972 3237, 250 4408 <text:line-break/>Фадеева ул., д. 4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62" text:anchor-type="as-char" svg:width="0.741cm" svg:height="0.556cm" draw:z-index="60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НАИВНОГО ИСКУССТВА МУНИЦИПАЛЬНЫЙ МУЗЕЙ <text:line-break/>301 0348, ф 303 1514 <text:line-break/>Союзный просп., д. 15А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63" text:anchor-type="as-char" svg:width="0.741cm" svg:height="0.556cm" draw:z-index="61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НАРОДНОГО ИСКУССТВА МУЗЕЙ им. С.Т. МОРОЗОВА <text:line-break/>290 2114 <text:line-break/>Леонтьевский пер., д. 7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64" text:anchor-type="as-char" svg:width="0.741cm" svg:height="0.556cm" draw:z-index="62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НАРОДНОЙ ГРАФИКИ МУЗЕЙ <text:line-break/>452-37-07, 208 5182 <text:line-break/>Головин М. пер., д. 10/2 М. "Тургеневская", "Сухаревская"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65" text:anchor-type="as-char" svg:width="0.741cm" svg:height="0.556cm" draw:z-index="63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НОВОДЕВИЧИЙ МОНАСТЫРЬ <text:line-break/>246 8526 <text:line-break/>Новодевичий пр., д. 1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66" text:anchor-type="as-char" svg:width="0.741cm" svg:height="0.556cm" draw:z-index="64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ОБОРОНЫ МОСКВЫ ГОСУДАРСТВЕННЫЙ МУЗЕЙ <text:line-break/>430 0549 <text:line-break/><text:soft-page-break/>Мичуринский просп., д. 3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67" text:anchor-type="as-char" svg:width="0.741cm" svg:height="0.556cm" draw:z-index="65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ОБРЕТАЯ СВОБОДУ ФИЛИАЛ ГОСУДАРСТВЕННОГО ЦЕНТРАЛЬНОГО МУЗЕЯ СОВРЕМЕННОЙ ИСТОРИИ РОССИИ <text:line-break/>924 3481,925 5897 <text:line-break/>Делегатская ул., д. 3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68" text:anchor-type="as-char" svg:width="0.741cm" svg:height="0.556cm" draw:z-index="66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ОГНИ МОСКВЫ МУЗЕЙ <text:line-break/>924 7374 <text:line-break/>Армянский пер., д. 3/5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69" text:anchor-type="as-char" svg:width="0.741cm" svg:height="0.556cm" draw:z-index="67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ОПЕРНЫЙ ДОМ МУЗЕЯ-ЗАПОВЕДНИКА ЦАРИЦЫНО <text:line-break/>325 3132,321 6366,325 4844 <text:line-break/>Дольская ул., д. 1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70" text:anchor-type="as-char" svg:width="0.741cm" svg:height="0.556cm" draw:z-index="68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ОСТАНКИНО МОСКОВСКИЙ МУЗЕЙ-УСАДЬБА <text:line-break/>286 6288, ф 286 0288,283 4645 <text:line-break/>Останкинская 1-я ул., д. 5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71" text:anchor-type="as-char" svg:width="0.741cm" svg:height="0.556cm" draw:z-index="69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ОХОТЫ И РЫБОЛОВСТВА МУЗЕЙ АССОЦИАЦИИ РОСОХОТРЫБОЛОВСОЮЗ <text:line-break/>459 0978 <text:line-break/>Головинское ш., д. 1А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72" text:anchor-type="as-char" svg:width="0.741cm" svg:height="0.556cm" draw:z-index="70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ПАЛАТЫ В ЗАРЯДЬЕ XVI-XVIII вв. ДОМ БОЯР РОМАНОВЫХ <text:line-break/>298 3706 <text:line-break/>Варварка ул., д. 10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73" text:anchor-type="as-char" svg:width="0.741cm" svg:height="0.556cm" draw:z-index="71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<text:span text:style-name="T9">Палеонтологический музей</text:span><text:line-break/>Адрес: ул. Профсоюзная, 123 (м. "Коньково") <text:line-break/>Телефон: (095)339-45-44 <text:line-break/>Часы работы: ежедневно с 11.00 до 18.00, кроме понедельника и вторника <text:line-break/>Описание: Уникальное собрание останков вымерших животных. Музей входит в пятерку ведущих исторических музеев мира. В музее проходят экскурсии для младших школьников -- "В мире древних гигантов" и "Знакомьтесь, динозавры". Для школьников средних классов: "По пути развития животного <text:soft-page-break/>мира", "Как возникли современные звери", "Динозавры и их время". Для учащихся старших классов: "Эволюция органического мира", "Развитие млекопитающих, приматов и человека".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74" text:anchor-type="as-char" svg:width="0.741cm" svg:height="0.556cm" draw:z-index="72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ПОКРОВА НА РВУ СОБОР (ХРАМ ВАСИЛИЯ БЛАЖЕННОГО) <text:line-break/>298 3304 <text:line-break/>Красная пл., д. 1/2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75" text:anchor-type="as-char" svg:width="0.741cm" svg:height="0.556cm" draw:z-index="73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ПОЛИТЕХНИЧЕСКИЙ ГОСУДАРСТВЕННЫЙ МУЗЕЙ <text:line-break/>923 4287, ф 925 1290, 923 0756 <text:line-break/>Новая пл., д. 3/4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76" text:anchor-type="as-char" svg:width="0.741cm" svg:height="0.556cm" draw:z-index="74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ПРЕСНЯ ИСТОРИКО-МЕМОРИАЛЬНЫЙ МУЗЕЙ <text:line-break/>252 3035 <text:line-break/>Предтеченский Б. пер., д. 4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77" text:anchor-type="as-char" svg:width="0.741cm" svg:height="0.556cm" draw:z-index="75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им. ПРОКОФЬЕВА С.С. МУЗЕЙ <text:line-break/>261 0383 <text:line-break/>Токмаков пер., д. 8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78" text:anchor-type="as-char" svg:width="0.741cm" svg:height="0.556cm" draw:z-index="76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ПУШКИНА А.С. ГОСУДАРСТВЕННЫЙ МУЗЕЙ <text:line-break/>201 3256, 201 5674, 202 3752 <text:line-break/>Пречистенка ул., д. 12/2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79" text:anchor-type="as-char" svg:width="0.741cm" svg:height="0.556cm" draw:z-index="77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ПУШКИНА А.С. ГОСУДАРСТВЕННЫЙ МУЗЕЙ МЕМОРИАЛЬНАЯ КВАРТИРА НА АРБАТЕ <text:line-break/>241 9295,ф 241 4212 <text:line-break/>Арбат ул., д. 53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80" text:anchor-type="as-char" svg:width="0.741cm" svg:height="0.556cm" draw:z-index="78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САМОЦВЕТЫ МУЗЕЙ <text:line-break/>197 5401 <text:line-break/>Народного Ополчения ул., д. 29, корп. 1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81" text:anchor-type="as-char" svg:width="0.741cm" svg:height="0.556cm" draw:z-index="79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СОВРЕМЕННОГО ИСКУССТВА МУЗЕЙ <text:line-break/>200 6695 <text:line-break/><text:soft-page-break/>Петровка ул., д. 25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82" text:anchor-type="as-char" svg:width="0.741cm" svg:height="0.556cm" draw:z-index="80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СОВРЕМЕННОЙ ИСТОРИИ РОССИИ ГОСУДАРСТВЕННЫЙ ЦЕНТРАЛЬНЫЙ МУЗЕЙ <text:line-break/>299 6724, 299 5217, 299 8515 <text:line-break/>Тверская ул., д. 21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83" text:anchor-type="as-char" svg:width="0.741cm" svg:height="0.556cm" draw:z-index="81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СТАРИННЫХ АВТОМОБИЛЕЙ И МОТОЦИКЛОВ ЛОМАКОВСКИЙ МУЗЕЙ <text:line-break/>заказ экскурсий 356 7995, автоответчик 113 2053 <text:line-break/>Хлебозаводский пр., д. 7, стр. 2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84" text:anchor-type="as-char" svg:width="0.741cm" svg:height="0.556cm" draw:z-index="82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СТАРЫЙ АНГЛИЙСКИЙ ДВОР ФИЛИАЛ МУЗЕЯ ИСТОРИИ г. МОСКВЫ <text:line-break/>298 3952 <text:line-break/>Варварка ул., д. 4А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85" text:anchor-type="as-char" svg:width="0.741cm" svg:height="0.556cm" draw:z-index="83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СТРАНА ЧУДЕС ДЕДУШКИ ДУРОВА МУЗЕЙ <text:line-break/>971 3047 <text:line-break/>Дурова ул., д. 4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86" text:anchor-type="as-char" svg:width="0.741cm" svg:height="0.556cm" draw:z-index="84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ТВОРЧЕСТВА АУТСАЙДЕРОВ ГУМАНИТАРНЫЙ ЦЕНТР <text:line-break/>465 6304 <text:line-break/>Измайловский бул., д. 30, стр. 1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87" text:anchor-type="as-char" svg:width="0.741cm" svg:height="0.556cm" draw:z-index="85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ТЕАТРАЛЬНАЯ ГАЛЕРЕЯ НА МАЛОЙ ОРДЫНКЕ (ФИЛИАЛ ГОСУДАРСТВЕННОГО ЦЕНТРАЛЬНОГО ТЕАТРАЛЬНОГО МУЗЕЯ им. А.А. БАХРУШИНА) <text:line-break/>касса 951 1140, 953 1245 <text:line-break/>Ордынка М. ул., д. 9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88" text:anchor-type="as-char" svg:width="0.741cm" svg:height="0.556cm" draw:z-index="86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ТЕАТРАЛЬНЫЙ ГОСУДАРСТВЕННЫЙ ЦЕНТРАЛЬНЫЙ МУЗЕЙ им. А.А. БАХРУШИНА <text:line-break/>953 4470 <text:line-break/>Бахрушина ул., д. 31/12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89" text:anchor-type="as-char" svg:width="0.741cm" svg:height="0.556cm" draw:z-index="87"><draw:image xlink:href="http://danilova.ru/images/dizain/snfwcl1e.gif" xlink:type="simple" xlink:show="embed" xlink:actuate="onLoad"/></draw:frame></text:p>
          </table:table-cell>
        </table:table-row>
        <text:soft-page-break/>
        <table:table-row>
          <table:table-cell table:style-name="Таблица1.A1" office:value-type="string">
            <text:p text:style-name="P1">ТЕАТРАЛЬНЫХ КУКОЛ МУЗЕЙ при ГАТК им. С.В. ОБРАЗЦОВА <text:line-break/>Адрес: Садовая-Самотечная ул.,3 (м. Цветной бульвар) <text:line-break/>Телефон: 299-55-53 <text:line-break/>Описание: В экспозиции музея куклы из спектаклей Образцова и разных театров мира. Дети и родители могут осмотреть экспозиции музея перед началом спектакля и во время антракта, заказать обзорную экскурсию.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90" text:anchor-type="as-char" svg:width="0.741cm" svg:height="0.556cm" draw:z-index="88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ТРЕТЬЯКОВСКАЯ ГОСУДАРСТВЕННАЯ ГАЛЕРЕЯ <text:line-break/>автоответчик 230 7788, 951 1362, заказ экскурсий 953 5223 <text:line-break/>Лаврушинский пер., д. 10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91" text:anchor-type="as-char" svg:width="0.741cm" svg:height="0.556cm" draw:z-index="89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ТРЕТЬЯКОВСКАЯ ГОСУДАРСТВЕННАЯ ГАЛЕРЕЯ ФИЛИАЛ <text:line-break/>238 1378, автоответчик 230 7788 <text:line-break/>Крымский Вал ул., д. 10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92" text:anchor-type="as-char" svg:width="0.741cm" svg:height="0.556cm" draw:z-index="90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ТРОПИНИНА В.А. и ХУДОЖНИКОВ ЕГО ВРЕМЕНИ МУЗЕЙ <text:line-break/>953 9750 <text:line-break/>Щетининский пер., д. 10 <text:line-break/> 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93" text:anchor-type="as-char" svg:width="0.741cm" svg:height="0.556cm" draw:z-index="91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УНИКАЛЬНЫХ МУЗЫКАЛЬНЫХ ИНСТРУМЕНТОВ ГОСУДАРСТВЕННАЯ КОЛЛЕКЦИЯ <text:line-break/>241 9675 <text:line-break/>Власьевский М. пер., д. 4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94" text:anchor-type="as-char" svg:width="0.741cm" svg:height="0.556cm" draw:z-index="92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ФЕДЕРАЛЬНОЙ ПОГРАНИЧНОЙ СЛУЖБЫ РФ ЦЕНТРАЛЬНЫЙ МУЗЕЙ <text:line-break/>917 3104 <text:line-break/>Яузский бул., д. 13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95" text:anchor-type="as-char" svg:width="0.741cm" svg:height="0.556cm" draw:z-index="93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ЦАРИЦЫНО ГОСУДАРСТВЕННЫЙ ИСТОРИКО-АРХИТЕКТУРНЫЙ, ХУДОЖЕСТВЕННЫЙ И ЛАНДШАФТНЫЙ МУЗЕЙ-ЗАПОВЕДНИК <text:line-break/>321 0743 <text:line-break/>Дольская ул., д. 1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96" text:anchor-type="as-char" svg:width="0.741cm" svg:height="0.556cm" draw:z-index="94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ЦЕРКОВЬ ПОКРОВА В ФИЛЯХ МУЗЕЙ <text:line-break/>148 4552 <text:line-break/><text:soft-page-break/>Новозаводская ул., д. 6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97" text:anchor-type="as-char" svg:width="0.741cm" svg:height="0.556cm" draw:z-index="95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ШАХМАТ МУЗЕЙ при ЦЕНТРАЛЬНОМ ДОМЕ ШАХМАТИСТОВ РОССИИ <text:line-break/>291 4429 Гоголевский бул., д. 14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98" text:anchor-type="as-char" svg:width="0.741cm" svg:height="0.556cm" draw:z-index="96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ЭКСЛИБРИСА МУЗЕЙ МЕЖДУНАРОДНОГО СОЮЗА КНИГОЛЮБОВ <text:line-break/>928 2998 <text:line-break/>Пушечная ул., д. 7/5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99" text:anchor-type="as-char" svg:width="0.741cm" svg:height="0.556cm" draw:z-index="97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ЭСТАМП КУЛЬТУРНЫЙ ЦЕНТР <text:line-break/>921 4996 <text:line-break/>Мясницкая ул., д. 38, стр. 4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100" text:anchor-type="as-char" svg:width="0.741cm" svg:height="0.556cm" draw:z-index="98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<text:span text:style-name="T9">"Жили-были". Дом сказок на ВВЦ </text:span><text:line-break/>Адрес: м.ВДНХ, пр-т Мира, ВВЦ, пав. №8 "Юные натуралисты" <text:line-break/>Телефон: 974-61-87 <text:line-break/>Часы работы: ежедневно с 10 до 20 <text:line-break/>Возраст: c 4 до 12 лет <text:line-break/>Описание: В выходные дни - 4 сеанса - в 10, 12, 14 и 16 часов. В будни посещение по предварительной записи. На театрализованное представление приглашаются дети от 4 до 12 лет. Перед посещением необходимо предварительно позвонить, так как некоторые сеансы могут быть выкуплены для проведения дней рождения. Это настоящий двухэтажный дворец сказок в русском стиле со своими чердаками и подвалами, содержит множество древних предметов - от прялок и скалок до лошадиных седел и упряжи. В большом зале сказочного дворца дети переодеваются в костюмы сказочных персонажей, превращаются в сказочных героев и вместе с любимыми персонажами (Котом ученым, Золушкой и Бабой-Ягой) отправляются в путешествие по сказкам. В музее работает детское кафе и "Магазин сказок". Принимаются заявки на проведение детских праздников и дней рождения. За один раз музей могут посетить до 20 человек, родители могут пойти вместе с детьми, а могут остаться в кафе. Всего в музее шесть программ - театрализованных представление, рассчитанных на разный возраст: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101" text:anchor-type="as-char" svg:width="0.741cm" svg:height="0.556cm" draw:z-index="99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<text:span text:style-name="T9">Дом Буратино-Пиноккио</text:span><text:line-break/>Адрес: 2-ая Парковая улица д.18 (м. Измайловская) <text:line-break/>Телефон: 164-05-76 <text:line-break/>Часы работы: будни - только групповые посещения по предворительной оплате. Сеансы - 10, 12, 14 и 16 часов. В выходные - с 10 до 17, возможно <text:soft-page-break/>индивидуальное посещение. Длительность сеанса - 1 час. 10 мин. <text:line-break/>Описание: Филиал музея сказок на ВДНХ. Приглашаются дети от 6 до 12 лет. Дети более раннего возраста часто пугаются сказочных персонажей. Этот музей выполнен в итальянском стиле и дети знакомятся с героями итальянских сказок, в том числе с Буратино (Пиннокио), Лисой-Алисой и др. Возможно проведение дней рождения. В этом случае выкупается весь сеанс. На сеансе - до 20 человек. Для родителей - бесплатно чай из самовара. Все остальное можно принести с собой.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102" text:anchor-type="as-char" svg:width="0.741cm" svg:height="0.556cm" draw:z-index="100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<text:span text:style-name="T9">Музей восковых фигур</text:span><text:line-break/>Адрес: ул. Тверская, 14 (м. Чеховская) <text:line-break/>Телефон: (095) 229-85-52 <text:line-break/>Часы работы: ежедневно с 11.00 до 19.00, кроме понедельника <text:line-break/>Описание: Работают экспозиции "Исторические персонажи всех времен" и "Деятели культуры в истории России".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103" text:anchor-type="as-char" svg:width="0.741cm" svg:height="0.556cm" draw:z-index="101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<text:span text:style-name="T9">Музей уникальных кукол </text:span><text:line-break/>Адрес: Ул. Малая Дмитровка, 9 (м. "Пушкинская"); тел.: (095)299-28-00 <text:line-break/>Часы работы: ежедневно с 10.00 до 18.30. Перерыв с 14.00 до 14.30. Вход свободный. <text:line-break/>Описание: В музее представлены куклы XVIII-XX веков из многих стран мира: России, Англии, Франции, Германии.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104" text:anchor-type="as-char" svg:width="0.741cm" svg:height="0.556cm" draw:z-index="102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<text:span text:style-name="T9">Оружейная палата</text:span><text:line-break/>Адрес: Кремль <text:line-break/>Телефон: (095) 921-47-20 <text:line-break/>Часы работы: Ежедневно с 10.00 до 17.00, кроме четверга. Четыре сеанса: 10.00, 12.00, 14.30 и 16.30. <text:line-break/>Описание: Музей сокровищ русских царей.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105" text:anchor-type="as-char" svg:width="0.741cm" svg:height="0.556cm" draw:z-index="103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<text:span text:style-name="T9">Музей "Волшебный букварь" </text:span><text:line-break/>Адрес: ул. Тверская, 14 (гуманитарный центр "Преодоление") <text:line-break/>Телефон: (095) 148-34-45 <text:line-break/>Часы работы: ежедневно с 11.00 до 18.30, кроме понедельника <text:line-break/>Описание: Детский интерактивный образовательно-досуговый центр. Большая коллекция старинных, национальных, зарубежных азбук и букварей. Старинные письменные принадлежности, книги юных авторов, детский самиздат. Художественный раздел: диарама "Забукваречье", картины "Фея азбуки". "Алфавитград". инсталляции. Скульптура малых форм. Коллекция звонков и колокольчиков. Устраиваются праздники: "Посвящение в <text:soft-page-break/>первоклассники", "Я Петрушечка ученый", "Выпускной бал в детском саду" и т. д. Можно отметить Новый год, дни рождения.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106" text:anchor-type="as-char" svg:width="0.741cm" svg:height="0.556cm" draw:z-index="104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<text:span text:style-name="T9">Музей кошки</text:span><text:line-break/>Адрес: Рублевское ш., 109, корпус 1 (м. Молодежная)<text:line-break/>Телефон: 141-54-55 <text:line-break/>Описание: В Музее представлена коллекция предметов, посвященных кошке (живопись, графика, скульптура, гобелен, батик, костюм, куклы). Посещение по предварительной записи.</text:p>
          </table:table-cell>
        </table:table-row>
        <table:table-row>
          <table:table-cell table:style-name="Таблица1.A1" office:value-type="string">
            <text:p text:style-name="P2"><draw:frame draw:style-name="fr1" draw:name="Графический объект107" text:anchor-type="as-char" svg:width="0.741cm" svg:height="0.556cm" draw:z-index="105"><draw:image xlink:href="http://danilova.ru/images/dizain/snfwcl1e.gif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P1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3T11:49:49.61</meta:creation-date>
    <meta:document-statistic meta:table-count="1" meta:image-count="106" meta:object-count="0" meta:page-count="16" meta:paragraph-count="213" meta:word-count="2164" meta:character-count="15485"/>
    <dc:date>2013-11-13T11:51:19.05</dc:date>
    <meta:editing-duration>PT1M29S</meta:editing-duration>
    <meta:editing-cycles>1</meta:editing-cycles>
    <meta:generator>OpenOffice.org/3.3$Win32 OpenOffice.org_project/330m20$Build-9567</meta:generator>
  </office:meta>
</office:document-meta>
</file>