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style:line-height-at-least="0.353cm" style:writing-mode="lr-tb"/>
    </style:style>
    <style:style style:name="P2" style:family="paragraph" style:parent-style-name="Standard" style:list-style-name="">
      <style:paragraph-properties fo:margin-top="0cm" fo:margin-bottom="0cm" style:line-height-at-least="0.353cm" style:writing-mode="lr-tb"/>
      <style:text-properties style:font-name="Cambria" style:font-name-asian="Cambria"/>
    </style:style>
    <style:style style:name="P3" style:family="paragraph" style:parent-style-name="Standard" style:list-style-name="">
      <style:paragraph-properties fo:margin-top="0cm" fo:margin-bottom="0cm" style:line-height-at-least="0.353cm" style:writing-mode="lr-tb"/>
      <style:text-properties style:font-name="Cambria" style:font-name-asian="Cambria" style:font-name-complex="Cambria"/>
    </style:style>
    <style:style style:name="P4" style:family="paragraph" style:parent-style-name="Standard" style:list-style-name="">
      <style:paragraph-properties fo:margin-top="0cm" fo:margin-bottom="0cm" style:line-height-at-least="0.353cm" style:writing-mode="lr-tb"/>
      <style:text-properties style:font-name="Cambria" fo:font-size="16pt" style:font-size-asian="16pt" style:font-size-complex="16pt"/>
    </style:style>
    <style:style style:name="P5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">
      <style:paragraph-properties fo:margin-top="0cm" fo:margin-bottom="0cm" style:line-height-at-least="0.353cm" style:writing-mode="lr-tb"/>
      <style:text-properties style:font-name="Times New Roman" style:font-name-asian="Bookman Old Style" style:font-size-asian="14pt"/>
    </style:style>
    <style:style style:name="P7" style:family="paragraph" style:parent-style-name="Text_20_body" style:list-style-name="">
      <style:paragraph-properties fo:margin-top="0cm" fo:margin-bottom="0cm" style:line-height-at-least="0.353cm" style:writing-mode="lr-tb"/>
      <style:text-properties fo:color="#323232" fo:font-size="14pt" style:font-name-asian="Times New Roman1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889cm" fo:margin-top="0.007cm" fo:margin-bottom="0cm" fo:line-height="0.559cm" fo:text-indent="0cm" style:auto-text-indent="false" fo:background-color="#ffffff">
        <style:background-image/>
      </style:paragraph-properties>
      <style:text-properties fo:color="#323232" fo:font-size="14pt" style:font-name-asian="Times New Roman1" style:font-size-asian="14pt" style:font-size-complex="14pt"/>
    </style:style>
    <style:style style:name="P10" style:family="paragraph" style:parent-style-name="Text_20_body">
      <style:paragraph-properties fo:margin-left="0cm" fo:margin-right="0cm" fo:margin-top="0.007cm" fo:margin-bottom="0cm" fo:line-height="0.559cm" fo:text-indent="0cm" style:auto-text-indent="false" fo:background-color="#ffffff">
        <style:background-image/>
      </style:paragraph-properties>
      <style:text-properties fo:color="#323232" fo:font-size="14pt" style:font-name-asian="Times New Roman1" style:font-size-asian="14pt" style:font-size-complex="14pt"/>
    </style:style>
    <style:style style:name="P11" style:family="paragraph" style:parent-style-name="Text_20_body">
      <style:paragraph-properties fo:margin-left="0cm" fo:margin-right="-0.026cm" fo:margin-top="0.007cm" fo:margin-bottom="0cm" fo:line-height="0.559cm" fo:text-indent="0cm" style:auto-text-indent="false" fo:background-color="#ffffff">
        <style:background-image/>
      </style:paragraph-properties>
      <style:text-properties fo:color="#323232" fo:font-size="14pt" style:font-name-asian="Times New Roman1" style:font-size-asian="14pt" style:font-size-complex="14pt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mbria" fo:font-size="16pt" style:font-name-asian="Cambria"/>
    </style:style>
    <style:style style:name="T5" style:family="text">
      <style:text-properties style:font-name="Cambria" fo:font-size="16pt" fo:language="en" fo:country="US" style:font-name-asian="Cambria"/>
    </style:style>
    <style:style style:name="T6" style:family="text">
      <style:text-properties style:font-size-asian="16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2"><text:s text:c="26"/><text:span text:style-name="T1">МДОБУ " Детский сад общеразвивающего вида №8</text:span></text:p>
      <text:p text:style-name="P2"><text:s text:c="86"/><text:span text:style-name="T1">"Светлячок"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<text:s text:c="63"/>КОНСПЕКТ </text:span></text:p>
      <text:p text:style-name="P4"><text:span text:style-name="T3"><text:s text:c="52"/>Гимнастика <text:s/>после <text:s/>сна</text:span></text:p>
      <text:p text:style-name="P4"><text:span text:style-name="T3"/></text:p>
      <text:p text:style-name="P4"><text:span text:style-name="T3"><text:s text:c="64"/>« ВЕСНА»</text:span></text:p>
      <text:p text:style-name="P1"/>
      <text:p text:style-name="P5"><text:user-field-get text:name="SHAPE"/> <text:s text:c="29"/></text:p>
      <text:p text:style-name="P6"><text:s text:c="9"/></text:p>
      <text:p text:style-name="P1"/>
      <text:p text:style-name="P1"/>
      <text:p text:style-name="P1"/>
      <text:p text:style-name="P2"><text:s text:c="83"/></text:p>
      <text:p text:style-name="P1"/>
      <text:p text:style-name="P3"><text:s text:c="7"/></text:p>
      <text:p text:style-name="P2"><text:s text:c="16"/></text:p>
      <text:p text:style-name="P1"/>
      <text:p text:style-name="P1"/>
      <text:p text:style-name="P1"/>
      <text:p text:style-name="P1"/>
      <text:p text:style-name="P1"/>
      <text:p text:style-name="P1"><text:span text:style-name="T4"><text:s text:c="94"/></text:span></text:p>
      <text:p text:style-name="P1"><text:span text:style-name="T4"><text:s text:c="70"/>Воспитатель:</text:span><text:span text:style-name="T5">I</text:span><text:span text:style-name="T4">квали.категории <text:s text:c="84"/></text:span></text:p>
      <text:p text:style-name="P2"><text:s text:c="169"/></text:p>
      <text:p text:style-name="P2"><text:span text:style-name="T1"><text:s text:c="97"/>Гильфанова Е.В.</text:span></text:p>
      <text:p text:style-name="P2"><text:s text:c="215"/></text:p>
      <text:p text:style-name="P1"/>
      <text:p text:style-name="P1"/>
      <text:p text:style-name="P1"><text:user-field-get text:name="SHAPE"/></text:p>
      <text:p text:style-name="P3"><text:s text:c="65"/></text:p>
      <text:p text:style-name="P1"/>
      <text:p text:style-name="P3"><text:span text:style-name="T6"><text:s text:c="68"/></text:span></text:p>
      <text:p text:style-name="P1"><text:s text:c="64"/></text:p>
      <text:p text:style-name="P1"><text:span text:style-name="T2"><text:s text:c="56"/>2011 г.</text:span></text:p>
      <text:p text:style-name="P1"><text:span text:style-name="T2"/></text:p>
      <text:p text:style-name="P1"><text:span text:style-name="T2"/></text:p>
      <text:p text:style-name="P9"><text:soft-page-break/>Цели: <text:s/>Обеспечить детям плавный переход от сна к бодрствованию, подготовить их к активной деятельности; закреплять навыки проведения самомассажа рук, головы, лица,живота, стоп ног активизируя биологические активные точки; приучать осознанно ,активно, с должным мышечным напряжением выполнять все виды движений.</text:p>
      <text:p text:style-name="P9"/>
      <text:p text:style-name="P9"/>
      <text:p text:style-name="P9">Материал: <text:s/>игрушка «Солнышко», колокольчик, дорожки «Здоровья».</text:p>
      <text:p text:style-name="P9"><text:s text:c="20"/>музыкальный центр, <text:span text:style-name="T7">CD</text:span><text:span text:style-name="T8"> — диск.</text:span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Время проведения: <text:s/>после дневного сна.</text:p>
      <text:p text:style-name="P9"/>
      <text:p text:style-name="P9"/>
      <text:p text:style-name="P9"/>
      <text:p text:style-name="P9">Место <text:s/>проведения: <text:s text:c="2"/>спальня.</text:p>
      <text:p text:style-name="P9"/>
      <text:p text:style-name="P9"/>
      <text:p text:style-name="P9"/>
      <text:p text:style-name="P9">Методические <text:s/>приемы: <text:s text:c="2"/>игровой, <text:s/>словесный, <text:s/>худож.слово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35"/></text:p>
      <text:p text:style-name="P9"><text:s text:c="56"/>Ход занятия.</text:p>
      <text:p text:style-name="P9"/>
      <text:p text:style-name="P9"/>
      <text:p text:style-name="P10">Звенит <text:s/>колокольчик. В окошко <text:s/>смотрит <text:s/>«Солнышко». (дети просыпаются).</text:p>
      <text:p text:style-name="P9"/>
      <text:p text:style-name="P9"><text:s text:c="10"/>« Солнце уж не спит давно</text:p>
      <text:p text:style-name="P9"><text:s text:c="13"/>смотрит к нам оно в окно.</text:p>
      <text:p text:style-name="P9"><text:s text:c="13"/>Хорошо вам отдыхать</text:p>
      <text:p text:style-name="P9"><text:s text:c="13"/>но пора уже вставать!» <text:s text:c="4"/>( 1 раз)</text:p>
      <text:p text:style-name="P9"/>
      <text:p text:style-name="P9">Выполняется упражнение <text:s/>«Потягивание»</text:p>
      <text:p text:style-name="P9">И.п.: лежа на спине, ноги вместе, руки вдоль туловища.</text:p>
      <text:p text:style-name="P9">В.п.: потянуться, вытягивая позвоночник.</text:p>
      <text:p text:style-name="P9"><text:s text:c="11"/>« Тихо -тихо колокольчик позвени,</text:p>
      <text:p text:style-name="P9"><text:s text:c="14"/>всех мальчишек и девчонок разбуди.</text:p>
      <text:p text:style-name="P9"><text:s text:c="14"/>Все проснулись, потянулись</text:p>
      <text:p text:style-name="P9"><text:s text:c="14"/>и друг другу улыбнулись». <text:s text:c="2"/>( 3-4 раза)</text:p>
      <text:p text:style-name="P9"/>
      <text:p text:style-name="P9">Выполняется упражнение « Мы шагаем по дорожке»</text:p>
      <text:p text:style-name="P9">И.п.: лежа на спине, ноги вместе, руки вдоль туловища.</text:p>
      <text:p text:style-name="P11">В.п.: подтянуть колено правой ноги к груди отвести ногу,согнутую в колене</text:p>
      <text:p text:style-name="P11">влево. Повторить то же самое левой ногой.</text:p>
      <text:p text:style-name="P11"><text:s text:c="22"/>« Снег растаял, всюду лужи -</text:p>
      <text:p text:style-name="P11"><text:s text:c="25"/>выше ноги поднимай.</text:p>
      <text:p text:style-name="P11"><text:s text:c="25"/>Ноги нам мочить не нужно</text:p>
      <text:p text:style-name="P11"><text:s text:c="25"/>по дорожке ты шагай!» <text:s text:c="2"/>( 3 раза)</text:p>
      <text:p text:style-name="P11"/>
      <text:p text:style-name="P11">Упражнение <text:s text:c="2"/>« Нарисуй радугу».</text:p>
      <text:p text:style-name="P11">И.п.: лежа на спине, ноги вместе, руки вдоль туловища.</text:p>
      <text:p text:style-name="P11">В.п.: поднять правую ногу,нарисовать полукруг в воздухе слева на право и </text:p>
      <text:p text:style-name="P11"><text:s text:c="9"/>справа на лева. Ноги в коленях не сгибать.</text:p>
      <text:p text:style-name="P11"><text:s text:c="21"/>« Что за чудо — красота,</text:p>
      <text:p text:style-name="P11"><text:s text:c="25"/>расписные ворота!</text:p>
      <text:p text:style-name="P11"><text:s text:c="25"/>В небе радуга повисла</text:p>
      <text:p text:style-name="P11"><text:s text:c="25"/>как цветное коромысло!» <text:s text:c="2"/>( 4 раза).</text:p>
      <text:p text:style-name="P11"/>
      <text:p text:style-name="P11">Упражнение <text:s text:c="3"/>« Гром».</text:p>
      <text:p text:style-name="P11">И.п.: лежа на спине ,ноги вместе, руки вдоль туловища.</text:p>
      <text:p text:style-name="P11">В.п.: подтянуть ноги к груди, обхватить руками перейти в И.п.</text:p>
      <text:p text:style-name="P11"><text:s text:c="22"/>« По дорожкам пыль летит.</text:p>
      <text:p text:style-name="P11"><text:s text:c="25"/>Гром грохочет, гром гремит!</text:p>
      <text:p text:style-name="P11"><text:s text:c="25"/>Спрячемся от грома, громкого такого! <text:s text:c="3"/>( 3 раза).</text:p>
      <text:p text:style-name="P11"/>
      <text:p text:style-name="P11">Упражнение <text:s/>« Кораблики»</text:p>
      <text:p text:style-name="P11"><text:soft-page-break/>И.п.: лежа <text:s/>на животе, руки под подбородком.</text:p>
      <text:p text:style-name="P11">В.п.: приподняться, прогнуть спину. Вытянуть прямые руки перед собой и</text:p>
      <text:p text:style-name="P11"><text:s text:c="9"/>покачаться.</text:p>
      <text:p text:style-name="P11"><text:s text:c="22"/>« В голубенькой рубашке</text:p>
      <text:p text:style-name="P11"><text:s text:c="25"/>бежит по дну овражка веселый ручеек.</text:p>
      <text:p text:style-name="P11"><text:s text:c="25"/>Запустим мы кораблики,</text:p>
      <text:p text:style-name="P11"><text:s text:c="25"/>бумажные кораблики,</text:p>
      <text:p text:style-name="P11"><text:s text:c="25"/>и путь их так далек» <text:s text:c="5"/>( 4 раза).</text:p>
      <text:p text:style-name="P11"/>
      <text:p text:style-name="P11">Упражнение <text:s/>« Слепи красивое лицо».</text:p>
      <text:p text:style-name="P11">И.п.: лежа на спине</text:p>
      <text:p text:style-name="P11">В.п.: поглаживать лоб, щеки, крылья носа от центра у вискам. Мягко <text:s text:c="2"/></text:p>
      <text:p text:style-name="P11"><text:s text:c="9"/>постукивать по коже, чтобы она была упругой.</text:p>
      <text:p text:style-name="P11"><text:s text:c="24"/>« У весны красы попросим</text:p>
      <text:p text:style-name="P11"><text:s text:c="27"/>для себя,для всех ребят.</text:p>
      <text:p text:style-name="P11"><text:s text:c="27"/>Лепим лоб, глаза и носик</text:p>
      <text:p text:style-name="P11"><text:s text:c="27"/>щеки пусть огнем горят! <text:s text:c="2"/>( 2-3 раза)</text:p>
      <text:p text:style-name="P11"/>
      <text:p text:style-name="P11">Упражнение <text:s text:c="3"/>« Туча ходит по кругу».</text:p>
      <text:p text:style-name="P11">И.п.: <text:s/>лежа на спине.</text:p>
      <text:p text:style-name="P11">В.п.: медленно и нежно подушечками пальцев обвести вокруг пупка, ласково</text:p>
      <text:p text:style-name="P11"><text:s text:c="9"/>рисовать круг,постепенно расширяя его.</text:p>
      <text:p text:style-name="P11"><text:s text:c="26"/>« Туча по небу плывет.</text:p>
      <text:p text:style-name="P11"><text:s text:c="28"/>Скоро сильный дождь пойдет.</text:p>
      <text:p text:style-name="P11"><text:s text:c="28"/>Дождь весной для всех отрада,</text:p>
      <text:p text:style-name="P11"><text:s text:c="28"/>Все дождю, конечно рады!» <text:s text:c="3"/>( 3 раза)</text:p>
      <text:p text:style-name="P11"/>
      <text:p text:style-name="P11">Упражнения <text:s text:c="2"/>« Сапожки»</text:p>
      <text:p text:style-name="P11">И.п.: лежа <text:s/>на спине.</text:p>
      <text:p text:style-name="P11">В.п.: растирающими движениями помассировать стопу, пятку, пальцы, </text:p>
      <text:p text:style-name="P11"><text:s text:c="9"/>подъем стопы, щиколотки, голень. Прощупывающими, растирающими</text:p>
      <text:p text:style-name="P11"><text:s text:c="9"/>движениями помассировать колени.</text:p>
      <text:p text:style-name="P11"><text:s text:c="28"/>« теплый дождик кап, кап, кап.</text:p>
      <text:p text:style-name="P11"><text:s text:c="30"/>Все залил дорожки.</text:p>
      <text:p text:style-name="P11"><text:s text:c="30"/>Все равно пойдем гулять</text:p>
      <text:p text:style-name="P11"><text:s text:c="30"/>надевай сапожки».</text:p>
      <text:p text:style-name="P11"/>
      <text:p text:style-name="P11">Ходьба по тропе <text:s/>« Здоровья»</text:p>
      <text:p text:style-name="P11"><text:s text:c="30"/>« Всем желаю закаляться.</text:p>
      <text:p text:style-name="P11"><text:s text:c="33"/>Не болеть и не хворать,</text:p>
      <text:p text:style-name="P11"><text:s text:c="33"/>солнцу,небу улыбаться,</text:p>
      <text:p text:style-name="P11"><text:s text:c="33"/>физкультурниками <text:s/>стать!»</text:p>
      <text:p text:style-name="P8"><text:s/></text:p>
      <text:p text:style-name="P8"/>
      <text:p text:style-name="P7"><text:soft-page-break/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2S</meta:editing-duration>
    <meta:editing-cycles>3</meta:editing-cycles>
    <meta:generator>OpenOffice.org/3.4.1$Win32 OpenOffice.org_project/341m1$Build-9593</meta:generator>
    <dc:date>2012-12-05T20:33:54.93</dc:date>
    <meta:print-date>2012-12-05T20:32:05.26</meta:print-date>
    <meta:document-statistic meta:table-count="0" meta:image-count="0" meta:object-count="0" meta:page-count="5" meta:paragraph-count="102" meta:word-count="486" meta:character-count="5772"/>
    <meta:user-defined meta:name="Info 1"/>
    <meta:user-defined meta:name="Info 2"/>
    <meta:user-defined meta:name="Info 3"/>
    <meta:user-defined meta:name="Info 4"/>
  </office:meta>
</office:document-meta>
</file>