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02cm" style:text-autospace="none">
        <style:tab-stops>
          <style:tab-stop style:position="14.444cm" style:leader-style="solid" style:leader-text="_"/>
        </style:tab-stops>
      </style:paragraph-properties>
      <style:text-properties style:text-position="0% 100%"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0.002cm" style:text-autospace="none"/>
      <style:text-properties style:font-name="Times New Roman" fo:font-size="14pt" fo:letter-spacing="normal" fo:language="ru" fo:country="RU" style:font-name-asian="Times New Roman CYR1" style:font-size-asian="14pt" style:font-name-complex="Times New Roman CYR1" style:font-size-complex="14pt"/>
    </style:style>
    <style:style style:name="P3" style:family="paragraph" style:parent-style-name="Standard">
      <style:paragraph-properties fo:line-height="0.002cm" style:text-autospace="none"/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line-height="0.002cm" style:text-autospace="none"/>
      <style:text-properties style:font-name="Times New Roman" fo:font-size="14pt" fo:letter-spacing="normal" style:text-underline-style="none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fo:letter-spacing="0.035cm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1.575cm" fo:margin-right="0cm" fo:line-height="0.635cm" fo:text-indent="-1.566cm" style:auto-text-indent="false" style:text-autospace="none">
        <style:tab-stops/>
      </style:paragraph-properties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10" style:family="paragraph" style:parent-style-name="Standard">
      <style:paragraph-properties fo:margin-left="0.009cm" fo:margin-right="0cm" fo:line-height="0.626cm" fo:text-indent="0cm" style:auto-text-indent="false" style:text-autospace="none"/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11" style:family="paragraph" style:parent-style-name="Standard">
      <style:paragraph-properties fo:margin-left="0.009cm" fo:margin-right="0cm" fo:line-height="0.601cm" fo:text-align="justify" style:justify-single-word="false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.009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.009cm" fo:margin-right="0cm" fo:margin-top="0.169cm" fo:margin-bottom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left="0.009cm" fo:margin-right="0cm" fo:margin-top="0.169cm" fo:margin-bottom="0cm" fo:line-height="0.601cm" fo:text-align="justify" style:justify-single-word="false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15" style:family="paragraph" style:parent-style-name="Standard">
      <style:paragraph-properties fo:margin-left="0.009cm" fo:margin-right="0cm" fo:margin-top="0.161cm" fo:margin-bottom="0cm" fo:line-height="0.601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009cm" fo:margin-right="0cm" fo:margin-top="0.187cm" fo:margin-bottom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17" style:family="paragraph" style:parent-style-name="Standard">
      <style:paragraph-properties fo:margin-top="0.093cm" fo:margin-bottom="0cm" style:text-autospace="none"/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18" style:family="paragraph" style:parent-style-name="Standard">
      <style:paragraph-properties fo:margin-left="1.838cm" fo:margin-right="0cm" fo:margin-top="0.212cm" fo:margin-bottom="0cm" fo:line-height="0.626cm" fo:text-indent="0cm" style:auto-text-indent="false" style:text-autospace="none"/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19" style:family="paragraph" style:parent-style-name="Standard">
      <style:paragraph-properties fo:margin-left="1.838cm" fo:margin-right="0cm" fo:margin-top="0.009cm" fo:margin-bottom="0cm" fo:line-height="0.626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.829cm" fo:margin-right="0cm" fo:line-height="0.635cm" fo:text-indent="0cm" style:auto-text-indent="false" style:text-autospace="none"/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21" style:family="paragraph" style:parent-style-name="Standard">
      <style:paragraph-properties fo:margin-left="1.829cm" fo:margin-right="0cm" fo:line-height="0.626cm" fo:text-indent="0cm" style:auto-text-indent="false" style:text-autospace="none"/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22" style:family="paragraph" style:parent-style-name="Standard">
      <style:paragraph-properties fo:margin-left="1.82cm" fo:margin-right="0cm" fo:line-height="0.626cm" fo:text-indent="0cm" style:auto-text-indent="false" style:text-autospace="none"/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line-height="0.626cm" fo:text-indent="1.845cm" style:auto-text-indent="false" style:text-autospace="none"/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24" style:family="paragraph" style:parent-style-name="Standard">
      <style:paragraph-properties fo:margin-left="1.829cm" fo:margin-right="0.254cm" fo:line-height="0.62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.838cm" fo:margin-right="0cm" fo:line-height="0.626cm" fo:text-indent="-1.838cm" style:auto-text-indent="false" style:text-autospace="none">
        <style:tab-stops/>
      </style:paragraph-properties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26" style:family="paragraph" style:parent-style-name="Standard">
      <style:paragraph-properties fo:margin-top="0.018cm" fo:margin-bottom="0cm" fo:line-height="0.626cm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034cm" fo:margin-right="0cm" fo:line-height="0.626cm" fo:text-indent="0cm" style:auto-text-indent="false" style:text-autospace="none"/>
      <style:text-properties style:font-name="Times New Roman" fo:font-size="14pt" fo:letter-spacing="0.035cm" style:font-name-asian="Times New Roman CYR" style:font-size-asian="14pt" style:font-name-complex="Times New Roman CYR" style:font-size-complex="14pt"/>
    </style:style>
    <style:style style:name="P28" style:family="paragraph" style:parent-style-name="Standard">
      <style:paragraph-properties fo:margin-left="0.018cm" fo:margin-right="0cm" fo:margin-top="0.018cm" fo:margin-bottom="0cm" fo:line-height="0.626cm" fo:text-indent="0cm" style:auto-text-indent="false" style:text-autospace="none"/>
      <style:text-properties style:font-name="Times New Roman" fo:font-size="14pt" fo:letter-spacing="0.035cm" style:font-name-asian="Times New Roman CYR" style:font-size-asian="14pt" style:font-name-complex="Times New Roman CYR" style:font-size-complex="14pt"/>
    </style:style>
    <style:style style:name="P29" style:family="paragraph" style:parent-style-name="Standard">
      <style:paragraph-properties fo:margin-left="0.018cm" fo:margin-right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30" style:family="paragraph" style:parent-style-name="Standard">
      <style:paragraph-properties fo:margin-left="0.018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31" style:family="paragraph" style:parent-style-name="Standard">
      <style:paragraph-properties fo:margin-left="0.018cm" fo:margin-right="0cm" fo:line-height="1.203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32" style:family="paragraph" style:parent-style-name="Standard">
      <style:paragraph-properties fo:margin-left="0.018cm" fo:margin-right="0cm" fo:margin-top="0.169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33" style:family="paragraph" style:parent-style-name="Standard">
      <style:paragraph-properties fo:margin-left="0.018cm" fo:margin-right="0cm" fo:margin-top="0.152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34" style:family="paragraph" style:parent-style-name="Standard">
      <style:paragraph-properties fo:margin-left="0.018cm" fo:margin-right="0cm" fo:margin-top="0.152cm" fo:margin-bottom="0cm" fo:line-height="0.601cm" fo:text-indent="0cm" style:auto-text-indent="false" style:text-autospace="none"/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35" style:family="paragraph" style:parent-style-name="Standard">
      <style:paragraph-properties fo:margin-left="0.829cm" fo:margin-right="0cm" fo:margin-top="0.009cm" fo:margin-bottom="0cm" fo:line-height="0.626cm" fo:text-indent="-0.829cm" style:auto-text-indent="false" style:text-autospace="none">
        <style:tab-stops/>
      </style:paragraph-properties>
      <style:text-properties style:font-name="Times New Roman" fo:font-size="14pt" fo:letter-spacing="0.035cm" style:font-name-asian="Times New Roman CYR" style:font-size-asian="14pt" style:font-name-complex="Times New Roman CYR" style:font-size-complex="14pt"/>
    </style:style>
    <style:style style:name="P36" style:family="paragraph" style:parent-style-name="Standard">
      <style:paragraph-properties fo:margin-left="1.041cm" fo:margin-right="0cm" fo:margin-top="0.034cm" fo:margin-bottom="0cm" fo:line-height="0.635cm" fo:text-indent="0cm" style:auto-text-indent="false" style:text-autospace="none"/>
      <style:text-properties style:font-name="Times New Roman" fo:font-size="14pt" fo:letter-spacing="0.035cm" style:font-name-asian="Times New Roman CYR" style:font-size-asian="14pt" style:font-name-complex="Times New Roman CYR" style:font-size-complex="14pt"/>
    </style:style>
    <style:style style:name="P37" style:family="paragraph" style:parent-style-name="Standard">
      <style:paragraph-properties fo:margin-left="1.245cm" fo:margin-right="0cm" fo:line-height="0.423cm" fo:text-indent="0cm" style:auto-text-indent="false" style:text-autospace="none"/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38" style:family="paragraph" style:parent-style-name="Standard">
      <style:paragraph-properties fo:margin-left="1.245cm" fo:margin-right="0cm" fo:margin-top="0.152cm" fo:margin-bottom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009cm" fo:margin-right="0cm" fo:line-height="0.601cm" fo:text-indent="0.33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40" style:family="paragraph" style:parent-style-name="Standard">
      <style:paragraph-properties fo:margin-left="0cm" fo:margin-right="0cm" fo:margin-top="0.178cm" fo:margin-bottom="0cm" fo:line-height="0.601cm" fo:text-indent="2.252cm" style:auto-text-indent="false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.737cm" fo:line-height="0.423cm" fo:text-align="center" style:justify-single-word="false" fo:text-indent="0cm" style:auto-text-indent="false" style:text-autospace="none"/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42" style:family="paragraph" style:parent-style-name="Standard">
      <style:paragraph-properties fo:margin-left="0cm" fo:margin-right="0.737cm" fo:margin-top="0.152cm" fo:margin-bottom="0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.399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0.423cm" fo:text-indent="2.582cm" style:auto-text-indent="false" style:text-autospace="none"/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45" style:family="paragraph" style:parent-style-name="Standard">
      <style:paragraph-properties fo:margin-left="0cm" fo:margin-right="0cm" fo:margin-top="0.169cm" fo:margin-bottom="0cm" fo:line-height="0.601cm" fo:text-indent="2.582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4.131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.025cm" fo:margin-right="0cm" fo:line-height="1.203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48" style:family="paragraph" style:parent-style-name="Standard">
      <style:paragraph-properties fo:margin-left="0.025cm" fo:margin-right="0cm" fo:margin-top="0.169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49" style:family="paragraph" style:parent-style-name="Standard">
      <style:paragraph-properties fo:margin-left="0.025cm" fo:margin-right="0cm" fo:margin-top="0.161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0" style:family="paragraph" style:parent-style-name="Standard">
      <style:paragraph-properties fo:margin-left="0.025cm" fo:margin-right="0cm" fo:margin-top="0.127cm" fo:margin-bottom="0cm" fo:line-height="1.203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1" style:family="paragraph" style:parent-style-name="Standard">
      <style:paragraph-properties fo:margin-left="0.974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2" style:family="paragraph" style:parent-style-name="Standard">
      <style:paragraph-properties fo:margin-left="0.956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3" style:family="paragraph" style:parent-style-name="Standard">
      <style:paragraph-properties fo:margin-left="0.042cm" fo:margin-right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4" style:family="paragraph" style:parent-style-name="Standard">
      <style:paragraph-properties fo:margin-left="3.395cm" fo:margin-right="0cm" fo:line-height="1.2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5" style:family="paragraph" style:parent-style-name="Standard">
      <style:paragraph-properties fo:margin-left="3.556cm" fo:margin-right="0cm" fo:line-height="1.2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6" style:family="paragraph" style:parent-style-name="Standard">
      <style:paragraph-properties fo:margin-left="3.166cm" fo:margin-right="0cm" fo:line-height="1.2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7" style:family="paragraph" style:parent-style-name="Standard">
      <style:paragraph-properties fo:margin-left="3.166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8" style:family="paragraph" style:parent-style-name="Standard">
      <style:paragraph-properties fo:margin-left="3.157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59" style:family="paragraph" style:parent-style-name="Standard">
      <style:paragraph-properties fo:margin-left="3.175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60" style:family="paragraph" style:parent-style-name="Standard">
      <style:paragraph-properties fo:margin-left="3.133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61" style:family="paragraph" style:parent-style-name="Standard">
      <style:paragraph-properties fo:margin-left="3.15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62" style:family="paragraph" style:parent-style-name="Standard">
      <style:paragraph-properties fo:margin-left="3.15cm" fo:margin-right="0cm" fo:margin-top="0.009cm" fo:margin-bottom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63" style:family="paragraph" style:parent-style-name="Standard">
      <style:paragraph-properties fo:margin-left="3.124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64" style:family="paragraph" style:parent-style-name="Standard">
      <style:paragraph-properties fo:margin-left="0.644cm" fo:margin-right="0cm" fo:margin-top="0.33cm" fo:margin-bottom="0cm" fo:line-height="0.61cm" fo:text-indent="-0.635cm" style:auto-text-indent="false" style:text-autospace="none">
        <style:tab-stops/>
      </style:paragraph-properties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65" style:family="paragraph" style:parent-style-name="Standard">
      <style:paragraph-properties fo:margin-left="0.009cm" fo:margin-right="0.22cm" fo:margin-top="0.178cm" fo:margin-bottom="0cm" fo:line-height="0.601cm" fo:text-align="justify" style:justify-single-word="false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66" style:family="paragraph" style:parent-style-name="Standard">
      <style:paragraph-properties fo:margin-left="0.067cm" fo:margin-right="0cm" fo:line-height="0.423cm" fo:text-indent="0cm" style:auto-text-indent="false" style:text-autospace="none"/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67" style:family="paragraph" style:parent-style-name="Standard">
      <style:paragraph-properties fo:margin-left="0.067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68" style:family="paragraph" style:parent-style-name="Standard">
      <style:paragraph-properties fo:margin-left="0.067cm" fo:margin-right="0cm" fo:margin-top="0.152cm" fo:margin-bottom="0cm" fo:line-height="0.6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69" style:family="paragraph" style:parent-style-name="Standard">
      <style:paragraph-properties fo:margin-left="0.067cm" fo:margin-right="0cm" fo:margin-top="0.152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70" style:family="paragraph" style:parent-style-name="Standard">
      <style:paragraph-properties fo:margin-left="0.067cm" fo:margin-right="0cm" fo:margin-top="0.161cm" fo:margin-bottom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71" style:family="paragraph" style:parent-style-name="Standard">
      <style:paragraph-properties fo:margin-left="0.067cm" fo:margin-right="0cm" fo:margin-top="0.178cm" fo:margin-bottom="0cm" fo:line-height="0.593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72" style:family="paragraph" style:parent-style-name="Standard">
      <style:paragraph-properties fo:margin-left="0.093cm" fo:margin-right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73" style:family="paragraph" style:parent-style-name="Standard">
      <style:paragraph-properties fo:margin-left="0.076cm" fo:margin-right="0cm" fo:line-height="0.423cm" fo:text-indent="0cm" style:auto-text-indent="false" style:text-autospace="none"/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74" style:family="paragraph" style:parent-style-name="Standard">
      <style:paragraph-properties fo:margin-left="0.076cm" fo:margin-right="0cm" fo:margin-top="0.152cm" fo:margin-bottom="0cm" fo:line-height="0.6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75" style:family="paragraph" style:parent-style-name="Standard">
      <style:paragraph-properties fo:margin-left="0.076cm" fo:margin-right="0cm" fo:margin-top="0.152cm" fo:margin-bottom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76" style:family="paragraph" style:parent-style-name="Standard">
      <style:paragraph-properties fo:margin-left="0.076cm" fo:margin-right="0cm" fo:margin-top="0.161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77" style:family="paragraph" style:parent-style-name="Standard">
      <style:paragraph-properties fo:margin-left="0.085cm" fo:margin-right="0cm" fo:margin-top="0.169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78" style:family="paragraph" style:parent-style-name="Standard">
      <style:paragraph-properties fo:margin-left="0.076cm" fo:margin-right="0.042cm" fo:margin-top="0.178cm" fo:margin-bottom="0cm" fo:line-height="0.61cm" fo:text-align="justify" style:justify-single-word="false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79" style:family="paragraph" style:parent-style-name="Standard">
      <style:paragraph-properties fo:margin-left="0.06cm" fo:margin-right="0cm" fo:margin-top="0.161cm" fo:margin-bottom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80" style:family="paragraph" style:parent-style-name="Standard">
      <style:paragraph-properties fo:margin-top="0.118cm" fo:margin-bottom="0cm" fo:line-height="1.203cm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81" style:family="paragraph" style:parent-style-name="Standard">
      <style:paragraph-properties fo:margin-left="0.601cm" fo:margin-right="0cm" fo:line-height="1.203cm" fo:text-indent="3.701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82" style:family="paragraph" style:parent-style-name="Standard">
      <style:paragraph-properties fo:margin-left="0.72cm" fo:margin-right="0cm" fo:line-height="0.423cm" fo:text-indent="-0.254cm" style:auto-text-indent="false" style:text-autospace="none">
        <style:tab-stops/>
      </style:paragraph-properties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83" style:family="paragraph" style:parent-style-name="Standard">
      <style:paragraph-properties fo:margin-left="0.72cm" fo:margin-right="0cm" fo:margin-top="0.051cm" fo:margin-bottom="0cm" fo:line-height="0.601cm" fo:text-indent="-0.254cm" style:auto-text-indent="false" style:text-autospace="none">
        <style:tab-stops/>
      </style:paragraph-properties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84" style:family="paragraph" style:parent-style-name="Standard">
      <style:paragraph-properties fo:margin-left="9.153cm" fo:margin-right="0cm" fo:line-height="1.203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85" style:family="paragraph" style:parent-style-name="Standard">
      <style:paragraph-properties fo:margin-left="0.254cm" fo:margin-right="0cm" fo:margin-top="0.178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86" style:family="paragraph" style:parent-style-name="Standard">
      <style:paragraph-properties fo:margin-left="0.254cm" fo:margin-right="0cm" fo:margin-top="0.178cm" fo:margin-bottom="0cm" fo:text-indent="0cm" style:auto-text-indent="false" style:text-autospace="none"/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87" style:family="paragraph" style:parent-style-name="Standard">
      <style:paragraph-properties fo:margin-left="0.254cm" fo:margin-right="0cm" fo:margin-top="0.161cm" fo:margin-bottom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88" style:family="paragraph" style:parent-style-name="Standard">
      <style:paragraph-properties fo:margin-left="0.254cm" fo:margin-right="0cm" fo:margin-top="0.161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89" style:family="paragraph" style:parent-style-name="Standard">
      <style:paragraph-properties fo:margin-left="9.28cm" fo:margin-right="0cm" fo:line-height="0.601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90" style:family="paragraph" style:parent-style-name="Standard">
      <style:paragraph-properties fo:margin-left="0.229cm" fo:margin-right="0cm" fo:margin-top="0.152cm" fo:margin-bottom="0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91" style:family="paragraph" style:parent-style-name="Standard">
      <style:paragraph-properties fo:margin-left="0.102cm" fo:margin-right="0cm" fo:margin-top="0.161cm" fo:margin-bottom="0cm" fo:line-height="0.601cm" fo:text-align="justify" style:justify-single-word="false" fo:text-indent="0cm" style:auto-text-indent="false" style:text-autospace="none">
        <style:tab-stops>
          <style:tab-stop style:position="0.626cm"/>
        </style:tab-stops>
      </style:paragraph-properties>
      <style:text-properties style:font-name="Times New Roman" fo:font-size="14pt" style:font-size-asian="14pt" style:font-size-complex="14pt"/>
    </style:style>
    <style:style style:name="P92" style:family="paragraph" style:parent-style-name="Standard">
      <style:paragraph-properties fo:margin-left="0.118cm" fo:margin-right="0cm" fo:line-height="0.593cm" fo:text-indent="0cm" style:auto-text-indent="false" style:text-autospace="none"/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93" style:family="paragraph" style:parent-style-name="Standard">
      <style:paragraph-properties fo:margin-left="0.118cm" fo:margin-right="0cm" fo:margin-top="0.161cm" fo:margin-bottom="0cm" fo:line-height="0.617cm" fo:text-indent="0cm" style:auto-text-indent="false" style:text-autospace="none"/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94" style:family="paragraph" style:parent-style-name="Standard">
      <style:paragraph-properties fo:margin-left="0.127cm" fo:margin-right="0cm" fo:margin-top="0.161cm" fo:margin-bottom="0cm" fo:line-height="0.601cm" fo:text-indent="0cm" style:auto-text-indent="false" style:text-autospace="none"/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95" style:family="paragraph" style:parent-style-name="Standard">
      <style:paragraph-properties fo:margin-left="0.372cm" fo:margin-right="0cm" fo:margin-top="0.145cm" fo:margin-bottom="0cm" fo:line-height="0.617cm" fo:text-indent="-0.152cm" style:auto-text-indent="false" style:text-autospace="none">
        <style:tab-stops/>
      </style:paragraph-properties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96" style:family="paragraph" style:parent-style-name="Standard">
      <style:paragraph-properties fo:margin-left="0.499cm" fo:margin-right="0cm" fo:margin-top="0.161cm" fo:margin-bottom="0cm" fo:line-height="0.601cm" fo:text-indent="-0.161cm" style:auto-text-indent="false" style:text-autospace="none">
        <style:tab-stops/>
      </style:paragraph-properties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97" style:family="paragraph" style:parent-style-name="Standard">
      <style:paragraph-properties fo:margin-left="0.406cm" fo:margin-right="0cm" fo:margin-top="0.169cm" fo:margin-bottom="0cm" fo:text-indent="0cm" style:auto-text-indent="false" style:text-autospace="none"/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98" style:family="paragraph" style:parent-style-name="Standard">
      <style:paragraph-properties fo:margin-top="0.161cm" fo:margin-bottom="0cm" fo:line-height="0.601cm" style:text-autospace="none"/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99" style:family="paragraph" style:parent-style-name="Standard">
      <style:paragraph-properties fo:margin-left="0cm" fo:margin-right="0cm" fo:line-height="0.617cm" fo:text-align="justify" style:justify-single-word="false" fo:text-indent="0.49cm" style:auto-text-indent="false" style:text-autospace="none"/>
      <style:text-properties style:font-name="Times New Roman" fo:font-size="14pt" fo:letter-spacing="-0.018cm" fo:language="ru" fo:country="RU" style:font-name-asian="Times New Roman CYR1" style:font-size-asian="14pt" style:font-name-complex="Times New Roman CYR1" style:font-size-complex="14pt"/>
    </style:style>
    <style:style style:name="P100" style:family="paragraph" style:parent-style-name="Standard">
      <style:paragraph-properties fo:margin-left="0.009cm" fo:margin-right="0cm" fo:margin-top="0.161cm" fo:margin-bottom="0cm" fo:line-height="0.601cm" fo:text-indent="0cm" style:auto-text-indent="false" style:text-autospace="none"/>
      <style:text-properties style:font-name="Times New Roman" fo:font-size="14pt" fo:letter-spacing="-0.018cm" style:text-underline-style="none" style:font-name-asian="Times New Roman CYR" style:font-size-asian="14pt" style:font-name-complex="Times New Roman CYR" style:font-size-complex="14pt"/>
    </style:style>
    <style:style style:name="P101" style:family="paragraph" style:parent-style-name="Standard">
      <style:paragraph-properties fo:margin-left="0.009cm" fo:margin-right="0cm" fo:margin-top="0.212cm" fo:margin-bottom="0cm" fo:line-height="0.626cm" fo:text-indent="0cm" style:auto-text-indent="false" style:text-autospace="none"/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102" style:family="paragraph" style:parent-style-name="Standard">
      <style:paragraph-properties fo:line-height="0.601cm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103" style:family="paragraph" style:parent-style-name="Standard">
      <style:paragraph-properties fo:line-height="0.002cm" style:text-autospace="none"/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104" style:family="paragraph" style:parent-style-name="Standard">
      <style:paragraph-properties fo:line-height="0.423cm" style:text-autospace="none"/>
      <style:text-properties style:font-name="Times New Roman" fo:font-size="14pt" fo:letter-spacing="normal" fo:language="ru" fo:country="RU" style:font-name-asian="Times New Roman CYR1" style:font-size-asian="14pt" style:font-name-complex="Times New Roman CYR1" style:font-size-complex="14pt"/>
    </style:style>
    <style:style style:name="P105" style:family="paragraph" style:parent-style-name="Standard">
      <style:paragraph-properties fo:margin-left="1.575cm" fo:margin-right="0cm" fo:line-height="0.635cm" fo:text-indent="-1.566cm" style:auto-text-indent="false" style:text-autospace="none">
        <style:tab-stops/>
      </style:paragraph-properties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106" style:family="paragraph" style:parent-style-name="Standard">
      <style:paragraph-properties fo:margin-left="1.575cm" fo:margin-right="0cm" fo:line-height="0.635cm" fo:text-align="center" style:justify-single-word="false" fo:text-indent="-1.566cm" style:auto-text-indent="false" style:text-autospace="none">
        <style:tab-stops/>
      </style:paragraph-properties>
      <style:text-properties style:font-name="Times New Roman" fo:font-size="14pt" fo:letter-spacing="0.035cm" fo:language="ru" fo:country="RU" style:font-name-asian="Times New Roman CYR1" style:font-size-asian="14pt" style:font-name-complex="Times New Roman CYR1" style:font-size-complex="14pt"/>
    </style:style>
    <style:style style:name="P107" style:family="paragraph" style:parent-style-name="Standard">
      <style:paragraph-properties fo:margin-left="1.575cm" fo:margin-right="0cm" fo:line-height="0.635cm" fo:text-align="center" style:justify-single-word="false" fo:text-indent="-1.566cm" style:auto-text-indent="false" style:text-autospace="none">
        <style:tab-stops/>
      </style:paragraph-properties>
      <style:text-properties style:font-name="Times New Roman" fo:font-size="16pt" fo:letter-spacing="0.035cm" fo:language="ru" fo:country="RU" fo:font-weight="bold" style:font-name-asian="Times New Roman CYR1" style:font-size-asian="16pt" style:font-weight-asian="bold" style:font-name-complex="Times New Roman CYR1" style:font-size-complex="16pt" style:font-weight-complex="bold"/>
    </style:style>
    <style:style style:name="P108" style:family="paragraph" style:parent-style-name="Standard">
      <style:paragraph-properties fo:margin-left="0cm" fo:margin-right="0cm" fo:margin-top="0.178cm" fo:margin-bottom="0cm" fo:line-height="0.593cm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P109" style:family="paragraph" style:parent-style-name="Standard">
      <style:paragraph-properties fo:margin-top="1.118cm" fo:margin-bottom="0cm" fo:line-height="0.288cm" fo:text-align="justify" style:justify-single-word="false" style:text-autospace="none">
        <style:tab-stops>
          <style:tab-stop style:position="14.444cm" style:leader-style="solid" style:leader-text="_"/>
        </style:tab-stops>
      </style:paragraph-properties>
      <style:text-properties style:font-name="Times New Roman" fo:font-size="14pt" fo:letter-spacing="normal" style:font-name-asian="Times New Roman CYR" style:font-size-asian="14pt" style:font-name-complex="Times New Roman CYR" style:font-size-complex="14pt"/>
    </style:style>
    <style:style style:name="P110" style:family="paragraph" style:parent-style-name="Standard">
      <style:paragraph-properties fo:margin-left="0.025cm" fo:margin-right="0cm" fo:margin-top="0.161cm" fo:margin-bottom="0cm" fo:line-height="0.601cm" fo:text-align="justify" style:justify-single-word="false" fo:text-indent="0cm" style:auto-text-indent="false" style:text-autospace="none"/>
      <style:text-properties style:font-name="Times New Roman" fo:font-size="14pt" fo:letter-spacing="-0.018cm" style:font-name-asian="Times New Roman CYR" style:font-size-asian="14pt" style:font-name-complex="Times New Roman CYR" style:font-size-complex="14pt"/>
    </style:style>
    <style:style style:name="T1" style:family="text">
      <style:text-properties fo:language="ru" fo:country="RU" style:font-name-asian="Times New Roman CYR1" style:font-name-complex="Times New Roman CYR1"/>
    </style:style>
    <style:style style:name="T2" style:family="text">
      <style:text-properties fo:letter-spacing="0.035cm" fo:language="ru" fo:country="RU" style:font-name-asian="Times New Roman CYR1" style:font-name-complex="Times New Roman CYR1"/>
    </style:style>
    <style:style style:name="T3" style:family="text">
      <style:text-properties fo:letter-spacing="normal" fo:language="ru" fo:country="RU" style:font-name-asian="Times New Roman CYR1" style:font-name-complex="Times New Roman CYR1"/>
    </style:style>
    <style:style style:name="T4" style:family="text">
      <style:text-properties fo:letter-spacing="0.106cm" style:font-name-asian="Times New Roman CYR" style:font-name-complex="Times New Roman CYR"/>
    </style:style>
    <style:style style:name="T5" style:family="text">
      <style:text-properties fo:letter-spacing="-0.018cm" style:font-name-asian="Times New Roman CYR" style:font-name-complex="Times New Roman CYR"/>
    </style:style>
    <style:style style:name="T6" style:family="text">
      <style:text-properties fo:letter-spacing="-0.018cm" style:text-underline-style="none" style:font-name-asian="Times New Roman CYR" style:font-name-complex="Times New Roman CYR"/>
    </style:style>
    <style:style style:name="T7" style:family="text">
      <style:text-properties fo:letter-spacing="-0.018cm" fo:language="ru" fo:country="RU" style:font-name-asian="Times New Roman CYR1" style:font-name-complex="Times New Roman CYR1"/>
    </style:style>
    <style:style style:name="T8" style:family="text">
      <style:text-properties fo:letter-spacing="0.053cm" style:font-name-asian="Times New Roman CYR" style:font-name-complex="Times New Roman CYR"/>
    </style:style>
    <style:style style:name="T9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Конспект-занятия «Здравствуй, милая Берёзка»</text:p>
      <text:p text:style-name="P9"/>
      <text:p text:style-name="P106">Для детей старшей группы</text:p>
      <text:p text:style-name="P106"/>
      <text:p text:style-name="P9"/>
      <text:p text:style-name="P9">ЦЕЛЬ: Воспитывать у детей чувство доброжелательности, этики<text:line-break/>умение видеть красоту,радоваться ей,отметить нежность,<text:line-break/>беззащитность,вызвать желание заботиться; учить расска-<text:line-break/>зывать стихи, петь песни, пополнять словесный запас,<text:line-break/>развивать чувство товарищества, умение общаться.</text:p>
      <text:p text:style-name="P101">АКТИВИЗАЦИЯ СЛОВАРЯ: березка, береза,березовые,красивая, <text:s text:c="2"/>красавица.</text:p>
      <text:p text:style-name="P10">ПРЕДВАРИТЕЛЬНАЯ РАБОТА: выучить песню,рассмотреть строение дерева, отметить особенность,игры на муз. инструментах</text:p>
      <text:p text:style-name="P104"/>
      <text:p text:style-name="P17">В: <text:s text:c="7"/>Ребята, послушайте <text:s text:c="2"/>стихотворение:</text:p>
      <text:p text:style-name="P20">Люблю березку русскую<text:line-break/>То весёлую, то грустную<text:line-break/>В цветастом сарафанчике,<text:line-break/>С платочками в карманчиках</text:p>
      <text:p text:style-name="P18">О каком это дереве стихотворение?</text:p>
      <text:p text:style-name="P22">Верно о березке. Давайте подойдем к березке поближе,</text:p>
      <text:p text:style-name="P23">она давно ждёт нас и очень соскучилась.<text:line-break/>Дети подходят к <text:s text:c="2"/>дереву,здороваются, нежно гладят ствол.<text:line-break/>В: <text:s text:c="6"/>Ребята, а как вы думаете,березка сегодня грустная <text:s text:c="2"/>или</text:p>
      <text:p text:style-name="P21">весёлая?</text:p>
      <text:p text:style-name="P10">В: <text:s text:c="6"/>Верно весёлая,видите, ветерок качает веточки и она</text:p>
      <text:p text:style-name="P24"><text:span text:style-name="T2">радуется, машет нам листочками. А какую песенку поют<text:line-break/>листочками: Ш-Ш-Ш-Ш, давайте и <text:s text:c="2"/></text:span><text:span text:style-name="T3">мы</text:span><text:span text:style-name="T2"> споём.</text:span></text:p>
      <text:p text:style-name="P25">В: <text:s text:c="7"/>Ребята, а как вы думаете, каким цветом её сарафанчик?<text:line-break/>Ответ детей.</text:p>
      <text:p text:style-name="P19"><text:span text:style-name="T2">А <text:s text:c="2"/>где </text:span><text:span text:style-name="T3">же</text:span><text:span text:style-name="T2"> у березы карманчики <text:s text:c="2"/>и платочки?<text:line-break/>Ответ детей.</text:span></text:p>
      <text:p text:style-name="P26"><text:span text:style-name="T2">Действительно </text:span><text:span text:style-name="T3">на</text:span><text:span text:style-name="T2"> белом стволе,черные полосочки,очень<text:line-break/>похожие <text:s text:c="2"/></text:span><text:span text:style-name="T3">на</text:span><text:span text:style-name="T2"> <text:s text:c="5"/>платочки.<text:line-break/>В: <text:s text:c="7"/>Вот какая красивая,стройная выросла берёза, а где </text:span><text:span text:style-name="T3">же<text:line-break/></text:span><text:span text:style-name="T2">она берёт силу?<text:line-break/>Ответ детей.</text:span></text:p>
      <text:p text:style-name="P21">Правильно, она корнями <text:s text:c="2"/>силу берет из земли и растет,<text:line-break/>радует нас своей красотой.</text:p>
      <text:p text:style-name="P2"/>
      <text:p text:style-name="P6"><text:soft-page-break/></text:p>
      <text:p text:style-name="P7">В:</text:p>
      <text:p text:style-name="P27">А давайте <text:s text:c="2"/>и мы развлечем березку,это музыкальные<text:line-break/>инструменты: дудочка,ложки. Из какого материала они<text:line-break/>сделаны?<text:line-break/>Ответ детей.</text:p>
      <text:p text:style-name="P28">Да, из дерева, из березы. Это мастера обрезают нижние<text:line-break/>веточки зимой, когда нет сокодвижения. От этого бе-<text:line-break/>резка растет <text:s text:c="2"/>вверх, а с её веточек делают игрушки,<text:line-break/>посуду, муз. инструменты.<text:line-break/>А <text:s text:c="2"/>нам можно ломать веточки? Почему?<text:line-break/>Ответ детей.</text:p>
      <text:p text:style-name="P35">Давайте для нашей березки споём песенку:<text:line-break/> <text:s text:c="8"/>БЕРЁЗКА </text:p>
      <text:p text:style-name="P36">Мы вокруг березки<text:line-break/>Встали в хоровод,<text:line-break/>Радостно и звонко<text:line-break/>Каждый запоёт.<text:line-break/>Ай, да берёзка,<text:line-break/>Белый ствол<text:line-break/>Зеленеешь, <text:s text:c="2"/>зеленеешь<text:line-break/>Ты листвой.</text:p>
      <text:p text:style-name="P3"/>
      <text:p text:style-name="P4"/>
      <text:p text:style-name="P3"/>
      <text:p text:style-name="P39">ЦЕЛЬ: <text:s text:c="2"/>Объяснить детям необходимость бережного<text:line-break/>отношения к первозданной чистоте природы ради блага всего<text:line-break/>живого на земле. Формировать представления о взаимосвязи<text:line-break/>обитателей леса - растений и животных, пищевой зависимости<text:line-break/>друг от друга, показать, что природа - основной источник<text:line-break/>достатка и благополучия людей. Учить бережно относиться ко<text:line-break/>всему, что там растет и живет.</text:p>
      <text:p text:style-name="P37"/>
      <text:p text:style-name="P38"><text:span text:style-name="T4">ПРЕДВАРИТЕЛЬНАЯ</text:span><text:span text:style-name="T5"> <text:s text:c="6"/></text:span><text:span text:style-name="T4">РАБОТА:</text:span></text:p>
      <text:p text:style-name="P40"><text:span text:style-name="T5">Беседы на тему: « Природа и человек </text:span><text:span text:style-name="T8">»,«</text:span><text:span text:style-name="T5"> Люби землю-<text:line-break/>матушку », рассматривание картин о природе, чтение рассказов,<text:line-break/>заучивание стихов о природе, пословиц о лесе, загадок о деревьях<text:line-break/>и животных, проведение опытов с почвой, водой и воздухом,<text:line-break/>работа с природным материалом.</text:span></text:p>
      <text:p text:style-name="P41"/>
      <text:p text:style-name="P42"><text:span text:style-name="T4">СЛОВАРНАЯ</text:span><text:span text:style-name="T5"> <text:s text:c="4"/></text:span><text:span text:style-name="T4">РАБОТА:</text:span><text:span text:style-name="T5">Хищники, первозданная природа, пищевая</text:span></text:p>
      <text:p text:style-name="P29">зависимость.</text:p>
      <text:p text:style-name="P43"><text:span text:style-name="T4">ОБОРУДОВАНИЕ</text:span><text:span text:style-name="T5"> <text:s text:c="4"/></text:span><text:span text:style-name="T4">И</text:span><text:span text:style-name="T5"> <text:s text:c="2"/></text:span><text:span text:style-name="T4">МАТЕРИАЛЫ:</text:span></text:p>
      <text:p text:style-name="P44"/>
      <text:p text:style-name="P45"><text:soft-page-break/><text:span text:style-name="T5">Рисунки со следами зверей, корм для птиц, белки,<text:line-break/>лося, зайца, рисунки обычного дома и « дома природы </text:span><text:span text:style-name="T4">»,<text:line-break/></text:span><text:span text:style-name="T5">« запрещающие знаки </text:span><text:span text:style-name="T4">»,</text:span><text:span text:style-name="T5"> « письмо от зверей </text:span><text:span text:style-name="T4">»,</text:span><text:span text:style-name="T5"> природный<text:line-break/>материал, « ЛЕС </text:span><text:span text:style-name="T4">»,</text:span><text:span text:style-name="T5"> « ЕЛОЧКИ </text:span><text:span text:style-name="T4">»,</text:span><text:span text:style-name="T5"> запись птичьих голосов .</text:span></text:p>
      <text:p text:style-name="P46"><text:span text:style-name="T8">ХОД.</text:span><text:span text:style-name="T5"> </text:span><text:span text:style-name="T4">ЗАНЯТИЯ</text:span></text:p>
      <text:p text:style-name="P108"><text:s/>Три клада Природы есть: вода, земля и воздух- три ее основы.<text:line-break/>Какая бы ни грянула беда-целы они - все возводится снова</text:p>
      <text:p text:style-name="P3"/>
      <text:p text:style-name="P102">Воспитатель: Как вы думаете ребята, была бы возможна жизнь<text:line-break/>на Земле, если бы не стало ни воды, ни воздуха, ни почвы.<text:line-break/>Почему ?</text:p>
      <text:p text:style-name="P32">Ответы детей.</text:p>
      <text:p text:style-name="P13">Воспитатель: Действительно, без воды, почвы, воздуха жизнь<text:line-break/>на земле будет не возможна.</text:p>
      <text:p text:style-name="P11">Ребята а как выдумаете, как можно сохранить чистоту воздуха,<text:line-break/>воды, почвы?</text:p>
      <text:p text:style-name="P33">Ответ детей.</text:p>
      <text:p text:style-name="P30">Воспитатель: Правильно, ребята, но как вы думаете только ли<text:line-break/>воздух, воду и почву надо беречь. К чему еще надо относиться<text:line-break/>бережно, оком надо заботиться?</text:p>
      <text:p text:style-name="P48">Ответ детей.</text:p>
      <text:p text:style-name="P110">Воспитатель: А для чего нам нужен лес ? Что он нам дает ? Что<text:line-break/>будет если не станет леса на земле?</text:p>
      <text:p text:style-name="P50">Ответ детей.</text:p>
      <text:p text:style-name="P31">Воспитатель: Ребята, а какие пословицы о лесе вы знаете?<text:line-break/>Ответы детей:</text:p>
      <text:p text:style-name="P51">«Много леса - не губи, мало леса береги, нет леса- посади.»</text:p>
      <text:p text:style-name="P52">« Растения- земли украшения ».</text:p>
      <text:p text:style-name="P8">прикоснуться только сердцем.</text:p>
      <text:p text:style-name="P53">Ответы детей:</text:p>
      <text:p text:style-name="P54">Чтение стихотворения</text:p>
      <text:p text:style-name="P55">«Покормите птиц»</text:p>
      <text:p text:style-name="P56">Покормите птиц зимой,</text:p>
      <text:p text:style-name="P57">Пусть со всех концов</text:p>
      <text:p text:style-name="P57">К вам слетятся как домой,</text:p>
      <text:p text:style-name="P58">Стайки на крыльцо.</text:p>
      <text:p text:style-name="P59"><text:soft-page-break/>Не богаты их корма</text:p>
      <text:p text:style-name="P60">Горсть зерна нужна</text:p>
      <text:p text:style-name="P61">Горсть одна и не страшна</text:p>
      <text:p text:style-name="P58">Будет им зима</text:p>
      <text:p text:style-name="P61">Сколько гибнет их не счесть,</text:p>
      <text:p text:style-name="P61">Видеть тяжело.</text:p>
      <text:p text:style-name="P61">А ведь в наше сердце есть</text:p>
      <text:p text:style-name="P61">И для них тепло.</text:p>
      <text:p text:style-name="P58">Разве можно забывать:</text:p>
      <text:p text:style-name="P62">Улететь могли,</text:p>
      <text:p text:style-name="P57">А остались зимовать</text:p>
      <text:p text:style-name="P59">За одно с людьми</text:p>
      <text:p text:style-name="P63">Приучите птиц зимой</text:p>
      <text:p text:style-name="P58">К своему окну,</text:p>
      <text:p text:style-name="P63">Чтоб без песен не пришлось</text:p>
      <text:p text:style-name="P63">Нам встречать весну.</text:p>
      <text:p text:style-name="P64">П. Раздается стук в дверь, приносят письмо - приглашение в гости<text:line-break/>к зверям в лес.</text:p>
      <text:p text:style-name="P65">Ну, что ребята примем приглашение. А вы знаете, как правильно<text:line-break/>надо вести себя в лесу,в природе?</text:p>
      <text:p text:style-name="P49">Ответы детей:</text:p>
      <text:p text:style-name="P15"><text:span text:style-name="T5">Воспитатель: Молодцы ребята! Правильно вы назвали правила<text:line-break/>поведения в лесу. А какие же гостинцы мы возьмем с собой<text:line-break/></text:span><text:span text:style-name="T6">зверушкам. Кто как проводит зиму, чем питается, кому нужна</text:span></text:p>
      <text:p text:style-name="P100">помощь от нас.</text:p>
      <text:p text:style-name="P72">Ответы детей:</text:p>
      <text:p text:style-name="P68">Дети собирают корзинку с гостинцами ( сено и соль для лося,<text:line-break/>морковь, капуста - зайцу, орешки, грибы - белочке, семена<text:line-break/>растений, сало, хлебные крошки - птицам.)</text:p>
      <text:p text:style-name="P73"/>
      <text:p text:style-name="P74">Дети с воспитателем отправляются в лес по тропинке, на пути<text:line-break/>им встречаются следы зверей.</text:p>
      <text:p text:style-name="P73"/>
      <text:p text:style-name="P75">Воспитатель: Ребята посмотрите, здесь пробежал какой то<text:line-break/>зверек, чьи это следы (белочки), что мы их оставим в<text:line-break/>подарок ( шишки, орехи, грибы.)</text:p>
      <text:p text:style-name="P67">Так же на тропинке встречаются следы лося, зайца, дети<text:line-break/>оставляют им гостинцы.</text:p>
      <text:p text:style-name="P66"/>
      <text:p text:style-name="P70">Воспитатель: А это чьи следы? (волка, лисицы). Ребята, а мы<text:line-break/><text:soft-page-break/>если не взяли им гостинцы. Чем они питаются? Полезны ли<text:line-break/>эти животные? Как называют волка? ( санитар леса)</text:p>
      <text:p text:style-name="P77">Ответы детей:</text:p>
      <text:p text:style-name="P71">Если дети затрудняются в отгадывании следов, воспитатель<text:line-break/>задает наводящие вопросы, загадки.</text:p>
      <text:p text:style-name="P78">Воспитатель: Ребята, а почему мы не встретили следов медведя,<text:line-break/>ежа. Как они проводят зиму.</text:p>
      <text:p text:style-name="P76">Ответы детей:</text:p>
      <text:p text:style-name="P79">Воспитатель: Дети, а почему в лесу очень тихо, не слышно<text:line-break/>ни шороха, не видно зверей. Наверное тут что то случилось!<text:line-break/>Посмотрите кругом, как будто все умерло. А это что за гриб?<text:line-break/>(Под кустом притаился старичок - лесовичек) Да это же не<text:line-break/>гриб. Кто это ребята?</text:p>
      <text:p text:style-name="P69">Ответ детей:</text:p>
      <text:p text:style-name="P69">Воспитатель: Здравствуйте старичок- лесовичек, а что произошло<text:line-break/>с лесом?</text:p>
      <text:p text:style-name="P12">Лесовичек: Заколдовала наш лес злая колдунья. Задала она мне<text:line-break/>очень сложное задание и пока я его не выполню, лес не оживет</text:p>
      <text:p text:style-name="P16">Воспитатель: Дедушка, может мы тебе сможем помочь. Ребята<text:line-break/>очень любят лес и всегда готовы прийти ему на выручку.<text:line-break/>Поможем, ребята? (Да)</text:p>
      <text:p text:style-name="P13">Воспитатель: Расскажи нам лесовичек, в чем заключается это<text:line-break/>задание?</text:p>
      <text:p text:style-name="P14">Лесовичек Вот дала она мне какие-то значки, а я не знаю ,что они<text:line-break/>означают. (Запрещающие знаки)</text:p>
      <text:p text:style-name="P80">Дети отвечают:</text:p>
      <text:p text:style-name="P47">Лесовичек: Молодцы, ребятки, а загадки поможете мне отгадать?<text:line-break/>Ответы детей.</text:p>
      <text:p text:style-name="P81">ЗАГАДКИ<text:line-break/>« Стоит в белой одежке, свесив сережки»</text:p>
      <text:p text:style-name="P84">(Береза)</text:p>
      <text:p text:style-name="P82"/>
      <text:p text:style-name="P83">«Хожу в пушистой шубке, живу в густом лесу,<text:line-break/>В дупле на старом дубе ,орешки я грызу.»</text:p>
      <text:p text:style-name="P89"><text:soft-page-break/>(Белочка)</text:p>
      <text:p text:style-name="P85">Ответы детей</text:p>
      <text:p text:style-name="P87">Лесовичек: Ребята ,а Вы песенку о бережном отношении к<text:line-break/>природе знаете? Какую?</text:p>
      <text:p text:style-name="P88">Ответы детей:</text:p>
      <text:p text:style-name="P90">Исполнение песни: «Не дразните собак».</text:p>
      <text:p text:style-name="P3"/>
      <text:p text:style-name="P69"><text:span text:style-name="T1">IV.</text:span><text:span text:style-name="T3"><text:tab/></text:span><text:span text:style-name="T1">Лесовичек: Вот еще она дала мне какие-то рисунки и сказала,<text:line-break/>чтобы я нашел в них все общее, но ведь здесь изображена природа,<text:line-break/>а здесь дом?</text:span></text:p>
      <text:p text:style-name="P92">Помогите мне разобраться.</text:p>
      <text:p text:style-name="P93">Воспитатель: Дедушка, да природа - это и есть наш общий дом,<text:line-break/>правда ведь, ребята ? Почему так говорят?</text:p>
      <text:p text:style-name="P34">Дети рассматривают плакаты с изображением «двух домов»,<text:line-break/>находят общее. (Свет в доме - солнце в природе, мороз и снег-<text:line-break/>холодильник, пол- земля, ковер- растительный покров, ветер -<text:line-break/>вентилятор, дикие животные-домашние животные,водоем-<text:line-break/>аквариум, и т.д.)</text:p>
      <text:p text:style-name="P94">Воспитатель: И все это находится вокруг нас на планете.<text:line-break/>Значит наш дом - вся Земля.</text:p>
      <text:p text:style-name="P91"><text:span text:style-name="T7">V.</text:span><text:span text:style-name="T3"><text:tab/></text:span><text:span text:style-name="T7">Лесовичек: Большое спасибо Вам, ребята за оказанную помощь.<text:line-break/>А теперь помогите мне расколдовать животных, растения и птиц.</text:span></text:p>
      <text:p text:style-name="P86">Ответы детей:</text:p>
      <text:p text:style-name="P95">Дети идут по лесу, собирают коряги, шишки и другой природный<text:line-break/>материал.</text:p>
      <text:p text:style-name="P96">Воспитатель: Ребята, а теперь внимательно посмотрите на свои<text:line-break/>находки, на что они похожи? Что они вам напоминают?</text:p>
      <text:p text:style-name="P97">Ответы детей:</text:p>
      <text:p text:style-name="P98">Воспитатель: Молодцы, ребята! Каждый из вас будет<text:line-break/>расколдовывать свою находку. Надо обязательно постараться,<text:line-break/>а то лес так и не оживет. Ручной труд с природным материалом.<text:line-break/>(Изготовление животных). По мере того как дети заканчивают<text:line-break/>свою работу лес оживет (появляются елочки, поют птицы).<text:line-break/>Дети берут свои поделки и относят в лес.</text:p>
      <text:p text:style-name="P99">VI. Воспитатель: Ребята, что нам помогло расколдовать лес?<text:line-break/>(добро, трудолюбие, любовь к природе).</text:p>
      <text:p text:style-name="P2"/>
      <text:p text:style-name="P69"/>
      <text:p text:style-name="P109"><text:span text:style-name="T9"/></text:p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4T18:33:58.21</meta:creation-date>
    <dc:date>2013-09-04T19:17:48.75</dc:date>
    <meta:editing-duration>PT15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7" meta:paragraph-count="111" meta:word-count="1227" meta:character-count="8033"/>
  </office:meta>
</office:document-meta>
</file>