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татья на тему: «Детские ссоры»</text:p>
      <text:p text:style-name="P4"/>
      <text:p text:style-name="P5">Подготовила: Овсяникова В. В.</text:p>
      <text:p text:style-name="P5"/>
      <text:p text:style-name="P1">Говорят, что с двумя детьми хлопот в два раза больше, чем с одним — здесь есть доля правды. И неважно, какие у Вас дети — однополые или мальчик и девочка — они найдут яблоко раздора. Ссорясь, они пускают в ход всю свое хитрость и ум, они отстаивают свою индивидуальность и независимость. </text:p>
      <text:p text:style-name="P1"/>
      <text:p text:style-name="P2">Придерживайтесь правил.</text:p>
      <text:p text:style-name="P2"/>
      <text:p text:style-name="P3">Дети должны учиться улаживать свои разногласия. Родителям следует придерживаться правилам: пока вашим детям не нанесены побои или не поломаны какие-то вещи или пока один не начнет подавлять другого, не вмешивайтесь в их споры. Конечно, если назойливый шум не дает покоя, тогда Вы имеете право вмешаться, что бы положить конец споре. Изолируйте их на время, как вы делали это в младшем возрасте. Достаточно, что бы дети поиграли в разных концах комнаты несколько минут, и они остынут и поймут, что гораздо веселее играть вместе. Если причиной ссоры стала игрушка или настольная игра, уберите ее, а детям скажите, что нужно научиться играть вместе не ссорясь друг с другом. Этот компромисс поможет установлению их взаимоотношений. Не надо автоматически принимать сторону одного или иного ребенка. Попытайтесь точно определить, что привело детей к ссоре. </text:p>
      <text:p text:style-name="P3"/>
      <text:p text:style-name="P2">Старайтесь этого избегать.<text:span text:style-name="T1"> </text:span></text:p>
      <text:p text:style-name="P2"><text:span text:style-name="T1"/></text:p>
      <text:p text:style-name="P2"><text:span text:style-name="T1">Как бы Вам не хотелось старайтесь <text:s/>не решать спор наказанием «виновного», наказывая одного ребенка в присутствии другого, Вы, провоцируете у низ неприязнь друг к другу. Ну а если наказать не виновного ребенка, они оба усомнятся в Вашей справедливости.</text:span><text:span text:style-name="T2"> Никогда не сравнивайте детей друг с другом. <text:s/></text:span><text:span text:style-name="T3">Особенно в ситуации, когда один ребенок выглядит не лучшим образом. Подобные сравнения могут ухудшить <text:s/>и Ваши взаимоотношения с ребенком. Ребенок хочет быть самим собой, быть независимым и индивидуальным. Поставьте себя на место Ваших детей и у Вас все получиться.</text:span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1T19:41:46.42</meta:creation-date>
    <meta:document-statistic meta:table-count="0" meta:image-count="0" meta:object-count="0" meta:page-count="1" meta:paragraph-count="7" meta:word-count="277" meta:character-count="1811"/>
    <dc:date>2013-11-11T20:08:55.32</dc:date>
    <meta:editing-duration>PT11M18S</meta:editing-duration>
    <meta:editing-cycles>1</meta:editing-cycles>
    <meta:generator>OpenOffice.org/3.4.1$Win32 OpenOffice.org_project/341m1$Build-9593</meta:generator>
  </office:meta>
</office:document-meta>
</file>