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dc2300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dc2300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color="#b847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b84700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b84700" fo:font-size="15pt" fo:language="en" fo:country="US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b84700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b84700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b84700" fo:font-size="15pt" fo:language="en" fo:country="US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b84700" fo:font-size="15pt" fo:language="en" fo:country="US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b84700" fo:font-size="15pt" fo:language="en" fo:country="US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b84700" fo:font-size="15pt" fo:language="en" fo:country="US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99284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5pt" fo:language="en" fo:country="US" style:text-underline-style="none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fo:color="#000000" fo:font-size="15pt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15pt" fo:language="en" fo:country="US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5pt" fo:language="en" fo:country="US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5pt" fo:language="en" fo:country="US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5pt" fo:language="en" fo:country="US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P22" style:family="paragraph" style:parent-style-name="Standard">
      <style:paragraph-properties fo:text-align="start" style:justify-single-word="false"/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5pt" fo:language="ru" fo:country="RU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5pt" fo:language="ru" fo:country="RU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2323dc" fo:font-size="15pt" fo:language="ru" fo:country="RU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2300dc" fo:font-size="15pt" fo:language="ru" fo:country="RU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2300dc" fo:font-size="15pt" fo:language="en" fo:country="US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6" style:family="text">
      <style:text-properties fo:color="#000000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color="#b84700" style:text-underline-style="none" fo:font-weight="bold" style:font-weight-asian="bold" style:font-weight-complex="bold"/>
    </style:style>
    <style:style style:name="T18" style:family="text">
      <style:text-properties fo:color="#b84700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Конспект физкультурного семейного досуга</text:p>
      <text:p text:style-name="P2">(По мотивам русской народной сказки «Колобок» и потешек)</text:p>
      <text:p text:style-name="P1"/>
      <text:p text:style-name="P14">«КОЛОБОК»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<text:s text:c="53"/></text:span><text:span text:style-name="T11"><text:s/>ВОСПИТАТЕЛЬ:</text:span></text:p>
      <text:p text:style-name="P3"><text:span text:style-name="T1"><text:s text:c="53"/></text:span><text:span text:style-name="T10"><text:s text:c="2"/>РЫБАЛКО ЛАРИСА ПРОКОПЬЕВНА</text:span></text:p>
      <text:p text:style-name="P15"><text:s text:c="56"/>I <text:span text:style-name="T3">КВАЛИФИКАЦИОННАЯ КАТЕГОРИ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8">ЦЕЛЬ:</text:span><text:span text:style-name="T17"> </text:span><text:span text:style-name="T10">Содействовать укреплению здоровья детей.</text:span></text:p>
      <text:p text:style-name="P21"><text:span text:style-name="T1"><text:s text:c="12"/>Повышать двигательную активность малышей.</text:span></text:p>
      <text:p text:style-name="P21"><text:span text:style-name="T1"><text:s text:c="12"/>Формировать их воображение,используя сюжеты сказок.</text:span></text:p>
      <text:p text:style-name="P21"><text:span text:style-name="T1"><text:s text:c="12"/>Воспитывать любовь к русскому народному творчеству.</text:span></text:p>
      <text:p text:style-name="P4"/>
      <text:p text:style-name="P5">ЗАДАЧИ:<text:span text:style-name="T12">Учить детей подбрасывать мяч и ловить его двумя руками.</text:span></text:p>
      <text:p text:style-name="P22"><text:span text:style-name="T2"><text:s text:c="18"/>Закрепить умение прокатывать мяч по ограниченной </text:span></text:p>
      <text:p text:style-name="P22"><text:span text:style-name="T2"><text:s text:c="18"/>поверхности.Упражнять детей в умении сохранять равновесие.</text:span></text:p>
      <text:p text:style-name="P22"><text:span text:style-name="T2"/></text:p>
      <text:p text:style-name="P5">ОБОРУДОВАНИЕ:<text:span text:style-name="T2"> </text:span><text:span text:style-name="T12">Гимнастические скамейки(2 шт.).Подставка,мячи по количеству детей.Конусы(6 шт.)Гимнастические палки(3шт.).Корзина для «муки»,зонт,печка.Шапоки-маски животных.</text:span></text:p>
      <text:p text:style-name="P5"><text:span text:style-name="T12"/></text:p>
      <text:p text:style-name="P5"><text:span text:style-name="T9">ДЕЙСТВУЮЩИЕ ЛИЦА:</text:span></text:p>
      <text:p text:style-name="P6"><text:span text:style-name="T9">дед,бабка(воспитатели);</text:span></text:p>
      <text:p text:style-name="P6"><text:span text:style-name="T9">заяц,волк,медведь,лиса(родители);</text:span></text:p>
      <text:p text:style-name="P6"><text:span text:style-name="T9">ведущий.</text:span></text:p>
      <text:p text:style-name="P8"><text:span text:style-name="T9">I </text:span><text:span text:style-name="T13">ЧАСТЬ</text:span></text:p>
      <text:p text:style-name="P9"><text:span text:style-name="T13">ВЕДУЩИЙ:</text:span></text:p>
      <text:p text:style-name="P7"><text:span text:style-name="T13">Все минуточку внимания,</text:span></text:p>
      <text:p text:style-name="P7"><text:span text:style-name="T13"><text:s/>Сказку я хочу начать.</text:span></text:p>
      <text:p text:style-name="P7"><text:span text:style-name="T13">Этой сказочки названье </text:span></text:p>
      <text:p text:style-name="P7"><text:span text:style-name="T13">Поспешите отгадать.</text:span></text:p>
      <text:p text:style-name="P7"><text:span text:style-name="T13">Жили-были Дед и Баба</text:span></text:p>
      <text:p text:style-name="P7"><text:span text:style-name="T13">На поляне у реки,</text:span></text:p>
      <text:p text:style-name="P7"><text:span text:style-name="T13">И любили Дед и Баба</text:span></text:p>
      <text:p text:style-name="P7"><text:span text:style-name="T13">На сметане ….</text:span></text:p>
      <text:p text:style-name="P7"><text:span text:style-name="T13"/></text:p>
      <text:p text:style-name="P7"><text:span text:style-name="T14">ДЕТИ:</text:span><text:span text:style-name="T13">Колобки!</text:span></text:p>
      <text:p text:style-name="P7"><text:span text:style-name="T13"/></text:p>
      <text:p text:style-name="P7"><text:span text:style-name="T14">ВЕДУЩИЙ:</text:span><text:span text:style-name="T13">Молодцы,ребята!Отгадали.Но чтобы попасть в эту сказку,надо пройти по горбатому мостику,перешагнуть через бревнышки и пробежать по тропинке друг за другом. </text:span></text:p>
      <text:p text:style-name="P7"><text:span text:style-name="T13"/></text:p>
      <text:p text:style-name="P10"><text:span text:style-name="T13">(ДЕТИ ВЫПОЛНЯЮТ ВСЕ ЗАДАНИЯ ПО ТРИ РАЗА.ЗАТЕМ ПОДХОДЯТ К ДЕДУ С БАБКОЙ,ЗДОРОВАЮТСЯ).</text:span></text:p>
      <text:p text:style-name="P10"><text:span text:style-name="T13"/></text:p>
      <text:p text:style-name="P12"><text:span text:style-name="T13">ДЕД:</text:span><text:span text:style-name="T15">Ох,захотелось колобка...</text:span></text:p>
      <text:p text:style-name="P12"><text:span text:style-name="T15">У нас есть дрожжи и мука?</text:span></text:p>
      <text:p text:style-name="P12"><text:span text:style-name="T15">Вот ты бы тесто замесила</text:span></text:p>
      <text:p text:style-name="P12"><text:span text:style-name="T15">И всех сегодня угостила!</text:span></text:p>
      <text:p text:style-name="P12"><text:span text:style-name="T15"/></text:p>
      <text:p text:style-name="P12"><text:soft-page-break/><text:span text:style-name="T13">БАБКА:</text:span><text:span text:style-name="T15">Угостить я рада,да муки ведь нет!</text:span></text:p>
      <text:p text:style-name="P12"><text:span text:style-name="T15"/></text:p>
      <text:p text:style-name="P12"><text:span text:style-name="T13">ДЕД:</text:span><text:span text:style-name="T15">А ты,старая,по амбару помети,по сусекам поскреби,вот и наберешь горсти две муки.</text:span></text:p>
      <text:p text:style-name="P12"><text:span text:style-name="T15"/></text:p>
      <text:p text:style-name="P12"><text:span text:style-name="T13">БАБКА:</text:span><text:span text:style-name="T15">Ох!Ох!Стара я стала,спина болит.Детушки,ребятушки,помогите мне муку собрать.</text:span></text:p>
      <text:p text:style-name="P11"><text:span text:style-name="T15"/></text:p>
      <text:p text:style-name="P11"><text:span text:style-name="T15">(ДЕТИ ХОДЯТ,ПОЛЗАЮТ,БЕГАЮТ ПО ВСЕМУ ЗАЛУ,ПО ВСЕМ УГЛАМ,ИМИТИРУЯ СБОР МУКИ В КОРЗИНУ).</text:span></text:p>
      <text:p text:style-name="P11"><text:span text:style-name="T15"/></text:p>
      <text:p text:style-name="P12"><text:span text:style-name="T13">БАБКА:</text:span><text:span text:style-name="T15">Молодцы,внучата,вы мне очень помогли.Становитесь все в круг,будем делать колобки</text:span><text:span text:style-name="T16">(построение в круг).</text:span></text:p>
      <text:p text:style-name="P12"><text:span text:style-name="T16">С охотой я возьмусь за дело,</text:span></text:p>
      <text:p text:style-name="P12"><text:span text:style-name="T16">Хотя задача нелегка,</text:span></text:p>
      <text:p text:style-name="P12"><text:span text:style-name="T16">Чтоб сделать тесто пышным,белым,</text:span></text:p>
      <text:p text:style-name="P12"><text:span text:style-name="T16">Нужна не только мне мука-</text:span></text:p>
      <text:p text:style-name="P12"><text:span text:style-name="T16">Вниманье нужно и терпенье,</text:span></text:p>
      <text:p text:style-name="P12"><text:span text:style-name="T16">Про соль и сахар не забыть,</text:span></text:p>
      <text:p text:style-name="P12"><text:span text:style-name="T16">Чтоб лучше сделать угощенье,</text:span></text:p>
      <text:p text:style-name="P12"><text:span text:style-name="T16">Начну-ка тесто я месить.</text:span></text:p>
      <text:p text:style-name="P12"><text:span text:style-name="T16"/></text:p>
      <text:p text:style-name="P12"><text:span text:style-name="T16">(ДЕТИ ИМИТИРУЮТ ДЕЙСТВИЯ В СООТВЕТСТВИИ С ЗАДАНИЕМ БАБКИ:В МУКУ ДОБАВЛЯЮТ МОЛОКО ИЗ КУВШИНА,ЯЙЦА,СМЕТАНУ И МЕСЯТ ТЕСТО,Я ЗАТЕМ КАТАЮТ КОЛОБКИ,СТАВЯТ ИХ В ПЕЧЬ).</text:span></text:p>
      <text:p text:style-name="P12"><text:span text:style-name="T16"/></text:p>
      <text:p text:style-name="P12"><text:span text:style-name="T13">ВЕДУЩИЙ:</text:span><text:span text:style-name="T15">Пока пекутся колобки,давайте прочитаем потешку.</text:span></text:p>
      <text:p text:style-name="P11"><text:span text:style-name="T15">Уж я Танюшке пирог испеку,</text:span></text:p>
      <text:p text:style-name="P11"><text:span text:style-name="T15">Уж я внученьке румяненький.<text:line-break/>На нем корочка пшеничниая,</text:span></text:p>
      <text:p text:style-name="P11"><text:span text:style-name="T15">А начинка яичная,<text:line-break/>А помадочка медовая,<text:line-break/>Моя внученька бедовая!</text:span></text:p>
      <text:p text:style-name="P11"><text:span text:style-name="T15"/></text:p>
      <text:p text:style-name="P11"><text:span text:style-name="T15">(ЧИТАЯ,ДЕТИ,ВЗЯВШИСЬ ЗА РУКИ,ХОДЯТ ПО КРУГУ,СНАЧАЛА ВПРАВО,ЗАТЕМ ВЛЕВО -2 РАЗА).</text:span></text:p>
      <text:p text:style-name="P11"><text:span text:style-name="T15"/></text:p>
      <text:p text:style-name="P12"><text:span text:style-name="T13">БАБКА:</text:span><text:span text:style-name="T15">Сейчас посмотрю ,испеклись колобки или нет.Ой,ребята,а что это <text:s text:c="4"/></text:span></text:p>
      <text:p text:style-name="P12"><text:span text:style-name="T15">у печи сверху?</text:span><text:span text:style-name="T16">(ответы детей).</text:span><text:span text:style-name="T15">Конечно,как же я забыла-труба!А для чего нужна?</text:span><text:span text:style-name="T16">(ребята отвечают).</text:span><text:span text:style-name="T15">Наша волшебная печьиспекла так много колобков,берите по одному,да подуйте,ведь они еще горячие.</text:span></text:p>
      <text:p text:style-name="P11"><text:soft-page-break/><text:span text:style-name="T15">(ДЕТИ БЕРУТ МЯЧИ).</text:span></text:p>
      <text:p text:style-name="P13"><text:span text:style-name="T9">II ЧАСТЬ </text:span></text:p>
      <text:p text:style-name="P13"><text:span text:style-name="T9"/></text:p>
      <text:p text:style-name="P29"><text:span text:style-name="T19">ОБЩЕРАЗВИВАЮЩИЕ УПРАЖНЕНИЯ С МЯЧОМ</text:span></text:p>
      <text:p text:style-name="P24"><text:span text:style-name="T19">(ДЕТИ СТАНОВЯТСЯ В КРУГ)</text:span></text:p>
      <text:p text:style-name="P24"><text:span text:style-name="T19"/></text:p>
      <text:p text:style-name="P30"><text:span text:style-name="T19">УПРАЖНЕНИЕ «КРАСИВЫЙ КОЛОБОК»</text:span></text:p>
      <text:p text:style-name="P23"><text:span text:style-name="T19">И.п.-ноги на ширине плеч,мяч в руках на уровне пояса.Раз-мяч поднять вверх,помотреть на него.Два-вернуться в и.п.(5-6 раз).</text:span></text:p>
      <text:p text:style-name="P23"><text:span text:style-name="T19"/></text:p>
      <text:p text:style-name="P30"><text:span text:style-name="T19">УПРАЖНЕНИЕ «СПРЯЧЕМ КОЛОБОК»</text:span></text:p>
      <text:p text:style-name="P23"><text:span text:style-name="T19">И.п.-ноги врозь,мяч в руках за головой.1-2-мяч поднять вверх,наклониться вперед,посмотреть на мяч и сказать: «Вот!».3-4-вернуться в и.п.(4-5 раз).</text:span></text:p>
      <text:p text:style-name="P23"><text:span text:style-name="T19"/></text:p>
      <text:p text:style-name="P30"><text:span text:style-name="T19">УПРАЖНЕНИЕ «НЕПОСЕДА»</text:span></text:p>
      <text:p text:style-name="P23"><text:span text:style-name="T19">И.п.-стоя на коленях,мяч над головой.Ведущий:Справа!(дети садятся на пятки,поворачивая корпус,кладут мяч на пол справа).Встали!(возвращаются в и.п.)Слева!(садятся на пятки,поворачивая корпус,кладут мяч на пол слева).(3 раза).</text:span></text:p>
      <text:p text:style-name="P23"><text:span text:style-name="T19"/></text:p>
      <text:p text:style-name="P30"><text:span text:style-name="T19">УПРАЖНЕНИЕ «ВОКРУГ СЕБЯ»</text:span></text:p>
      <text:p text:style-name="P23"><text:span text:style-name="T19">И.п.-сидя,положив мяч прямо перед собой.1,2,3,4-прокатить мяч в правую сторону вокруг себя,не вставая с места,затем в левую сторону.(3 раза)</text:span></text:p>
      <text:p text:style-name="P23"><text:span text:style-name="T19"/></text:p>
      <text:p text:style-name="P30"><text:span text:style-name="T19">УПРАЖНЕНИЕ «ВЕСЕЛЫЙ КОЛОБОК»</text:span></text:p>
      <text:p text:style-name="P23"><text:span text:style-name="T19">И.п.-ноги на ширине плеч,мяч в руках на уровне пояса.1,2-подскок с мячом на двух ногах,возврат в и.п.3,4-ходьба.(3 раза).</text:span></text:p>
      <text:p text:style-name="P23"><text:span text:style-name="T19"/></text:p>
      <text:p text:style-name="P23"><text:span text:style-name="T8">ВЕДУЩИЙ:</text:span><text:span text:style-name="T19">Ребята,послушайте-ка,что говорит вам Колобок</text:span><text:span text:style-name="T20">(дети прикладывают к уху мяч по примеру воспитателя)</text:span><text:span text:style-name="T19">.Он говорит ,что хочет науичться подпрыгивать вверх.Вот так.Повторяйте за мной</text:span><text:span text:style-name="T20">(броски мяча вверх и ловля его двумя руками)</text:span><text:span text:style-name="T19">.А еще он говорит,что надоело ему,Колобку,на окошке лежать.Спрыгнул он на землю и покатился по дорожке.</text:span><text:span text:style-name="T20">(прокатывание мяча по наклонному мостику.Во время этого упражнения дети встречают Зайца,Волка,Медведя,Лису и ведут сними диалоги по тексту сказки,поют все вместе песенку Колобка.Быстро катят мячи вперед,сами бегут за ними.Повторяется упражнение 4 раза,с каждой встречей нового сказочного героя).</text:span></text:p>
      <text:p text:style-name="P23"><text:span text:style-name="T19">Даже от Лисы наши Колобки укатились. </text:span></text:p>
      <text:p text:style-name="P23"><text:span text:style-name="T19"/></text:p>
      <text:p text:style-name="P25"><text:span text:style-name="T19">(ДЕТИ СКЛАДЫВАЮТ МЯЧИ В КОРЗИНУ).</text:span></text:p>
      <text:p text:style-name="P23"><text:span text:style-name="T19">-Я сейчас на вас подую и вы превратитесь в Колобков,которые очень </text:span><text:soft-page-break/><text:span text:style-name="T19">любят играть.</text:span></text:p>
      <text:p text:style-name="P23"><text:span text:style-name="T19"/></text:p>
      <text:p text:style-name="P30"><text:span text:style-name="T19">ИГРА «СОЛНЫШКО И ДОЖДИК»</text:span></text:p>
      <text:p text:style-name="P30"><text:span text:style-name="T19"/></text:p>
      <text:p text:style-name="P26">ПОКА ЗВУЧИТ МУЗЫКА Н.ВЕРЯСОКИНОЙ «КАПЕЛЬКИ»,ДЕТИ БЕГАЮТ ПО ЗАЛУ.КАК ТОЛЬКО МУЗЫКА ЗАТИХАЕТ,РЕБЯТИШКИ ПРЯЧУТСЯ ПОД БОЛЬШОЙ ЗОНТ И ХОРОМ ЧИТАТЮТ ПОТЕШКУ:</text:p>
      <text:p text:style-name="P27">СОЛНЫШКО-ВЕДРЫШКО,</text:p>
      <text:p text:style-name="P27">ВЫГЛЯНИ В ОКОШКО!</text:p>
      <text:p text:style-name="P27">СОЛНЫШКО НАРЯДНОЕ ,</text:p>
      <text:p text:style-name="P27">КРАСНОЕ,ПОКАЖИСЬ!</text:p>
      <text:p text:style-name="P27"/>
      <text:p text:style-name="P28">(ИГРА ПОВТОРЯЕТСЯ 2-3 РАЗА).</text:p>
      <text:p text:style-name="P28"/>
      <text:p text:style-name="P17">III <text:span text:style-name="T3">ЧАСТЬ</text:span></text:p>
      <text:p text:style-name="P17"><text:span text:style-name="T3"/></text:p>
      <text:p text:style-name="P31"><text:span text:style-name="T3">ИГРА -ЗАБАВА «КОЛОБОК И ЛИСА»</text:span></text:p>
      <text:p text:style-name="P16"><text:span text:style-name="T3">ВЕДУЩИЙ:Устали Колобки бегать и отдохнуть сели</text:span><text:span text:style-name="T4">(дети садятся на скамейки,вытянув ноги вперед,спиной к стене,расстояние до которой ровно 1 метр от скамеек)</text:span><text:span text:style-name="T3">.Ой,посмотрите внимательно:кто это срятался за кустами?(ребята замечают Лису).Она,наверное,хочет поймать хотя бы одног Колобка и съесть его.Осторожно,Колобки!Если Лиса подойдет близко,вы должны быстро подогнуть ножки,повернуться на скамейке лицом к стене и только потом вытянуть ножки с другой стороны- «спрятаться».</text:span></text:p>
      <text:p text:style-name="P19"><text:span text:style-name="T3">(ДЕТИ ВЫПОЛНЯЮТ ЗАДАНИЕ.ИГРА ПОВТОРЯЕТСЯ 3 РАЗА).</text:span></text:p>
      <text:p text:style-name="P19"><text:span text:style-name="T3"/></text:p>
      <text:p text:style-name="P18"><text:span text:style-name="T3">ДЕД:</text:span><text:span text:style-name="T6">Молодцы,ребятушки!Какими ловкими,быстрыми и внимательными Колобками вы были!</text:span></text:p>
      <text:p text:style-name="P18"><text:span text:style-name="T6"/></text:p>
      <text:p text:style-name="P18"><text:span text:style-name="T3">БАБКА:</text:span><text:span text:style-name="T6">А за то,что вы мне так помогли,я вам калач испекла(достает из печи настоящий калач).Угощаться буде после занятий,когда помоем …</text:span></text:p>
      <text:p text:style-name="P18"><text:span text:style-name="T3"/></text:p>
      <text:p text:style-name="P18"><text:span text:style-name="T3">ДЕТИ:</text:span><text:span text:style-name="T6">Руки!!!</text:span></text:p>
      <text:p text:style-name="P18"><text:span text:style-name="T6"/></text:p>
      <text:p text:style-name="P18"><text:span text:style-name="T3">БАБКА:</text:span><text:span text:style-name="T6">Верно!И поставим самовар!!!</text:span></text:p>
      <text:p text:style-name="P18"><text:span text:style-name="T6"/></text:p>
      <text:p text:style-name="P20"><text:span text:style-name="T6">(ЗВУЧИТ ПЕСНЯ КОЛОБОК» <text:s/>И.ЛЕВИЗОН.ЕЕ С УДОВОЛЬСТВИЕМ ПОЮТ ДЕТИ И ВЗРОСЛЫЕ)</text:span></text:p>
      <text:p text:style-name="P2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2:09:45.80</meta:creation-date>
    <meta:document-statistic meta:table-count="0" meta:image-count="0" meta:object-count="0" meta:page-count="5" meta:paragraph-count="90" meta:word-count="690" meta:character-count="5760"/>
    <dc:date>2012-11-21T14:07:36.96</dc:date>
    <meta:editing-duration>PT6M25S</meta:editing-duration>
    <meta:editing-cycles>1</meta:editing-cycles>
    <meta:generator>OpenOffice.org/3.4$Win32 OpenOffice.org_project/340m1$Build-9590</meta:generator>
  </office:meta>
</office:document-meta>
</file>