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Trebuchet MS" svg:font-family="'Trebuchet M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Основной_20_текст_20__28_4_29_" style:list-style-name="">
      <style:paragraph-properties fo:margin-left="7.691cm" fo:margin-right="0cm" fo:margin-top="0cm" fo:margin-bottom="0.637cm" fo:line-height="0.423cm" fo:text-indent="0cm" style:auto-text-indent="false" style:writing-mode="lr-tb"/>
      <style:text-properties fo:color="#0047ff" fo:font-size="16pt" fo:font-style="italic" style:font-size-asian="16pt" style:font-style-asian="italic" style:font-size-complex="16pt" style:font-style-complex="italic"/>
    </style:style>
    <style:style style:name="P2" style:family="paragraph" style:parent-style-name="Основной_20_текст_20__28_4_29_" style:list-style-name="">
      <style:paragraph-properties fo:margin-left="0.035cm" fo:margin-right="0.035cm" fo:margin-top="0cm" fo:margin-bottom="0cm" fo:line-height="0.483cm" fo:text-align="justify" style:justify-single-word="false" fo:text-indent="0.953cm" style:auto-text-indent="false" style:writing-mode="lr-tb"/>
    </style:style>
    <style:style style:name="P3" style:family="paragraph" style:parent-style-name="Основной_20_текст_20__28_4_29_" style:list-style-name="">
      <style:paragraph-properties fo:margin-left="0.035cm" fo:margin-right="0.035cm" fo:margin-top="0cm" fo:margin-bottom="0.591cm" fo:line-height="0.483cm" fo:text-align="justify" style:justify-single-word="false" fo:text-indent="0.953cm" style:auto-text-indent="false" style:writing-mode="lr-tb"/>
    </style:style>
    <style:style style:name="P4" style:family="paragraph" style:parent-style-name="Основной_20_текст_20__28_4_29_" style:list-style-name="">
      <style:paragraph-properties fo:margin-left="0.035cm" fo:margin-right="0.035cm" fo:margin-top="0cm" fo:margin-bottom="0.441cm" fo:line-height="0.483cm" fo:text-align="justify" style:justify-single-word="false" fo:text-indent="0.953cm" style:auto-text-indent="false" style:writing-mode="lr-tb"/>
    </style:style>
    <style:style style:name="P5" style:family="paragraph" style:parent-style-name="Основной_20_текст_20__28_4_29_" style:list-style-name="">
      <style:paragraph-properties fo:margin-left="0.035cm" fo:margin-right="0.035cm" fo:margin-top="0cm" fo:margin-bottom="1.12cm" fo:line-height="0.483cm" fo:text-align="justify" style:justify-single-word="false" fo:text-indent="0.953cm" style:auto-text-indent="false" style:writing-mode="lr-tb"/>
    </style:style>
    <style:style style:name="P6" style:family="paragraph" style:parent-style-name="Основной_20_текст_20__28_4_29_" style:list-style-name="">
      <style:paragraph-properties fo:margin-left="0.035cm" fo:margin-right="0cm" fo:margin-top="0cm" fo:margin-bottom="0cm" fo:line-height="0.483cm" fo:text-align="justify" style:justify-single-word="false" fo:text-indent="0.953cm" style:auto-text-indent="false" style:writing-mode="lr-tb"/>
    </style:style>
    <style:style style:name="P7" style:family="paragraph" style:parent-style-name="Основной_20_текст_20__28_4_29_" style:list-style-name="">
      <style:paragraph-properties fo:margin-left="8.502cm" fo:margin-right="7.585cm" fo:margin-top="0cm" fo:margin-bottom="0cm" fo:line-height="0.483cm" fo:text-align="end" style:justify-single-word="false" fo:text-indent="0cm" style:auto-text-indent="false" style:writing-mode="lr-tb"/>
    </style:style>
    <style:style style:name="P8" style:family="paragraph" style:parent-style-name="Основной_20_текст_20__28_4_29_" style:list-style-name="">
      <style:paragraph-properties fo:margin-left="0cm" fo:margin-right="7.585cm" fo:margin-top="0cm" fo:margin-bottom="0cm" fo:line-height="0.483cm" fo:text-align="end" style:justify-single-word="false" fo:text-indent="0cm" style:auto-text-indent="false" style:writing-mode="lr-tb"/>
    </style:style>
    <style:style style:name="P9" style:family="paragraph" style:parent-style-name="Основной_20_текст_20__28_4_29_" style:list-style-name="">
      <style:paragraph-properties fo:margin-left="9.066cm" fo:margin-right="7.585cm" fo:margin-top="0cm" fo:margin-bottom="0cm" fo:line-height="0.483cm" fo:text-indent="-0.564cm" style:auto-text-indent="false" style:writing-mode="lr-tb">
        <style:tab-stops/>
      </style:paragraph-properties>
    </style:style>
    <style:style style:name="P10" style:family="paragraph" style:parent-style-name="Основной_20_текст_20__28_4_29_" style:list-style-name="RTF_5f_Num_20_4">
      <style:paragraph-properties fo:margin-left="0.988cm" fo:margin-right="0cm" fo:margin-top="0cm" fo:margin-bottom="0cm" fo:line-height="0.483cm" fo:text-align="justify" style:justify-single-word="false" fo:text-indent="0cm" style:auto-text-indent="false" style:writing-mode="lr-tb">
        <style:tab-stops>
          <style:tab-stop style:position="0.305cm"/>
        </style:tab-stops>
      </style:paragraph-properties>
    </style:style>
    <style:style style:name="P11" style:family="paragraph" style:parent-style-name="Основной_20_текст_20__28_4_29_" style:list-style-name="RTF_5f_Num_20_4">
      <style:paragraph-properties fo:margin-left="0.988cm" fo:margin-right="0.035cm" fo:margin-top="0cm" fo:margin-bottom="0.473cm" fo:line-height="0.483cm" fo:text-align="justify" style:justify-single-word="false" fo:text-indent="0cm" style:auto-text-indent="false" style:writing-mode="lr-tb">
        <style:tab-stops>
          <style:tab-stop style:position="0.758cm"/>
        </style:tab-stops>
      </style:paragraph-properties>
    </style:style>
    <style:style style:name="P12" style:family="paragraph" style:parent-style-name="Заголовок_20__2116_1" style:list-style-name="" style:master-page-name="Convert_20_1">
      <style:paragraph-properties fo:margin-left="0.071cm" fo:margin-right="0cm" fo:margin-top="0cm" fo:margin-bottom="0cm" fo:line-height="0.529cm" fo:keep-together="always" fo:text-indent="0cm" style:auto-text-indent="false" style:page-number="auto" fo:keep-with-next="always" style:writing-mode="lr-tb"/>
      <style:text-properties fo:color="#0047ff" fo:font-size="18pt" fo:language="ru" fo:country="RU" style:text-underline-style="solid" style:text-underline-width="auto" style:text-underline-color="font-color" style:font-size-asian="18pt" style:language-asian="ru" style:country-asian="RU" style:font-size-complex="18pt"/>
    </style:style>
    <style:style style:name="P13" style:family="paragraph" style:parent-style-name="Заголовок_20__2116_1" style:list-style-name="" style:master-page-name="Convert_20_9">
      <style:paragraph-properties fo:margin-left="7.549cm" fo:margin-right="0cm" fo:margin-top="0cm" fo:margin-bottom="0.097cm" fo:line-height="0.529cm" fo:text-align="start" style:justify-single-word="false" fo:keep-together="always" fo:text-indent="0cm" style:auto-text-indent="false" style:page-number="auto" fo:keep-with-next="always" style:writing-mode="lr-tb"/>
      <style:text-properties fo:color="#0047ff" fo:font-size="16pt" fo:language="ru" fo:country="RU" style:text-underline-style="solid" style:text-underline-width="auto" style:text-underline-color="font-color" style:font-size-asian="16pt" style:language-asian="ru" style:country-asian="RU" style:font-size-complex="16pt"/>
    </style:style>
    <style:style style:name="P14" style:family="paragraph" style:parent-style-name="Заголовок_20__2116_1" style:list-style-name="" style:master-page-name="Convert_20_10">
      <style:paragraph-properties fo:margin-left="0cm" fo:margin-right="0.67cm" fo:margin-top="0cm" fo:margin-bottom="0.268cm" fo:line-height="0.686cm" fo:keep-together="always" fo:text-indent="0cm" style:auto-text-indent="false" style:page-number="auto" fo:keep-with-next="always" style:writing-mode="lr-tb"/>
      <style:text-properties fo:color="#0047ff" fo:language="ru" fo:country="RU" style:language-asian="ru" style:country-asian="RU"/>
    </style:style>
    <style:style style:name="P15" style:family="paragraph" style:parent-style-name="Основной_20_текст_20__28_2_29_" style:list-style-name="" style:master-page-name="Standard">
      <style:paragraph-properties fo:margin-left="0cm" fo:margin-right="0.035cm" fo:margin-top="0cm" fo:margin-bottom="0.097cm" fo:line-height="0.529cm" fo:text-indent="0cm" style:auto-text-indent="false" style:page-number="auto" style:writing-mode="lr-tb"/>
      <style:text-properties fo:color="#0047ff" fo:font-size="16pt" fo:language="ru" fo:country="RU" style:text-underline-style="solid" style:text-underline-width="auto" style:text-underline-color="font-color" style:font-size-asian="16pt" style:language-asian="ru" style:country-asian="RU" style:font-size-complex="16pt"/>
    </style:style>
    <style:style style:name="P16" style:family="paragraph" style:parent-style-name="Основной_20_текст_20__28_3_29_" style:list-style-name="">
      <style:paragraph-properties fo:margin-left="0cm" fo:margin-right="0.035cm" fo:margin-top="0cm" fo:margin-bottom="0cm" fo:text-indent="0cm" style:auto-text-indent="false" style:writing-mode="lr-tb">
        <style:tab-stops/>
      </style:paragraph-properties>
    </style:style>
    <style:style style:name="P17" style:family="paragraph" style:parent-style-name="Основной_20_текст_20__28_3_29_" style:list-style-name="">
      <style:paragraph-properties fo:margin-top="0cm" fo:margin-bottom="0cm" fo:line-height="1.295cm" style:writing-mode="lr-tb"/>
    </style:style>
    <style:style style:name="P18" style:family="paragraph" style:parent-style-name="Основной_20_текст_20__28_3_29_">
      <style:paragraph-properties fo:margin-top="0cm" fo:margin-bottom="0cm" fo:line-height="1.295cm" fo:text-align="center" style:justify-single-word="false" style:writing-mode="lr-tb"/>
    </style:style>
    <style:style style:name="P19" style:family="paragraph" style:parent-style-name="Основной_20_текст_20__28_3_29_" style:list-style-name="">
      <style:paragraph-properties fo:margin-top="0cm" fo:margin-bottom="0cm" style:writing-mode="lr-tb"/>
    </style:style>
    <style:style style:name="P20" style:family="paragraph" style:parent-style-name="Основной_20_текст_20__28_3_29_" style:list-style-name="">
      <style:paragraph-properties fo:margin-top="0cm" fo:margin-bottom="0cm" fo:line-height="1.312cm" style:writing-mode="lr-tb"/>
    </style:style>
    <style:style style:name="P21" style:family="paragraph" style:parent-style-name="Основной_20_текст_20__28_3_29_" style:list-style-name="" style:master-page-name="Convert_20_6">
      <style:paragraph-properties fo:margin-top="0cm" fo:margin-bottom="0cm" style:page-number="auto" style:writing-mode="lr-tb"/>
    </style:style>
    <style:style style:name="P22" style:family="paragraph" style:parent-style-name="Основной_20_текст_20__28_3_29_" style:list-style-name="" style:master-page-name="Convert_20_7">
      <style:paragraph-properties fo:margin-top="0cm" fo:margin-bottom="0cm" style:page-number="auto" style:writing-mode="lr-tb"/>
    </style:style>
    <style:style style:name="P23" style:family="paragraph" style:parent-style-name="Основной_20_текст_20__28_3_29_" style:list-style-name="">
      <style:paragraph-properties fo:margin-left="0.071cm" fo:margin-right="0cm" fo:margin-top="0cm" fo:margin-bottom="0cm" fo:line-height="1.312cm" fo:text-indent="0cm" style:auto-text-indent="false" style:writing-mode="lr-tb"/>
    </style:style>
    <style:style style:name="P24" style:family="paragraph" style:parent-style-name="Основной_20_текст_20__28_3_29_" style:list-style-name="">
      <style:paragraph-properties fo:margin-left="6.421cm" fo:margin-right="0cm" fo:margin-top="0cm" fo:margin-bottom="1.891cm" fo:line-height="0.582cm" fo:text-align="start" style:justify-single-word="false" fo:text-indent="0cm" style:auto-text-indent="false" style:writing-mode="lr-tb"/>
    </style:style>
    <style:style style:name="P25" style:family="paragraph" style:parent-style-name="Основной_20_текст_20__28_3_29_" style:list-style-name="">
      <style:paragraph-properties fo:margin-left="6.279cm" fo:margin-right="0cm" fo:margin-top="0cm" fo:margin-bottom="0.781cm" fo:line-height="0.582cm" fo:text-align="start" style:justify-single-word="false" fo:text-indent="0cm" style:auto-text-indent="false" style:writing-mode="lr-tb"/>
    </style:style>
    <style:style style:name="P26" style:family="paragraph" style:parent-style-name="Основной_20_текст_20__28_3_29_" style:list-style-name="">
      <style:paragraph-properties fo:margin-left="0.035cm" fo:margin-right="0cm" fo:margin-top="0cm" fo:margin-bottom="0cm" fo:text-indent="0cm" style:auto-text-indent="false" style:writing-mode="lr-tb"/>
    </style:style>
    <style:style style:name="P27" style:family="paragraph" style:parent-style-name="Основной_20_текст_20__28_3_29_" style:list-style-name="" style:master-page-name="Convert_20_8">
      <style:paragraph-properties fo:margin-left="0.035cm" fo:margin-right="0cm" fo:margin-top="0cm" fo:margin-bottom="0cm" fo:line-height="1.295cm" fo:text-indent="0cm" style:auto-text-indent="false" style:page-number="auto" style:writing-mode="lr-tb"/>
    </style:style>
    <style:style style:name="P28" style:family="paragraph" style:parent-style-name="Основной_20_текст_20__28_3_29_" style:list-style-name="">
      <style:paragraph-properties fo:margin-top="0cm" fo:margin-bottom="0.614cm" fo:line-height="0.582cm" style:writing-mode="lr-tb"/>
    </style:style>
    <style:style style:name="P29" style:family="paragraph" style:parent-style-name="Основной_20_текст_20__28_3_29_" style:list-style-name="">
      <style:paragraph-properties fo:margin-left="6.703cm" fo:margin-right="6.738cm" fo:margin-top="0cm" fo:margin-bottom="0cm" fo:text-align="start" style:justify-single-word="false" fo:text-indent="0cm" style:auto-text-indent="false" style:writing-mode="lr-tb"/>
    </style:style>
    <style:style style:name="P30" style:family="paragraph" style:parent-style-name="Основной_20_текст_20__28_3_29_" style:list-style-name="">
      <style:paragraph-properties fo:margin-left="6.668cm" fo:margin-right="0cm" fo:margin-top="0cm" fo:margin-bottom="0.515cm" fo:line-height="0.582cm" fo:text-align="start" style:justify-single-word="false" fo:text-indent="0cm" style:auto-text-indent="false" style:writing-mode="lr-tb"/>
    </style:style>
    <style:style style:name="P31" style:family="paragraph" style:parent-style-name="Основной_20_текст" style:list-style-name="RTF_5f_Num_20_2">
      <style:paragraph-properties fo:margin-left="0.035cm" fo:margin-right="0.035cm" fo:margin-top="0cm" fo:margin-bottom="0.536cm" fo:text-indent="0cm" style:auto-text-indent="false" style:writing-mode="lr-tb">
        <style:tab-stops>
          <style:tab-stop style:position="0.617cm"/>
        </style:tab-stops>
      </style:paragraph-properties>
    </style:style>
    <style:style style:name="P32" style:family="paragraph" style:parent-style-name="Основной_20_текст" style:list-style-name="RTF_5f_Num_20_2">
      <style:paragraph-properties fo:margin-left="0.035cm" fo:margin-right="0.035cm" fo:margin-top="0cm" fo:margin-bottom="0.536cm" fo:text-indent="0cm" style:auto-text-indent="false" style:writing-mode="lr-tb">
        <style:tab-stops>
          <style:tab-stop style:position="0.653cm"/>
        </style:tab-stops>
      </style:paragraph-properties>
    </style:style>
    <style:style style:name="P33" style:family="paragraph" style:parent-style-name="Основной_20_текст" style:list-style-name="RTF_5f_Num_20_2">
      <style:paragraph-properties fo:margin-left="0.035cm" fo:margin-right="0.035cm" fo:margin-top="0cm" fo:margin-bottom="0.536cm" fo:line-height="0.644cm" fo:text-indent="0cm" style:auto-text-indent="false" style:writing-mode="lr-tb">
        <style:tab-stops>
          <style:tab-stop style:position="0.644cm"/>
        </style:tab-stops>
      </style:paragraph-properties>
    </style:style>
    <style:style style:name="P34" style:family="paragraph" style:parent-style-name="Основной_20_текст" style:list-style-name="RTF_5f_Num_20_3">
      <style:paragraph-properties fo:margin-left="0.035cm" fo:margin-right="0.035cm" fo:margin-top="0cm" fo:margin-bottom="0.536cm" fo:line-height="0.644cm" fo:text-indent="0cm" style:auto-text-indent="false" style:writing-mode="lr-tb">
        <style:tab-stops>
          <style:tab-stop style:position="0.584cm"/>
        </style:tab-stops>
      </style:paragraph-properties>
    </style:style>
    <style:style style:name="P35" style:family="paragraph" style:parent-style-name="Основной_20_текст" style:list-style-name="RTF_5f_Num_20_2">
      <style:paragraph-properties fo:margin-left="0.035cm" fo:margin-right="0.035cm" fo:margin-top="0cm" fo:margin-bottom="0.536cm" fo:text-indent="0cm" style:auto-text-indent="false" style:writing-mode="lr-tb">
        <style:tab-stops>
          <style:tab-stop style:position="0.78cm"/>
        </style:tab-stops>
      </style:paragraph-properties>
    </style:style>
    <style:style style:name="P36" style:family="paragraph" style:parent-style-name="Основной_20_текст" style:list-style-name="RTF_5f_Num_20_2">
      <style:paragraph-properties fo:margin-left="0.035cm" fo:margin-right="0.035cm" fo:margin-top="0cm" fo:margin-bottom="0.536cm" fo:text-indent="0cm" style:auto-text-indent="false" style:writing-mode="lr-tb">
        <style:tab-stops>
          <style:tab-stop style:position="0.702cm"/>
        </style:tab-stops>
      </style:paragraph-properties>
    </style:style>
    <style:style style:name="P37" style:family="paragraph" style:parent-style-name="Основной_20_текст" style:list-style-name="RTF_5f_Num_20_3">
      <style:paragraph-properties fo:margin-left="0.035cm" fo:margin-right="0.035cm" fo:margin-top="0cm" fo:margin-bottom="0.536cm" fo:text-indent="0cm" style:auto-text-indent="false" style:writing-mode="lr-tb">
        <style:tab-stops>
          <style:tab-stop style:position="0.695cm"/>
        </style:tab-stops>
      </style:paragraph-properties>
    </style:style>
    <style:style style:name="P38" style:family="paragraph" style:parent-style-name="Основной_20_текст" style:list-style-name="RTF_5f_Num_20_3">
      <style:paragraph-properties fo:margin-left="0.035cm" fo:margin-right="0.035cm" fo:margin-top="0cm" fo:margin-bottom="0.536cm" fo:text-indent="0cm" style:auto-text-indent="false" style:writing-mode="lr-tb">
        <style:tab-stops>
          <style:tab-stop style:position="0.626cm"/>
        </style:tab-stops>
      </style:paragraph-properties>
    </style:style>
    <style:style style:name="P39" style:family="paragraph" style:parent-style-name="Основной_20_текст" style:list-style-name="RTF_5f_Num_20_3">
      <style:paragraph-properties fo:margin-left="0.035cm" fo:margin-right="0.035cm" fo:margin-top="0cm" fo:margin-bottom="0.536cm" fo:text-indent="0cm" style:auto-text-indent="false" style:writing-mode="lr-tb">
        <style:tab-stops>
          <style:tab-stop style:position="0.907cm"/>
        </style:tab-stops>
      </style:paragraph-properties>
    </style:style>
    <style:style style:name="P40" style:family="paragraph" style:parent-style-name="Основной_20_текст" style:list-style-name="RTF_5f_Num_20_3">
      <style:paragraph-properties fo:margin-left="0.035cm" fo:margin-right="0.035cm" fo:margin-top="0cm" fo:margin-bottom="0.536cm" fo:text-indent="0cm" style:auto-text-indent="false" style:writing-mode="lr-tb">
        <style:tab-stops>
          <style:tab-stop style:position="0.686cm"/>
        </style:tab-stops>
      </style:paragraph-properties>
    </style:style>
    <style:style style:name="P41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898cm"/>
        </style:tab-stops>
      </style:paragraph-properties>
    </style:style>
    <style:style style:name="P42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695cm"/>
        </style:tab-stops>
      </style:paragraph-properties>
    </style:style>
    <style:style style:name="P43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644cm"/>
        </style:tab-stops>
      </style:paragraph-properties>
    </style:style>
    <style:style style:name="P44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1.219cm"/>
        </style:tab-stops>
      </style:paragraph-properties>
    </style:style>
    <style:style style:name="P45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568cm"/>
        </style:tab-stops>
      </style:paragraph-properties>
    </style:style>
    <style:style style:name="P46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871cm"/>
        </style:tab-stops>
      </style:paragraph-properties>
    </style:style>
    <style:style style:name="P47" style:family="paragraph" style:parent-style-name="Основной_20_текст" style:list-style-name="RTF_5f_Num_20_3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871cm"/>
        </style:tab-stops>
      </style:paragraph-properties>
    </style:style>
    <style:style style:name="P48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711cm"/>
        </style:tab-stops>
      </style:paragraph-properties>
    </style:style>
    <style:style style:name="P49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78cm"/>
        </style:tab-stops>
      </style:paragraph-properties>
    </style:style>
    <style:style style:name="P50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617cm"/>
        </style:tab-stops>
      </style:paragraph-properties>
    </style:style>
    <style:style style:name="P51" style:family="paragraph" style:parent-style-name="Основной_20_текст" style:list-style-name="RTF_5f_Num_20_3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762cm"/>
        </style:tab-stops>
      </style:paragraph-properties>
    </style:style>
    <style:style style:name="P52" style:family="paragraph" style:parent-style-name="Основной_20_текст" style:list-style-name="RTF_5f_Num_20_3">
      <style:paragraph-properties fo:margin-left="0.035cm" fo:margin-right="0.035cm" fo:margin-top="0cm" fo:margin-bottom="0cm" fo:line-height="0.644cm" fo:text-indent="0cm" style:auto-text-indent="false" style:writing-mode="lr-tb">
        <style:tab-stops>
          <style:tab-stop style:position="0.593cm"/>
        </style:tab-stops>
      </style:paragraph-properties>
    </style:style>
    <style:style style:name="P53" style:family="paragraph" style:parent-style-name="Основной_20_текст" style:list-style-name="RTF_5f_Num_20_2">
      <style:paragraph-properties fo:margin-left="0.035cm" fo:margin-right="0.035cm" fo:margin-top="0cm" fo:margin-bottom="0cm" fo:line-height="0.635cm" fo:text-indent="0cm" style:auto-text-indent="false" style:writing-mode="lr-tb">
        <style:tab-stops>
          <style:tab-stop style:position="0.568cm"/>
        </style:tab-stops>
      </style:paragraph-properties>
    </style:style>
    <style:style style:name="P54" style:family="paragraph" style:parent-style-name="Основной_20_текст" style:list-style-name="RTF_5f_Num_20_3">
      <style:paragraph-properties fo:margin-left="0.035cm" fo:margin-right="0.035cm" fo:margin-top="0cm" fo:margin-bottom="0cm" fo:line-height="0.635cm" fo:text-indent="0cm" style:auto-text-indent="false" style:writing-mode="lr-tb">
        <style:tab-stops>
          <style:tab-stop style:position="0.753cm"/>
        </style:tab-stops>
      </style:paragraph-properties>
    </style:style>
    <style:style style:name="P55" style:family="paragraph" style:parent-style-name="Основной_20_текст" style:list-style-name="RTF_5f_Num_20_2">
      <style:paragraph-properties fo:margin-left="0.035cm" fo:margin-right="0.035cm" fo:margin-top="0cm" fo:margin-bottom="0cm" fo:line-height="0.66cm" fo:text-indent="0cm" style:auto-text-indent="false" style:writing-mode="lr-tb">
        <style:tab-stops>
          <style:tab-stop style:position="0.593cm"/>
        </style:tab-stops>
      </style:paragraph-properties>
    </style:style>
    <style:style style:name="P56" style:family="paragraph" style:parent-style-name="Основной_20_текст" style:list-style-name="RTF_5f_Num_20_3">
      <style:paragraph-properties fo:margin-left="0.035cm" fo:margin-right="0.035cm" fo:margin-top="0cm" fo:margin-bottom="0cm" fo:text-indent="0cm" style:auto-text-indent="false" style:writing-mode="lr-tb">
        <style:tab-stops>
          <style:tab-stop style:position="0.575cm"/>
        </style:tab-stops>
      </style:paragraph-properties>
    </style:style>
    <style:style style:name="P57" style:family="paragraph" style:parent-style-name="Основной_20_текст" style:list-style-name="RTF_5f_Num_20_3">
      <style:paragraph-properties fo:margin-left="0.035cm" fo:margin-right="0.035cm" fo:margin-top="0cm" fo:margin-bottom="0cm" fo:text-indent="0cm" style:auto-text-indent="false" style:writing-mode="lr-tb">
        <style:tab-stops>
          <style:tab-stop style:position="0.626cm"/>
        </style:tab-stops>
      </style:paragraph-properties>
    </style:style>
    <style:style style:name="P58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fo:break-before="page" style:writing-mode="lr-tb">
        <style:tab-stops>
          <style:tab-stop style:position="0.695cm"/>
        </style:tab-stops>
      </style:paragraph-properties>
    </style:style>
    <style:style style:name="P59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fo:break-before="page" style:writing-mode="lr-tb">
        <style:tab-stops>
          <style:tab-stop style:position="0.871cm"/>
        </style:tab-stops>
      </style:paragraph-properties>
    </style:style>
    <style:style style:name="P60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fo:break-before="page" style:writing-mode="lr-tb">
        <style:tab-stops>
          <style:tab-stop style:position="0.711cm"/>
        </style:tab-stops>
      </style:paragraph-properties>
    </style:style>
    <style:style style:name="P61" style:family="paragraph" style:parent-style-name="Основной_20_текст" style:list-style-name="RTF_5f_Num_20_2">
      <style:paragraph-properties fo:margin-left="0.035cm" fo:margin-right="0.035cm" fo:margin-top="0cm" fo:margin-bottom="0cm" fo:line-height="0.644cm" fo:text-indent="0cm" style:auto-text-indent="false" fo:break-before="page" style:writing-mode="lr-tb">
        <style:tab-stops>
          <style:tab-stop style:position="0.617cm"/>
        </style:tab-stops>
      </style:paragraph-properties>
    </style:style>
    <style:style style:name="P62" style:family="paragraph" style:parent-style-name="Основной_20_текст" style:list-style-name="RTF_5f_Num_20_3">
      <style:paragraph-properties fo:margin-left="0.035cm" fo:margin-right="0.035cm" fo:margin-top="0cm" fo:margin-bottom="0cm" fo:line-height="0.644cm" fo:text-indent="0cm" style:auto-text-indent="false" fo:break-before="page" style:writing-mode="lr-tb">
        <style:tab-stops>
          <style:tab-stop style:position="0.762cm"/>
        </style:tab-stops>
      </style:paragraph-properties>
    </style:style>
    <style:style style:name="P63" style:family="paragraph" style:parent-style-name="Основной_20_текст" style:list-style-name="RTF_5f_Num_20_2">
      <style:paragraph-properties fo:margin-left="0.035cm" fo:margin-right="0.035cm" fo:margin-top="0cm" fo:margin-bottom="0cm" fo:line-height="0.635cm" fo:text-indent="0cm" style:auto-text-indent="false" fo:break-before="page" style:writing-mode="lr-tb">
        <style:tab-stops>
          <style:tab-stop style:position="0.568cm"/>
        </style:tab-stops>
      </style:paragraph-properties>
    </style:style>
    <style:style style:name="P64" style:family="paragraph" style:parent-style-name="Основной_20_текст" style:list-style-name="RTF_5f_Num_20_3">
      <style:paragraph-properties fo:margin-left="0.035cm" fo:margin-right="0.035cm" fo:margin-top="0cm" fo:margin-bottom="0cm" fo:line-height="0.635cm" fo:text-indent="0cm" style:auto-text-indent="false" fo:break-before="page" style:writing-mode="lr-tb">
        <style:tab-stops>
          <style:tab-stop style:position="0.753cm"/>
        </style:tab-stops>
      </style:paragraph-properties>
    </style:style>
    <style:style style:name="P65" style:family="paragraph" style:parent-style-name="Основной_20_текст" style:list-style-name="RTF_5f_Num_20_3">
      <style:paragraph-properties fo:margin-left="0.035cm" fo:margin-right="0.035cm" fo:margin-top="0cm" fo:margin-bottom="0cm" fo:line-height="0.644cm" fo:text-indent="0cm" style:auto-text-indent="false" fo:break-before="page" style:writing-mode="lr-tb">
        <style:tab-stops>
          <style:tab-stop style:position="0.593cm"/>
        </style:tab-stops>
      </style:paragraph-properties>
      <style:text-properties fo:color="#0047ff" fo:font-size="16pt" style:font-size-asian="16pt" style:font-size-complex="16pt"/>
    </style:style>
    <style:style style:name="P66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61cm"/>
        </style:tab-stops>
      </style:paragraph-properties>
    </style:style>
    <style:style style:name="P67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771cm"/>
        </style:tab-stops>
      </style:paragraph-properties>
    </style:style>
    <style:style style:name="P68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617cm"/>
        </style:tab-stops>
      </style:paragraph-properties>
    </style:style>
    <style:style style:name="P69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677cm"/>
        </style:tab-stops>
      </style:paragraph-properties>
    </style:style>
    <style:style style:name="P70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847cm"/>
        </style:tab-stops>
      </style:paragraph-properties>
    </style:style>
    <style:style style:name="P71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66cm"/>
        </style:tab-stops>
      </style:paragraph-properties>
    </style:style>
    <style:style style:name="P72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584cm"/>
        </style:tab-stops>
      </style:paragraph-properties>
    </style:style>
    <style:style style:name="P73" style:family="paragraph" style:parent-style-name="Основной_20_текст" style:list-style-name="RTF_5f_Num_20_3">
      <style:paragraph-properties fo:margin-left="0.035cm" fo:margin-right="0.035cm" fo:line-height="0.644cm" fo:text-indent="0cm" style:auto-text-indent="false" style:writing-mode="lr-tb">
        <style:tab-stops>
          <style:tab-stop style:position="0.584cm"/>
        </style:tab-stops>
      </style:paragraph-properties>
    </style:style>
    <style:style style:name="P74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711cm"/>
        </style:tab-stops>
      </style:paragraph-properties>
    </style:style>
    <style:style style:name="P75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635cm"/>
        </style:tab-stops>
      </style:paragraph-properties>
    </style:style>
    <style:style style:name="P76" style:family="paragraph" style:parent-style-name="Основной_20_текст" style:list-style-name="">
      <style:paragraph-properties fo:margin-left="0.035cm" fo:margin-right="0.035cm" fo:line-height="0.644cm" fo:text-indent="0cm" style:auto-text-indent="false" style:writing-mode="lr-tb"/>
    </style:style>
    <style:style style:name="P77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907cm"/>
        </style:tab-stops>
      </style:paragraph-properties>
    </style:style>
    <style:style style:name="P78" style:family="paragraph" style:parent-style-name="Основной_20_текст" style:list-style-name="RTF_5f_Num_20_2">
      <style:paragraph-properties fo:margin-left="0.035cm" fo:margin-right="0.035cm" fo:line-height="0.644cm" fo:text-indent="0cm" style:auto-text-indent="false" style:writing-mode="lr-tb">
        <style:tab-stops>
          <style:tab-stop style:position="0.669cm"/>
        </style:tab-stops>
      </style:paragraph-properties>
    </style:style>
    <style:style style:name="P79" style:family="paragraph" style:parent-style-name="Основной_20_текст" style:list-style-name="RTF_5f_Num_20_3">
      <style:paragraph-properties fo:margin-left="0.035cm" fo:margin-right="0.035cm" fo:line-height="0.644cm" fo:text-indent="0cm" style:auto-text-indent="false" style:writing-mode="lr-tb">
        <style:tab-stops>
          <style:tab-stop style:position="0.669cm"/>
        </style:tab-stops>
      </style:paragraph-properties>
    </style:style>
    <style:style style:name="P80" style:family="paragraph" style:parent-style-name="Основной_20_текст" style:list-style-name="RTF_5f_Num_20_3">
      <style:paragraph-properties fo:margin-left="0.035cm" fo:margin-right="0.035cm" fo:line-height="0.644cm" fo:text-indent="0cm" style:auto-text-indent="false" style:writing-mode="lr-tb">
        <style:tab-stops>
          <style:tab-stop style:position="0.568cm"/>
        </style:tab-stops>
      </style:paragraph-properties>
    </style:style>
    <style:style style:name="P81" style:family="paragraph" style:parent-style-name="Основной_20_текст" style:list-style-name="RTF_5f_Num_20_3">
      <style:paragraph-properties fo:margin-left="0.035cm" fo:margin-right="0.035cm" fo:line-height="0.644cm" fo:text-indent="0cm" style:auto-text-indent="false" style:writing-mode="lr-tb">
        <style:tab-stops>
          <style:tab-stop style:position="0.813cm"/>
        </style:tab-stops>
      </style:paragraph-properties>
    </style:style>
    <style:style style:name="P82" style:family="paragraph" style:parent-style-name="Основной_20_текст" style:list-style-name="RTF_5f_Num_20_2">
      <style:paragraph-properties fo:margin-left="0.035cm" fo:margin-right="0.035cm" fo:line-height="0.644cm" fo:text-align="start" style:justify-single-word="false" fo:text-indent="0cm" style:auto-text-indent="false" style:writing-mode="lr-tb">
        <style:tab-stops>
          <style:tab-stop style:position="0.593cm"/>
        </style:tab-stops>
      </style:paragraph-properties>
    </style:style>
    <style:style style:name="P83" style:family="paragraph" style:parent-style-name="Основной_20_текст" style:list-style-name="RTF_5f_Num_20_2">
      <style:paragraph-properties fo:margin-left="0.035cm" fo:margin-right="0.035cm" fo:text-indent="0cm" style:auto-text-indent="false" style:writing-mode="lr-tb">
        <style:tab-stops>
          <style:tab-stop style:position="0.744cm"/>
        </style:tab-stops>
      </style:paragraph-properties>
    </style:style>
    <style:style style:name="P84" style:family="paragraph" style:parent-style-name="Основной_20_текст" style:list-style-name="RTF_5f_Num_20_2">
      <style:paragraph-properties fo:margin-left="0.035cm" fo:margin-right="0.035cm" fo:text-indent="0cm" style:auto-text-indent="false" style:writing-mode="lr-tb">
        <style:tab-stops>
          <style:tab-stop style:position="0.593cm"/>
        </style:tab-stops>
      </style:paragraph-properties>
    </style:style>
    <style:style style:name="P85" style:family="paragraph" style:parent-style-name="Основной_20_текст" style:list-style-name="RTF_5f_Num_20_3">
      <style:paragraph-properties fo:margin-left="0.035cm" fo:margin-right="0.035cm" fo:text-indent="0cm" style:auto-text-indent="false" style:writing-mode="lr-tb">
        <style:tab-stops>
          <style:tab-stop style:position="0.644cm"/>
        </style:tab-stops>
      </style:paragraph-properties>
    </style:style>
    <style:style style:name="P86" style:family="paragraph" style:parent-style-name="Основной_20_текст" style:list-style-name="RTF_5f_Num_20_3">
      <style:paragraph-properties fo:margin-left="0.035cm" fo:margin-right="0.035cm" fo:text-indent="0cm" style:auto-text-indent="false" style:writing-mode="lr-tb">
        <style:tab-stops>
          <style:tab-stop style:position="0.61cm"/>
        </style:tab-stops>
      </style:paragraph-properties>
    </style:style>
    <style:style style:name="P87" style:family="paragraph" style:parent-style-name="Основной_20_текст" style:list-style-name="RTF_5f_Num_20_3">
      <style:paragraph-properties fo:margin-left="0.035cm" fo:margin-right="0.035cm" fo:text-indent="0cm" style:auto-text-indent="false" style:writing-mode="lr-tb">
        <style:tab-stops>
          <style:tab-stop style:position="0.601cm"/>
        </style:tab-stops>
      </style:paragraph-properties>
    </style:style>
    <style:style style:name="P88" style:family="paragraph" style:parent-style-name="Основной_20_текст" style:list-style-name="RTF_5f_Num_20_3">
      <style:paragraph-properties fo:margin-left="0.035cm" fo:margin-right="0.035cm" fo:text-indent="0cm" style:auto-text-indent="false" style:writing-mode="lr-tb">
        <style:tab-stops>
          <style:tab-stop style:position="0.737cm"/>
        </style:tab-stops>
      </style:paragraph-properties>
    </style:style>
    <style:style style:name="P89" style:family="paragraph" style:parent-style-name="Основной_20_текст" style:list-style-name="RTF_5f_Num_20_2">
      <style:paragraph-properties fo:margin-left="0.035cm" fo:margin-right="0.035cm" fo:margin-top="0cm" fo:margin-bottom="0.522cm" fo:line-height="0.644cm" fo:text-indent="0cm" style:auto-text-indent="false" style:writing-mode="lr-tb">
        <style:tab-stops>
          <style:tab-stop style:position="0.584cm"/>
        </style:tab-stops>
      </style:paragraph-properties>
    </style:style>
    <style:style style:name="P90" style:family="paragraph" style:parent-style-name="Основной_20_текст" style:list-style-name="RTF_5f_Num_20_3">
      <style:paragraph-properties fo:margin-left="0.035cm" fo:margin-right="0.035cm" fo:margin-top="0cm" fo:margin-bottom="0.522cm" fo:line-height="0.644cm" fo:text-indent="0cm" style:auto-text-indent="false" style:writing-mode="lr-tb">
        <style:tab-stops>
          <style:tab-stop style:position="0.653cm"/>
        </style:tab-stops>
      </style:paragraph-properties>
    </style:style>
    <style:style style:name="P91" style:family="paragraph" style:parent-style-name="Основной_20_текст" style:list-style-name="RTF_5f_Num_20_3">
      <style:paragraph-properties fo:margin-left="0.035cm" fo:margin-right="0.035cm" fo:margin-top="0cm" fo:margin-bottom="0.522cm" fo:line-height="0.644cm" fo:text-indent="0cm" style:auto-text-indent="false" style:writing-mode="lr-tb">
        <style:tab-stops>
          <style:tab-stop style:position="0.72cm"/>
        </style:tab-stops>
      </style:paragraph-properties>
    </style:style>
    <style:style style:name="P92" style:family="paragraph" style:parent-style-name="Основной_20_текст" style:list-style-name="RTF_5f_Num_20_3">
      <style:paragraph-properties fo:margin-left="0.035cm" fo:margin-right="0.035cm" fo:margin-top="0cm" fo:margin-bottom="0.522cm" fo:line-height="0.644cm" fo:text-indent="0cm" style:auto-text-indent="false" style:writing-mode="lr-tb">
        <style:tab-stops>
          <style:tab-stop style:position="0.626cm"/>
        </style:tab-stops>
      </style:paragraph-properties>
    </style:style>
    <style:style style:name="P93" style:family="paragraph" style:parent-style-name="Основной_20_текст" style:list-style-name="RTF_5f_Num_20_3">
      <style:paragraph-properties fo:margin-left="0.035cm" fo:margin-right="0.035cm" fo:margin-top="0cm" fo:margin-bottom="0.522cm" fo:line-height="0.644cm" fo:text-indent="0cm" style:auto-text-indent="false" style:writing-mode="lr-tb">
        <style:tab-stops>
          <style:tab-stop style:position="0.677cm"/>
        </style:tab-stops>
      </style:paragraph-properties>
    </style:style>
    <style:style style:name="P94" style:family="paragraph" style:parent-style-name="Основной_20_текст" style:list-style-name="RTF_5f_Num_20_2">
      <style:paragraph-properties fo:margin-left="0.035cm" fo:margin-right="0.035cm" fo:margin-top="0cm" fo:margin-bottom="0.522cm" fo:text-indent="0cm" style:auto-text-indent="false" style:writing-mode="lr-tb">
        <style:tab-stops>
          <style:tab-stop style:position="0.923cm"/>
        </style:tab-stops>
      </style:paragraph-properties>
    </style:style>
    <style:style style:name="P95" style:family="paragraph" style:parent-style-name="Основной_20_текст" style:list-style-name="">
      <style:paragraph-properties fo:margin-left="0.035cm" fo:margin-right="0cm" fo:margin-top="0cm" fo:margin-bottom="0.617cm" fo:line-height="0.564cm" fo:text-indent="0cm" style:auto-text-indent="false" style:writing-mode="lr-tb"/>
    </style:style>
    <style:style style:name="P96" style:family="paragraph" style:parent-style-name="Основной_20_текст" style:list-style-name="">
      <style:paragraph-properties fo:margin-left="0.035cm" fo:margin-right="0cm" fo:line-height="0.644cm" fo:text-indent="0cm" style:auto-text-indent="false" style:writing-mode="lr-tb"/>
    </style:style>
    <style:style style:name="P97" style:family="paragraph" style:parent-style-name="Основной_20_текст" style:list-style-name="RTF_5f_Num_20_3">
      <style:paragraph-properties fo:margin-left="0.035cm" fo:margin-right="0cm" fo:line-height="0.644cm" fo:text-indent="0cm" style:auto-text-indent="false" style:writing-mode="lr-tb">
        <style:tab-stops>
          <style:tab-stop style:position="0.677cm"/>
        </style:tab-stops>
      </style:paragraph-properties>
    </style:style>
    <style:style style:name="P98" style:family="paragraph" style:parent-style-name="Основной_20_текст" style:list-style-name="RTF_5f_Num_20_3">
      <style:paragraph-properties fo:margin-left="0.035cm" fo:margin-right="0cm" fo:margin-top="0cm" fo:margin-bottom="0cm" fo:line-height="0.644cm" fo:text-indent="0cm" style:auto-text-indent="false" style:writing-mode="lr-tb">
        <style:tab-stops>
          <style:tab-stop style:position="0.813cm"/>
        </style:tab-stops>
      </style:paragraph-properties>
    </style:style>
    <style:style style:name="P99" style:family="paragraph" style:parent-style-name="Основной_20_текст" style:list-style-name="" style:master-page-name="Convert_20_5">
      <style:paragraph-properties fo:margin-left="0.035cm" fo:margin-right="0cm" fo:margin-top="0cm" fo:margin-bottom="0cm" fo:line-height="0.564cm" fo:text-align="center" style:justify-single-word="false" fo:text-indent="0cm" style:auto-text-indent="false" style:page-number="auto" style:writing-mode="lr-tb"/>
      <style:text-properties fo:color="#0047ff" fo:language="ru" fo:country="RU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P100" style:family="paragraph" style:parent-style-name="Основной_20_текст" style:list-style-name="RTF_5f_Num_20_3">
      <style:paragraph-properties fo:margin-left="0.035cm" fo:margin-right="0cm" fo:margin-top="0cm" fo:margin-bottom="0.536cm" fo:line-height="0.644cm" fo:text-indent="0cm" style:auto-text-indent="false" style:writing-mode="lr-tb">
        <style:tab-stops>
          <style:tab-stop style:position="0.584cm"/>
        </style:tab-stops>
      </style:paragraph-properties>
    </style:style>
    <style:style style:name="P101" style:family="paragraph" style:parent-style-name="Основной_20_текст" style:list-style-name="RTF_5f_Num_20_3">
      <style:paragraph-properties fo:margin-left="0.035cm" fo:margin-right="0cm" fo:margin-top="0cm" fo:margin-bottom="0.522cm" fo:line-height="0.635cm" fo:text-indent="0cm" style:auto-text-indent="false" style:writing-mode="lr-tb">
        <style:tab-stops>
          <style:tab-stop style:position="0.711cm"/>
        </style:tab-stops>
      </style:paragraph-properties>
    </style:style>
    <style:style style:name="P102" style:family="paragraph" style:parent-style-name="Основной_20_текст" style:list-style-name="" style:master-page-name="Convert_20_2">
      <style:paragraph-properties fo:margin-left="7.056cm" fo:margin-right="0cm" fo:margin-top="0cm" fo:margin-bottom="0.658cm" fo:line-height="0.564cm" fo:text-align="start" style:justify-single-word="false" fo:text-indent="0cm" style:auto-text-indent="false" style:page-number="auto" style:writing-mode="lr-tb"/>
      <style:text-properties fo:color="#0047ff" fo:font-size="18pt" fo:language="ru" fo:country="RU" style:text-underline-style="solid" style:text-underline-width="auto" style:text-underline-color="font-color" fo:font-weight="bold" style:font-size-asian="18pt" style:language-asian="ru" style:country-asian="RU" style:font-weight-asian="bold" style:font-size-complex="18pt" style:font-weight-complex="bold"/>
    </style:style>
    <style:style style:name="P103" style:family="paragraph" style:parent-style-name="Основной_20_текст" style:list-style-name="L2">
      <style:paragraph-properties fo:margin-top="0cm" fo:margin-bottom="0cm" fo:line-height="0.644cm" fo:text-align="center" style:justify-single-word="false" style:writing-mode="lr-tb">
        <style:tab-stops>
          <style:tab-stop style:position="0.711cm"/>
        </style:tab-stops>
      </style:paragraph-properties>
    </style:style>
    <style:style style:name="P104" style:family="paragraph" style:parent-style-name="Основной_20_текст" style:list-style-name="">
      <style:paragraph-properties fo:margin-top="0cm" fo:margin-bottom="0cm" fo:line-height="0.564cm" fo:text-align="center" style:justify-single-word="false" style:writing-mode="lr-tb"/>
      <style:text-properties fo:color="#0047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5" style:family="paragraph" style:parent-style-name="Основной_20_текст" style:list-style-name="" style:master-page-name="Convert_20_3">
      <style:paragraph-properties fo:margin-top="0cm" fo:margin-bottom="0cm" fo:line-height="0.564cm" fo:text-align="center" style:justify-single-word="false" style:page-number="auto" style:writing-mode="lr-tb"/>
      <style:text-properties fo:color="#0047ff" fo:language="ru" fo:country="RU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P106" style:family="paragraph" style:parent-style-name="Основной_20_текст" style:list-style-name="" style:master-page-name="Convert_20_4">
      <style:paragraph-properties fo:margin-top="0cm" fo:margin-bottom="0.09cm" fo:line-height="0.564cm" fo:text-align="center" style:justify-single-word="false" style:page-number="auto" style:writing-mode="lr-tb"/>
      <style:text-properties fo:color="#0047ff" fo:language="ru" fo:country="RU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P107" style:family="paragraph" style:parent-style-name="Основной_20_текст" style:list-style-name="">
      <style:paragraph-properties fo:margin-top="0cm" fo:margin-bottom="0.658cm" fo:line-height="0.564cm" fo:text-align="center" style:justify-single-word="false" style:writing-mode="lr-tb"/>
      <style:text-properties fo:color="#0047ff" style:text-underline-style="solid" style:text-underline-width="auto" style:text-underline-color="font-color" fo:font-weight="bold" style:font-weight-asian="bold" style:font-weight-complex="bold"/>
    </style:style>
    <style:style style:name="P108" style:family="paragraph" style:parent-style-name="Основной_20_текст" style:list-style-name="">
      <style:paragraph-properties fo:line-height="0.644cm" fo:text-align="center" style:justify-single-word="false" style:writing-mode="lr-tb"/>
    </style:style>
    <style:style style:name="P109" style:family="paragraph" style:parent-style-name="Основной_20_текст" style:list-style-name="L2">
      <style:paragraph-properties fo:text-align="center" style:justify-single-word="false" style:writing-mode="lr-tb">
        <style:tab-stops>
          <style:tab-stop style:position="0.855cm"/>
        </style:tab-stops>
      </style:paragraph-properties>
    </style:style>
    <style:style style:name="P110" style:family="paragraph" style:parent-style-name="Основной_20_текст" style:list-style-name="RTF_5f_Num_20_3">
      <style:paragraph-properties fo:margin-left="0.035cm" fo:margin-right="0.071cm" fo:line-height="0.644cm" fo:text-indent="0cm" style:auto-text-indent="false" style:writing-mode="lr-tb">
        <style:tab-stops>
          <style:tab-stop style:position="0.653cm"/>
        </style:tab-stops>
      </style:paragraph-properties>
    </style:style>
    <style:style style:name="P111" style:family="paragraph" style:parent-style-name="Основной_20_текст" style:list-style-name="RTF_5f_Num_20_3">
      <style:paragraph-properties fo:margin-left="0.035cm" fo:margin-right="0.071cm" fo:margin-top="0cm" fo:margin-bottom="0.522cm" fo:line-height="0.644cm" fo:text-indent="0cm" style:auto-text-indent="false" style:writing-mode="lr-tb">
        <style:tab-stops>
          <style:tab-stop style:position="0.66cm"/>
        </style:tab-stops>
      </style:paragraph-properties>
    </style:style>
    <style:style style:name="P112" style:family="paragraph" style:parent-style-name="Основной_20_текст" style:list-style-name="RTF_5f_Num_20_3">
      <style:paragraph-properties fo:margin-left="0.035cm" fo:margin-right="0.071cm" fo:margin-top="0cm" fo:margin-bottom="0.536cm" fo:text-indent="0cm" style:auto-text-indent="false" style:writing-mode="lr-tb">
        <style:tab-stops>
          <style:tab-stop style:position="0.644cm"/>
        </style:tab-stops>
      </style:paragraph-properties>
    </style:style>
    <style:style style:name="P113" style:family="paragraph" style:parent-style-name="Основной_20_текст" style:list-style-name="RTF_5f_Num_20_3">
      <style:paragraph-properties fo:margin-left="0.035cm" fo:margin-right="0.071cm" fo:margin-top="0cm" fo:margin-bottom="0cm" fo:line-height="0.644cm" fo:text-indent="0cm" style:auto-text-indent="false" style:writing-mode="lr-tb">
        <style:tab-stops>
          <style:tab-stop style:position="0.702cm"/>
        </style:tab-stops>
      </style:paragraph-properties>
    </style:style>
    <style:style style:name="P114" style:family="paragraph" style:parent-style-name="Основной_20_текст" style:list-style-name="L2">
      <style:paragraph-properties fo:margin-top="0cm" fo:margin-bottom="0.522cm" fo:line-height="0.644cm" fo:text-align="center" style:justify-single-word="false" style:writing-mode="lr-tb">
        <style:tab-stops>
          <style:tab-stop style:position="0.61cm"/>
        </style:tab-stops>
      </style:paragraph-properties>
    </style:style>
    <style:style style:name="P115" style:family="paragraph" style:parent-style-name="Основной_20_текст" style:list-style-name="L2">
      <style:paragraph-properties fo:margin-top="0cm" fo:margin-bottom="0.536cm" fo:text-align="center" style:justify-single-word="false" style:writing-mode="lr-tb">
        <style:tab-stops>
          <style:tab-stop style:position="0.593cm"/>
        </style:tab-stops>
      </style:paragraph-properties>
    </style:style>
    <style:style style:name="P116" style:family="paragraph" style:parent-style-name="Основной_20_текст_20__28_5_29_" style:list-style-name="">
      <style:paragraph-properties fo:margin-left="0cm" fo:margin-right="0.917cm" fo:margin-top="0cm" fo:margin-bottom="0.473cm" fo:line-height="0.406cm" fo:text-indent="0cm" style:auto-text-indent="false" style:writing-mode="lr-tb"/>
      <style:text-properties fo:color="#0047ff" style:text-underline-style="solid" style:text-underline-width="auto" style:text-underline-color="font-color"/>
    </style:style>
    <style:style style:name="P117" style:family="paragraph" style:parent-style-name="Основной_20_текст_20__28_5_29_" style:list-style-name="">
      <style:paragraph-properties fo:margin-left="0cm" fo:margin-right="0.917cm" fo:margin-top="0cm" fo:margin-bottom="0cm" fo:line-height="0.593cm" fo:text-indent="0cm" style:auto-text-indent="false" style:writing-mode="lr-tb"/>
    </style:style>
    <style:style style:name="P118" style:family="paragraph" style:parent-style-name="Основной_20_текст_20__28_5_29_" style:list-style-name="">
      <style:paragraph-properties fo:margin-left="0cm" fo:margin-right="7.585cm" fo:margin-top="0cm" fo:margin-bottom="0.376cm" fo:line-height="0.406cm" fo:text-align="end" style:justify-single-word="false" fo:text-indent="0cm" style:auto-text-indent="false" style:writing-mode="lr-tb"/>
    </style:style>
    <style:style style:name="P119" style:family="paragraph" style:parent-style-name="Основной_20_текст_20__28_5_29_" style:list-style-name="">
      <style:paragraph-properties fo:margin-left="6.526cm" fo:margin-right="0cm" fo:margin-top="0cm" fo:margin-bottom="0.367cm" fo:line-height="0.406cm" fo:text-align="start" style:justify-single-word="false" fo:text-indent="0cm" style:auto-text-indent="false" style:writing-mode="lr-tb"/>
      <style:text-properties fo:color="#0047ff" style:text-underline-style="solid" style:text-underline-width="auto" style:text-underline-color="font-color"/>
    </style:style>
    <style:style style:name="P120" style:family="paragraph" style:parent-style-name="Заголовок_20__2116_1_20__28_2_29_" style:list-style-name="">
      <style:paragraph-properties fo:margin-left="0cm" fo:margin-right="0.67cm" fo:margin-top="0cm" fo:margin-bottom="0cm" fo:keep-together="always" fo:text-indent="0cm" style:auto-text-indent="false" fo:keep-with-next="always" style:writing-mode="lr-tb"/>
      <style:text-properties fo:color="#0047ff" style:text-underline-style="solid" style:text-underline-width="auto" style:text-underline-color="font-color"/>
    </style:style>
    <style:style style:name="T1" style:family="text">
      <style:text-properties fo:font-size="12pt" fo:letter-spacing="normal" fo:font-style="normal" style:font-size-asian="12pt" style:font-style-asian="normal" style:font-size-complex="12pt" style:font-style-complex="normal"/>
    </style:style>
    <style:style style:name="T2" style:family="text">
      <style:text-properties fo:font-size="12pt" fo:letter-spacing="normal" fo:language="ru" fo:country="RU" fo:font-style="normal" style:font-size-asian="12pt" style:language-asian="ru" style:country-asian="RU" style:font-style-asian="normal" style:font-size-complex="12pt" style:font-style-complex="normal"/>
    </style:style>
    <style:style style:name="T3" style:family="text">
      <style:text-properties fo:font-size="12pt" fo:letter-spacing="0.053cm" fo:font-style="normal" style:font-size-asian="12pt" style:font-style-asian="normal" style:font-size-complex="12pt" style:font-style-complex="normal"/>
    </style:style>
    <style:style style:name="T4" style:family="text">
      <style:text-properties style:font-name="Arial Unicode MS" fo:font-size="14pt" fo:letter-spacing="normal" fo:language="ru" fo:country="RU" style:font-name-asian="Arial Unicode MS" style:font-size-asian="14pt" style:language-asian="ru" style:country-asian="RU" style:font-name-complex="Arial Unicode MS" style:font-size-complex="14pt"/>
    </style:style>
    <style:style style:name="T5" style:family="text">
      <style:text-properties fo:letter-spacing="0.035cm"/>
    </style:style>
    <style:style style:name="T6" style:family="text">
      <style:text-properties fo:letter-spacing="0.035cm" fo:language="ru" fo:country="RU" style:language-asian="ru" style:country-asian="RU"/>
    </style:style>
    <style:style style:name="T7" style:family="text">
      <style:text-properties fo:letter-spacing="0.035cm" fo:font-style="italic" style:font-style-asian="italic" style:font-style-complex="italic"/>
    </style:style>
    <style:style style:name="T8" style:family="text">
      <style:text-properties fo:font-size="16pt" fo:letter-spacing="normal" fo:font-style="normal" style:font-size-asian="16pt" style:font-style-asian="normal" style:font-size-complex="16pt" style:font-style-complex="normal"/>
    </style:style>
    <style:style style:name="T9" style:family="text">
      <style:text-properties fo:font-size="16pt" fo:letter-spacing="normal" fo:language="ru" fo:country="RU" fo:font-style="normal" fo:font-weight="bold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10" style:family="text">
      <style:text-properties fo:font-size="16pt" fo:letter-spacing="normal" fo:language="ru" fo:country="RU" fo:font-style="normal" style:font-size-asian="16pt" style:language-asian="ru" style:country-asian="RU" style:font-style-asian="normal" style:font-size-complex="16pt" style:font-style-complex="normal"/>
    </style:style>
    <style:style style:name="T11" style:family="text">
      <style:text-properties fo:font-size="16pt" fo:letter-spacing="normal" style:font-size-asian="16pt" style:font-size-complex="16pt"/>
    </style:style>
    <style:style style:name="T12" style:family="text">
      <style:text-properties fo:font-size="16pt" fo:letter-spacing="normal" fo:font-style="italic" style:font-size-asian="16pt" style:font-style-asian="italic" style:font-size-complex="16pt" style:font-style-complex="italic"/>
    </style:style>
    <style:style style:name="T13" style:family="text">
      <style:text-properties fo:font-size="16pt" fo:letter-spacing="0.035cm" fo:language="ru" fo:country="RU" style:font-size-asian="16pt" style:language-asian="ru" style:country-asian="RU" style:font-size-complex="16pt"/>
    </style:style>
    <style:style style:name="T14" style:family="text">
      <style:text-properties fo:font-size="16pt" fo:language="ru" fo:country="RU" style:font-size-asian="16pt" style:language-asian="ru" style:country-asian="RU" style:font-size-complex="16pt"/>
    </style:style>
    <style:style style:name="T15" style:family="text">
      <style:text-properties fo:language="ru" fo:country="RU" style:language-asian="ru" style:country-asian="RU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47ff"/>
    </style:style>
    <style:style style:name="T18" style:family="text">
      <style:text-properties fo:color="#0047ff" fo:font-size="12pt" fo:letter-spacing="normal" fo:font-style="normal" style:font-size-asian="12pt" style:font-style-asian="normal" style:font-size-complex="12pt" style:font-style-complex="normal"/>
    </style:style>
    <style:style style:name="T19" style:family="text">
      <style:text-properties fo:color="#0047ff" fo:font-size="12pt" fo:letter-spacing="0.053cm" fo:font-style="normal" style:font-size-asian="12pt" style:font-style-asian="normal" style:font-size-complex="12pt" style:font-style-complex="normal"/>
    </style:style>
    <style:style style:name="T20" style:family="text">
      <style:text-properties fo:color="#0047ff" fo:font-size="12pt" fo:letter-spacing="0.053cm" fo:font-style="italic" style:font-size-asian="12pt" style:font-style-asian="italic" style:font-size-complex="12pt" style:font-style-complex="italic"/>
    </style:style>
    <style:style style:name="T21" style:family="text">
      <style:text-properties fo:color="#0047ff" style:font-name="Arial Unicode MS" fo:font-size="14pt" fo:letter-spacing="normal" style:font-name-asian="Arial Unicode MS" style:font-size-asian="14pt" style:font-name-complex="Arial Unicode MS" style:font-size-complex="14pt"/>
    </style:style>
    <style:style style:name="T22" style:family="text">
      <style:text-properties fo:color="#0047ff" fo:font-size="16pt" fo:letter-spacing="normal" fo:font-style="normal" style:font-size-asian="16pt" style:font-style-asian="normal" style:font-size-complex="16pt" style:font-style-complex="normal"/>
    </style:style>
    <style:style style:name="T23" style:family="text">
      <style:text-properties fo:color="#0047ff" fo:font-size="16pt" fo:letter-spacing="normal" fo:font-style="italic" style:font-size-asian="16pt" style:font-style-asian="italic" style:font-size-complex="16pt" style:font-style-complex="italic"/>
    </style:style>
    <style:style style:name="T24" style:family="text">
      <style:text-properties fo:color="#0047ff" fo:font-size="16pt" fo:letter-spacing="normal" fo:language="ru" fo:country="RU" fo:font-style="normal" fo:font-weight="bold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25" style:family="text">
      <style:text-properties fo:color="#0047ff" fo:font-size="16pt" fo:letter-spacing="normal" fo:language="ru" fo:country="RU" fo:font-style="normal" fo:font-weight="normal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0047ff" fo:font-size="16pt" fo:letter-spacing="normal" fo:language="ru" fo:country="RU" fo:font-style="normal" style:font-size-asian="16pt" style:language-asian="ru" style:country-asian="RU" style:font-style-asian="normal" style:font-size-complex="16pt" style:font-style-complex="normal"/>
    </style:style>
    <style:style style:name="T27" style:family="text">
      <style:text-properties fo:color="#0047ff" fo:font-size="16pt" fo:letter-spacing="normal" fo:language="ru" fo:country="RU" fo:font-style="italic" fo:font-weight="normal" style:font-size-asian="16pt" style:language-asian="ru" style:country-asian="RU" style:font-style-asian="italic" style:font-weight-asian="normal" style:font-size-complex="16pt" style:font-style-complex="italic" style:font-weight-complex="normal"/>
    </style:style>
    <style:style style:name="T28" style:family="text">
      <style:text-properties fo:color="#0047ff" fo:font-size="16pt" fo:letter-spacing="normal" fo:language="ru" fo:country="RU" fo:font-style="italic" style:font-size-asian="16pt" style:language-asian="ru" style:country-asian="RU" style:font-style-asian="italic" style:font-size-complex="16pt" style:font-style-complex="italic"/>
    </style:style>
    <style:style style:name="T29" style:family="text">
      <style:text-properties fo:color="#0047ff" fo:font-size="16pt" fo:letter-spacing="0.053cm" fo:font-style="italic" style:font-size-asian="16pt" style:font-style-asian="italic" style:font-size-complex="16pt" style:font-style-complex="italic"/>
    </style:style>
    <style:style style:name="T30" style:family="text">
      <style:text-properties fo:color="#0047ff" fo:font-size="16pt" fo:letter-spacing="0.035cm" fo:language="ru" fo:country="RU" style:font-size-asian="16pt" style:language-asian="ru" style:country-asian="RU" style:font-size-complex="16pt"/>
    </style:style>
    <style:style style:name="T31" style:family="text">
      <style:text-properties fo:color="#0047ff" fo:font-size="16pt" fo:letter-spacing="0.035cm" style:font-size-asian="16pt" style:font-size-complex="16pt"/>
    </style:style>
    <style:style style:name="T32" style:family="text">
      <style:text-properties fo:color="#0047ff" fo:font-size="16pt" fo:language="ru" fo:country="RU" style:font-size-asian="16pt" style:language-asian="ru" style:country-asian="RU" style:font-size-complex="16pt"/>
    </style:style>
    <style:style style:name="T33" style:family="text">
      <style:text-properties fo:color="#0047ff" fo:font-size="16pt" style:font-size-asian="16pt" style:font-size-complex="16pt"/>
    </style:style>
    <style:style style:name="T34" style:family="text">
      <style:text-properties fo:color="#0047ff" fo:font-size="15pt" fo:letter-spacing="normal" fo:font-style="italic" style:font-size-asian="15pt" style:font-style-asian="italic" style:font-size-complex="15pt" style:font-style-complex="italic"/>
    </style:style>
    <style:style style:name="T35" style:family="text">
      <style:text-properties fo:color="#0047ff" fo:letter-spacing="0.035cm"/>
    </style:style>
    <style:style style:name="T36" style:family="text">
      <style:text-properties fo:color="#0047ff" fo:letter-spacing="0.035cm" fo:font-style="italic" style:font-style-asian="italic" style:font-style-complex="italic"/>
    </style:style>
    <style:style style:name="T37" style:family="text">
      <style:text-properties fo:color="#0047ff" style:font-name="Times New Roman1"/>
    </style:style>
    <style:style style:name="T38" style:family="text">
      <style:text-properties fo:color="#0047ff" style:font-name="Times New Roman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9" style:family="text">
      <style:text-properties fo:color="#0047ff" style:font-name="Times New Roman1" fo:font-size="16pt" fo:letter-spacing="0.035cm" fo:language="ru" fo:country="RU" style:font-size-asian="16pt" style:language-asian="ru" style:country-asian="RU" style:font-size-complex="16pt"/>
    </style:style>
    <style:style style:name="T40" style:family="text">
      <style:text-properties fo:color="#0047ff" style:font-name="Times New Roman1" fo:font-size="16pt" fo:language="ru" fo:country="RU" style:font-size-asian="16pt" style:language-asian="ru" style:country-asian="RU" style:font-size-complex="16pt"/>
    </style:style>
    <style:style style:name="T41" style:family="text">
      <style:text-properties fo:color="#0047ff" style:font-name="Times New Roman1" fo:font-size="16pt" fo:letter-spacing="normal" fo:language="ru" fo:country="RU" style:font-name-asian="Arial Unicode MS" style:font-size-asian="16pt" style:language-asian="ru" style:country-asian="RU" style:font-name-complex="Arial Unicode MS" style:font-size-complex="16pt"/>
    </style:style>
    <style:style style:name="T42" style:family="text">
      <style:text-properties fo:color="#0047ff" style:font-name="Times New Roman1" fo:letter-spacing="0.035cm" fo:language="ru" fo:country="RU" style:language-asian="ru" style:country-asian="RU"/>
    </style:style>
    <style:style style:name="T43" style:family="text">
      <style:text-properties fo:color="#0047ff" style:font-name="Times New Roman1" fo:language="ru" fo:country="RU" style:language-asian="ru" style:country-asian="RU"/>
    </style:style>
    <style:style style:name="T44" style:family="text">
      <style:text-properties fo:color="#0047ff" style:font-name="Times New Roman1" fo:font-size="14pt" fo:letter-spacing="normal" fo:language="ru" fo:country="RU" style:font-name-asian="Arial Unicode MS" style:font-size-asian="14pt" style:language-asian="ru" style:country-asian="RU" style:font-name-complex="Arial Unicode MS" style:font-size-complex="14pt"/>
    </style:style>
    <style:style style:name="T45" style:family="text">
      <style:text-properties fo:color="#0047ff" style:font-name="Times New Roman1" fo:letter-spacing="normal" fo:language="ru" fo:country="RU" style:font-name-asian="Arial Unicode MS" style:language-asian="ru" style:country-asian="RU" style:font-name-complex="Arial Unicode MS"/>
    </style:style>
    <style:style style:name="T46" style:family="text">
      <style:text-properties fo:color="#0047ff" fo:font-style="italic" style:font-style-asian="italic" style:font-style-complex="italic"/>
    </style:style>
    <style:style style:name="T47" style:family="text">
      <style:text-properties fo:color="#0047ff" fo:letter-spacing="normal" fo:font-style="normal" style:font-style-asian="normal" style:font-style-complex="normal"/>
    </style:style>
    <style:style style:name="T48" style:family="text">
      <style:text-properties fo:color="#0047ff" style:text-underline-style="solid" style:text-underline-width="auto" style:text-underline-color="font-color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name="Times New Roman1" fo:letter-spacing="0.035cm" fo:language="ru" fo:country="RU" style:language-asian="ru" style:country-asian="RU"/>
    </style:style>
    <style:style style:name="T51" style:family="text">
      <style:text-properties style:font-name="Times New Roman1" fo:language="ru" fo:country="RU" style:language-asian="ru" style:country-asian="RU"/>
    </style:style>
    <style:style style:name="T52" style:family="text">
      <style:text-properties style:font-name="Times New Roman1" fo:font-size="14pt" fo:letter-spacing="normal" fo:language="ru" fo:country="RU" style:font-name-asian="Arial Unicode MS" style:font-size-asian="14pt" style:language-asian="ru" style:country-asian="RU" style:font-name-complex="Arial Unicode MS" style:font-size-complex="14pt"/>
    </style:style>
    <style:style style:name="T53" style:family="text">
      <style:text-properties fo:letter-spacing="normal" fo:language="ru" fo:country="RU" fo:font-style="normal" fo:font-weight="bold" style:language-asian="ru" style:country-asian="RU" style:font-style-asian="normal" style:font-weight-asian="bold" style:font-style-complex="normal" style:font-weight-complex="bold"/>
    </style:style>
    <style:style style:name="T54" style:family="text">
      <style:text-properties fo:letter-spacing="normal" fo:language="ru" fo:country="RU" fo:font-style="normal" style:language-asian="ru" style:country-asian="RU" style:font-style-asian="normal" style:font-style-complex="normal"/>
    </style:style>
    <style:style style:name="T55" style:family="text">
      <style:text-properties fo:font-size="14pt" fo:letter-spacing="normal" fo:language="ru" fo:country="RU" style:font-name-asian="Arial Unicode MS" style:font-size-asian="14pt" style:language-asian="ru" style:country-asian="RU" style:font-name-complex="Arial Unicode MS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ЕНТЯБРЬ</text:p>
      <text:p text:style-name="P16"><text:span text:style-name="T17">с 1 - 12 сентября</text:span><text:line-break/><text:span text:style-name="Основной_20_текст_20__28_3_29__20__2b__20_12_20_pt"><text:span text:style-name="T23">№ 1</text:span></text:span></text:p>
      <text:list xml:id="list2096921744436363987" text:style-name="RTF_5f_Num_20_2">
        <text:list-item>
          <text:p text:style-name="P31">«Покажи руки». И.П.: ноги слегка расставить, руки внизу. Руки<text:line-break/>вперед, выпрямить, вниз. Позже говорить «вот» (повтор. 5 раз).</text:p>
        </text:list-item>
        <text:list-item>
          <text:p text:style-name="P41">«Где колени?». И.П.: ноги на ширине плеч, руки за спину.<text:line-break/>Наклон вперед, ладони на колени. Смотреть на колени,<text:line-break/>выпрямиться. Говорить «вот». Приучать выпрямлять ноги</text:p>
        </text:list-item>
      </text:list>
      <text:p text:style-name="P95">(4 р.).</text:p>
      <text:list xml:id="list32373613" text:continue-numbering="true" text:style-name="RTF_5f_Num_20_2">
        <text:list-item>
          <text:p text:style-name="P66">«Шагают наши ножки». И.П.: ноги слегка расставить, руки вниз<text:line-break/>(за спину на пояс). Высоко попеременно поднимать ноги,<text:line-break/>размахивая руками, 5-10 с. (повт. 3 р.).</text:p>
        </text:list-item>
        <text:list-item>
          <text:p text:style-name="P42">«Подпрыгивание». И.П.: то же, 8-10 подпрыгиваний на месте,<text:line-break/>прыгать мягко (повт. 3 р. чередуя с ходьбой).</text:p>
          <text:p text:style-name="P58"/>
        </text:list-item>
      </text:list>
      <text:p text:style-name="P17"><text:span text:style-name="T17">с 15 -30 сентября</text:span><text:line-break/><text:span text:style-name="T17">№ </text:span><text:span text:style-name="Основной_20_текст_20__28_3_29__20__2b__20_Arial_20_Unicode_20_MS"><text:span text:style-name="T21">2</text:span></text:span></text:p>
      <text:list xml:id="list32353624" text:continue-numbering="true" text:style-name="RTF_5f_Num_20_2">
        <text:list-item>
          <text:list>
            <text:list-item>
              <text:p text:style-name="P67">«Шарик» («пузырь»). ИЛ.: ноги слегка расставить, руки за<text:line-break/>спину. Согнуть руки, кисть в кулак, ближе ко рту и надувать<text:line-break/>шарик, развести руки в стороны, выпрямить - надули, руки вверх,<text:line-break/>поем. - улетел, вернуться в и.п. (повт. 4 р.).</text:p>
            </text:list-item>
            <text:list-item>
              <text:p text:style-name="P68">«Где колени?». И.П.: сидя, ноги врозь, руки упор сзади. Наклон<text:line-break/>вперед, ладони на колени, смотреть на колени, выпрямиться,<text:line-break/>говорить «вот» (повт. 4 р.).</text:p>
            </text:list-item>
            <text:list-item>
              <text:p text:style-name="P69">«Спрячь голову». И.П.: ноги слегка расставить, руки за спину.<text:line-break/>Присесть, обхватив колени, голову опустить (положить на ноги),<text:line-break/>вернуться в и.п. (повт. 4 р.).</text:p>
            </text:list-item>
            <text:list-item>
              <text:p text:style-name="P43">«Мячик». И.П.: то же, руки вниз, слегка сгибать и выпрямлять<text:line-break/>ноги - легкие мячики. 8-10 подпрыгиваний (прыгают мячики),<text:line-break/>(повт. 3 р. чередуя с ходьбой).</text:p>
            </text:list-item>
          </text:list>
        </text:list-item>
      </text:list>
      <text:h text:style-name="P12" text:outline-level="1"><text:bookmark-start text:name="bookmark0"/>ОКТЯБРЬ<text:bookmark-end text:name="bookmark0"/></text:h>
      <text:p text:style-name="P23"><text:span text:style-name="T17">с 1 - 15 октября<text:line-break/>№ </text:span><text:span text:style-name="WW-Основной_20_текст_20__28_3_29__20__2b__20_12_20_pt"><text:span text:style-name="T34">З</text:span></text:span></text:p>
      <text:list xml:id="list32347824" text:continue-numbering="true" text:style-name="RTF_5f_Num_20_2">
        <text:list-item>
          <text:list>
            <text:list-item>
              <text:list>
                <text:list-item>
                  <text:p text:style-name="P32">«Покажи ладони». И.П.: ноги слегка расставить, руки за спину.<text:line-break/>Руки вперед, выпрямить, ладони вверх, сказать «вот» (повт. 5 р.).</text:p>
                </text:list-item>
                <text:list-item>
                  <text:p text:style-name="P70">«Неваляшка». И.П.: сидя, ноги врозь, руки назад. Слегка<text:line-break/>наклониться вперед и выпрямиться. Через 3-4 движения — паузы<text:line-break/>(повт. 3 р.).</text:p>
                </text:list-item>
                <text:list-item>
                  <text:p text:style-name="P33">«Спрятались и показались». И.П.: ноги слегка расставить, руки<text:line-break/>вниз. Присесть, встать (повт. 3 р.).</text:p>
                </text:list-item>
                <text:list-item>
                  <text:p text:style-name="P53">«Нам весело». И.П.: то же, руки за спину, 8-10 подпрыгиваний на<text:line-break/>месте и ходьба размахивая руками (повт. 3 р.).</text:p>
                  <text:p text:style-name="P63"/>
                </text:list-item>
              </text:list>
            </text:list-item>
          </text:list>
        </text:list-item>
      </text:list>
      <text:p text:style-name="P17"><text:span text:style-name="Основной_20_текст_20__28_3_29__20__2b__20_Интервал_20_1_20_pt"><text:span text:style-name="T17">с 16-31</text:span></text:span><text:span text:style-name="T17"> октября<text:line-break/></text:span><text:span text:style-name="WW-Основной_20_текст_20__28_3_29__20__2b__20_12_20_pt1"><text:span text:style-name="T23">№ 4</text:span></text:span></text:p>
      <text:list xml:id="list32373781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44">«Покажи руки». И.п.: ноги слегка расставить, руки за спину.<text:line-break/>Руки вперед, поиграть, взмахи кистями и вернуться в и.п.</text:p>
                    </text:list-item>
                  </text:list>
                </text:list-item>
              </text:list>
            </text:list-item>
          </text:list>
        </text:list-item>
      </text:list>
      <text:p text:style-name="P96">(повт. 5 р.).</text:p>
      <text:list xml:id="list32361373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68">«Смотри дальше вперед». И.П.: лежа на животе, подбородок на<text:line-break/>согнутых руках. Приподнять голову, смотреть вперед, вернуться в<text:line-break/>и.п. (повт. 4 р.).</text:p>
                    </text:list-item>
                    <text:list-item>
                      <text:p text:style-name="P71">«Птички клюют». И.П.: ноги слегка расставить, руки за спину.<text:line-break/>Присесть и указательными пальцами постучать по коленям,<text:line-break/>выпрямиться. Приседая, говорить «клю-клю» (повт. 5 р.).</text:p>
                    </text:list-item>
                    <text:list-item>
                      <text:p text:style-name="P45">«Воробышки». И.п.: то же* руки вниз. Подпрыгивать на 2-х ногах<text:line-break/>на месте, чередуя с ходьбой на месте (повт. 2-3 р. по 8<text:line-break/>подпрыгиваний).</text:p>
                    </text:list-item>
                  </text:list>
                </text:list-item>
              </text:list>
            </text:list-item>
          </text:list>
        </text:list-item>
      </text:list>
      <text:p text:style-name="P102">НОЯБРЬ</text:p>
      <text:p text:style-name="P24"><text:span text:style-name="WW-Основной_20_текст_20__28_3_29__20__2b__20_Интервал_20_1_20_pt"><text:span text:style-name="T35">с 1 -14</text:span></text:span><text:span text:style-name="T17"> </text:span><text:span text:style-name="T37">ноября</text:span></text:p>
      <text:p text:style-name="P24"><text:span text:style-name="T38">№ 5</text:span></text:p>
      <text:list xml:id="list32371215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">«Погреем руки на солнышке». И.п.: ноги слегка расставить, руки<text:line-break/>за спину. Руки вперед, повернуть ладони вверх - вниз, сказать<text:line-break/>«горячо» вернуться в и.п.: то же, руки вперед, ладони вверх,<text:line-break/>сжимать и разжимать кисть. Сжимая, сказать «горячо».</text:p>
                        </text:list-item>
                        <text:list-item>
                          <text:p text:style-name="P72">«Часы бьют». И.Г1,: стоя (сидя), ноги врозь, руки на пояс. Наклон<text:line-break/>вперед, сказать «бум», выпрямиться (повт. 5 р.).</text:p>
                        </text:list-item>
                        <text:list-item>
                          <text:p text:style-name="P69">«Греемся на солнышке». И.п.: лежа на спине, руки прижать к<text:line-break/>полу - греем животики. Поворот на живот - греем спинки. Можно<text:line-break/>погреть бочок (повт. 5 р.).</text:p>
                        </text:list-item>
                        <text:list-item>
                          <text:p text:style-name="P46">«Веселые ноги». Ноги слегка расставить, руки вниз, 2-3<text:line-break/>пружинки и 6-8 подпрыгиваний. Дыхание произвольное (повт. 2-3<text:line-break/>р., чередуя с ходьбой на месте).</text:p>
                          <text:p text:style-name="P5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Основной_20_текст_20__28_3_29_"><text:span text:style-name="T17">с 17 -28</text:span></text:span><text:span text:style-name="T17"> ноября</text:span></text:p>
      <text:p text:style-name="P1">№ 6</text:p>
      <text:list xml:id="list32359179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9">«Погреем руки на солнышке». И.п.: ноги слегка расставить, руки<text:line-break/>вниз. Руки вперед, повернуть ладонями вверх, вниз; сказать<text:line-break/>«горячо», вернуться в и.п. То же, руки вперед, ладони вверх,<text:line-break/>сжимать и разжимать кисть. Сжимая, сказать «горячо» (5 р.).</text:p>
                            </text:list-item>
                            <text:list-item>
                              <text:p text:style-name="P83">«Спрячь ладони». И.п.: ноги врозь, руки в стороны, наклон<text:line-break/>вперед, ладони на живот, сказать «нет», вернуться в и.п. (4 р.).</text:p>
                            </text:list-item>
                            <text:list-item>
                              <text:p text:style-name="P94">«Киска». И.п.: лежа на сине, ладони прижать к полу.<text:line-break/>Повернуться на бок, подтянуть ноги к животу, руки под щеку -<text:line-break/>киска спит, затем просыпается (5 р.).</text:p>
                            </text:list-item>
                            <text:list-item>
                              <text:p text:style-name="P55">«Киска убежала». И.п.: ноги слегка расставить, руки вниз. Бег на<text:line-break/>месте 8-12 с. (3 р. чередуя с ходьбой на месте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ДЕКАБРЬ</text:p>
      <text:p text:style-name="P19"><text:span text:style-name="T17">с 1 - 12 декабря<text:line-break/></text:span><text:span text:style-name="WW-Основной_20_текст_20__28_3_29__20__2b__20_12_20_pt12"><text:span text:style-name="T23">№ 7</text:span></text:span></text:p>
      <text:list xml:id="list32356561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«Самолет». И.п.: ноги слегка расставить, руки виз. Руки в<text:line-break/>стороны - крылья самолета, вернуться в и.п. - улетел самолет (5 р.).</text:p>
                                </text:list-item>
                                <text:list-item>
                                  <text:p text:style-name="P74">«Самолет выбирает место посадки». Илт.: ноги врозь, руки в<text:line-break/>стороны. Наклон вперед, поворот головы в одну. Другую сторону,<text:line-break/>вернуться в и.п. (5 р.).</text:p>
                                </text:list-item>
                                <text:list-item>
                                  <text:p text:style-name="P75">«Посадка». И.п.: ноги слегка расставить, руки за спину. Руки в<text:line-break/>стороны, присесть - опуститься на землю, вернуться в и.п. позже<text:line-break/>говорить «сели» (4 р.).</text:p>
                                </text:list-item>
                                <text:list-item>
                                  <text:p text:style-name="P48">«Летчикам весело». И.п.: то же, руки вниз. Слегка сгибать и<text:line-break/>выпрямлять ноги, затем перейти на подпрыгивание. Повторить 2-3<text:line-break/>раза по 6-8 подпрыгиваний, чередуя с ходьбой.</text:p>
                                  <text:p text:style-name="P6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bookmark-start text:name="bookmark1"/><text:span text:style-name="WW-Основной_20_текст_20__28_3_29__20__2b__20_Интервал_20_1_20_pt1"><text:span text:style-name="T36">с 14-31</text:span></text:span><text:span text:style-name="T46"> декабря<text:line-break/></text:span><text:span text:style-name="Основной_20_текст_20__28_3_29__20__2b__20_16_20_pt"><text:span text:style-name="T23">№ 8</text:span></text:span><text:bookmark-end text:name="bookmark1"/></text:p>
      <text:p text:style-name="P76">3. «Покажем ладошки». И.п.: ноги слегка расставить, руки за спину.<text:line-break/>Руки вперед, ладони вверх, вернуться в и.п. - спрятали (5 р.).</text:p>
      <text:list xml:id="list32357441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7">«Косолапый мишка». И.п.: ноги врозь. Руки в стороны.<text:line-break/>Раскачиваться из стороны в сторону, приподнимая то одну, то<text:line-break/>другую ногу. Дыхание произвольное (4 р.).</text:p>
                                    </text:list-item>
                                    <text:list-item>
                                      <text:p text:style-name="P78">«Жук». И.п.: лежа на спине, согнуть, приподнять ноги и руки,<text:line-break/>сделать несколько движений ног и рук - жук проснулся, вернуться<text:line-break/>в и.п. - жук уснул (5 р.).</text:p>
                                    </text:list-item>
                                    <text:list-item>
                                      <text:p text:style-name="P49">«Жук проснулся». И.п.: ноги слегка расставить, руки вниз.<text:line-break/>Попеременное поднимание ног, переходящее в бег (3 р.)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ЯНВАРЬ</text:p>
      <text:p text:style-name="P19"><text:span text:style-name="WW-Основной_20_текст_20__28_3_29__20__2b__20_Интервал_20_1_20_pt12"><text:span text:style-name="T35">с 5 -16</text:span></text:span><text:span text:style-name="T17"> января<text:line-break/></text:span><text:span text:style-name="WW-Основной_20_текст_20__28_3_29__20__2b__20_12_20_pt123"><text:span text:style-name="T23">№ 9</text:span></text:span></text:p>
      <text:list xml:id="list32368357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4">«Птички машут крыльями». И.п.: ноги слегка расставить, руки за<text:line-break/>спину. Руки в стороны, помахать всей рукой и кистью, опуская<text:line-break/>руки, сказать «улетели» (5 р.).</text:p>
                                        </text:list-item>
                                        <text:list-item>
                                          <text:p text:style-name="P36">«Колобок». И.п.: лежа на спине. Повернуться на бок, живот.<text:line-break/>Другой бок и опять на спину. Дыхание произвольное (3 р.).</text:p>
                                        </text:list-item>
                                        <text:list-item>
                                          <text:p text:style-name="P72">«Посмотри на колени». И.п.: сидя, ноги вместе, руки упор сбоку,<text:line-break/>голову приподнять. Согнуть ноги, посмотреть на колени, вернуться<text:line-break/>в и.п. Сгибая ноги, сказать «вижу» (5 р.).</text:p>
                                        </text:list-item>
                                        <text:list-item>
                                          <text:p text:style-name="P50">«Веселые ноги». И.п,: ноги слегка расставить, руки на пояс. 2-3<text:line-break/>пружинки и 6-8 подпрыгиваний. Дыхание произвольное (2-3 р.)<text:line-break/>чередуя с ходьбой на месте.</text:p>
                                          <text:p text:style-name="P6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WW-Основной_20_текст_20__28_3_29__20__2b__20_Интервал_20_1_20_pt123"><text:span text:style-name="T35">с 19-31</text:span></text:span><text:span text:style-name="T17"> января<text:line-break/></text:span><text:span text:style-name="WW-Основной_20_текст_20__28_3_29__20__2b__20_12_20_pt1234"><text:span text:style-name="T29">№ 10</text:span></text:span></text:p>
      <text:list xml:id="list6058500554017502438" text:style-name="L2">
        <text:list-item>
          <text:p text:style-name="P114">«Качели». И.п.: ноги слегка расставить, руки внизу. Раскачивать<text:line-break/>одновременно руками вперед - назад. Упражнение выполнять с<text:line-break/>большой амплитудой (2-3 остановки). Дыхание произвольное (3 р.).</text:p>
        </text:list-item>
        <text:list-item>
          <text:p text:style-name="P109">«Ветер качает дерево». И.п.: ноги врозь, руки за спину.<text:line-break/>Покачивание (наклон) вправо - влево. Через 2-3 движения -<text:line-break/>остановка (4 р.).</text:p>
        </text:list-item>
        <text:list-item>
          <text:p text:style-name="P115">«Мы топаем ногами». И.п.: лежа на спине, ноги упор. 4-6 шагов,<text:line-break/>высоко поднимая колени. Дыхание произвольное (4 р.).</text:p>
        </text:list-item>
        <text:list-item>
          <text:p text:style-name="P103">«И похлопаем». И.п.: ноги слегка расставить, руки за спину.<text:line-break/>Ходьба, высоко поднимая колени и хлопая по бедрам. Дыхание<text:line-break/>произвольное. 4 раза по 8-10 шагов.</text:p>
        </text:list-item>
      </text:list>
      <text:p text:style-name="P99">ФЕВРАЛЬ</text:p>
      <text:p text:style-name="P26"><text:span text:style-name="WW-Основной_20_текст_20__28_3_29__20__2b__20_Интервал_20_1_20_pt1234"><text:span text:style-name="T35">с2-14</text:span></text:span><text:span text:style-name="T17"> февраля<text:line-break/></text:span><text:span text:style-name="WW-Основной_20_текст_20__28_3_29__20__2b__20_Интервал_20_1_20_pt12345"><text:span text:style-name="T35">№ 11</text:span></text:span></text:p>
      <text:list xml:id="list4837303934897995631" text:style-name="RTF_5f_Num_20_3">
        <text:list-item>
          <text:p text:style-name="P85">«Бабочки». И.п.: ноги слегка расставить, руки за спину. Руки в<text:line-break/>стороны - летят бабочки, руки за спину - крылья отдыхают. Позже<text:line-break/>предлагать взмахнуть руками (5 р.).</text:p>
        </text:list-item>
        <text:list-item>
          <text:p text:style-name="P86">«Посмотри назад». И.п.: ноги врозь, руки вниз. Поворот вправо,<text:line-break/>посмотреть и выпрямиться. То же в другую сторону (3 р.).</text:p>
        </text:list-item>
        <text:list-item>
          <text:p text:style-name="P87">«Киска». И.п.: лежа на спине, руки произвольно. Повернуться на<text:line-break/>бок, подтянуть ноги к животу, руки под щеку - киска спит, затем<text:line-break/>просыпается (4 р.).</text:p>
        </text:list-item>
        <text:list-item>
          <text:p text:style-name="P56">«Мячик». И.п.: ноги слегка расставить, руки вниз. Слегка сгибать<text:line-break/>и выпрямлять ноги - мягкие мячики. 6-8 подпрыгиваний - прыгают<text:line-break/>мячики (2-3 р.).</text:p>
        </text:list-item>
      </text:list>
      <text:p text:style-name="P21"><text:span text:style-name="WW-Основной_20_текст_20__28_3_29__20__2b__20_Интервал_20_1_20_pt123456"><text:span text:style-name="T30">с 16-28</text:span></text:span><text:span text:style-name="T32"> февраля<text:line-break/></text:span><text:span text:style-name="WW-Основной_20_текст_20__28_3_29__20__2b__20_16_20_pt"><text:span text:style-name="T27">№ 12</text:span></text:span></text:p>
      <text:list xml:id="list32366225" text:continue-numbering="true" text:style-name="RTF_5f_Num_20_3">
        <text:list-item>
          <text:list>
            <text:list-item>
              <text:p text:style-name="P90">«Шарик». И.п.: ноги слегка расставить, руки за спину. Согнуть<text:line-break/>руки, кисть в кулак, ближе ко рту и надувать шарик, развести в<text:line-break/>стороны - надули, руки вверх (5 р.).</text:p>
            </text:list-item>
            <text:list-item>
              <text:p text:style-name="P37">«Колобок». И.п.: лежа на спине, руки вверх. Поворот на бок,<text:line-break/>живот, другой бок и опять на спину (4 р.).</text:p>
            </text:list-item>
            <text:list-item>
              <text:p text:style-name="P80">«Вперед и на место». И,п.: ноги слегка расставить, руки за спину.<text:line-break/>Правую (левую) ногу вперед на носках, вернуться в и.п. То же, в<text:line-break/>сторону, назад (4 р.).</text:p>
            </text:list-item>
            <text:list-item>
              <text:p text:style-name="P51">«Зайчик». И.п.: ноги слегка расставить, руки согнуть перед<text:line-break/>грудью. 3-4 раза сгибать и выпрямлять ноги, потом перейти на<text:line-break/>подпрыгивание. 8-10 подпрыгиваний (3 р., чередуя с ходьбой на<text:line-break/>месте).</text:p>
              <text:p text:style-name="P62"/>
            </text:list-item>
          </text:list>
        </text:list-item>
      </text:list>
      <text:p text:style-name="P107">МАРТ</text:p>
      <text:p text:style-name="P28"><text:span text:style-name="WW-Основной_20_текст_20__28_3_29__20__2b__20_Интервал_20_1_20_pt1234567"><text:span text:style-name="T35">с 1 -12</text:span></text:span><text:span text:style-name="T17"> марта</text:span></text:p>
      <text:p text:style-name="P108"><text:span text:style-name="Основной_20_текст_20__2b__20_12_20_pt"><text:span text:style-name="T17">№1<text:line-break/></text:span></text:span><text:span text:style-name="T17">с флажками</text:span></text:p>
      <text:list xml:id="list32345467" text:continue-numbering="true" text:style-name="RTF_5f_Num_20_3">
        <text:list-item>
          <text:list>
            <text:list-item>
              <text:list>
                <text:list-item>
                  <text:p text:style-name="P100">«Покажи флажок». И.п.: ноги слегка расставить, флажок опущен.<text:line-break/>Флажок вперед, сказать «вот», вернуться в и.п. (4 р.).</text:p>
                </text:list-item>
                <text:list-item>
                  <text:p text:style-name="P101">«Покажи флажок». И.п.: ноги на ширине плеч, флажок вниз.<text:line-break/>Флажок вперед, наклон, сказать «вот», опустить флажок,<text:line-break/>выпрямиться (2 р.).</text:p>
                </text:list-item>
                <text:list-item>
                  <text:p text:style-name="P97">«Ногу через флажок». И.п.: сидя, ноги врозь, флажок на полу<text:line-break/>между ног, руки упор сзади, перенести через флажок правую ногу<text:line-break/>(левую), вернуться в и.п. Голову не опускать (4 р.).</text:p>
                </text:list-item>
                <text:list-item>
                  <text:p text:style-name="P98">«Подпрыгивание». И.п.: ноги слегка расставить, руки вниз.<text:line-break/>Пружинки и 6-8 подпрыгиваний и встряхивание флажком (3 р.)<text:line-break/>чередуя с ходьбой.</text:p>
                </text:list-item>
              </text:list>
            </text:list-item>
          </text:list>
        </text:list-item>
      </text:list>
      <text:p text:style-name="P22"><text:span text:style-name="WW-Основной_20_текст_20__28_3_29__20__2b__20_Интервал_20_1_20_pt12345678"><text:span text:style-name="T39">с 15-31</text:span></text:span><text:span text:style-name="T40"> марта<text:line-break/></text:span><text:span text:style-name="WW-Основной_20_текст_20__28_3_29__20__2b__20_Arial_20_Unicode_20_MS"><text:span text:style-name="T41">№2</text:span></text:span></text:p>
      <text:list xml:id="list32377072" text:continue-numbering="true" text:style-name="RTF_5f_Num_20_3">
        <text:list-item>
          <text:list>
            <text:list-item>
              <text:list>
                <text:list-item>
                  <text:list>
                    <text:list-item>
                      <text:p text:style-name="P91">«Выше флаг». И.п.: ноги слегка расставить, флажок опущен.<text:line-break/>Флажок вверх, посмотреть и опустить, сказать «вниз» (3 р.).</text:p>
                    </text:list-item>
                    <text:list-item>
                      <text:p text:style-name="P88">«Показать и помахать». И.п.: ноги на ширине плеч, флажок<text:line-break/>назад. Флажок вперед, помахать, наклониться, выпрямиться,<text:line-break/>помахать, опустить (2 р.).</text:p>
                    </text:list-item>
                    <text:list-item>
                      <text:p text:style-name="P38">«Не задень». И.п.: сидя, ноги врозь, флажок на полу между ног,<text:line-break/>руки упор сзади, поднять правую (левую) ногу, опустить, не задев<text:line-break/>флажок (3 р.).</text:p>
                    </text:list-item>
                    <text:list-item>
                      <text:p text:style-name="P52">«Подпрыгивание». И.п.: ноги слегка расставить, флажки на полу,<text:line-break/>8-10 подпрыгиваний (3 р.) чередуя с ходьбой на месте, не задев<text:line-break/>флажки.</text:p>
                      <text:p text:style-name="P65"/>
                    </text:list-item>
                  </text:list>
                </text:list-item>
              </text:list>
            </text:list-item>
          </text:list>
        </text:list-item>
      </text:list>
      <text:p text:style-name="P104">АПРЕЛЬ</text:p>
      <text:p text:style-name="P19"><text:span text:style-name="WW-Основной_20_текст_20__28_3_29__20__2b__20_Интервал_20_1_20_pt123456789"><text:span text:style-name="T31">с 1 -16</text:span></text:span><text:span text:style-name="T33"> апреля<text:line-break/></text:span><text:span text:style-name="WW-Основной_20_текст_20__28_3_29__20__2b__20_12_20_pt12345"><text:span text:style-name="T23">№ 3</text:span></text:span></text:p>
      <text:list xml:id="list32366633" text:continue-numbering="true" text:style-name="RTF_5f_Num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«Играем». И.п.: ноги слегка расставить, флажок опущен.<text:line-break/>Помахать, вернуться в и.п. (3 р.).</text:p>
                        </text:list-item>
                        <text:list-item>
                          <text:p text:style-name="P92">«Передай флажок». И.п.: ноги врозь, флажок опущен. Помахать<text:line-break/>над головой, переложить в др. руку, наклониться, переложить в др.<text:line-break/>руку, вернуться в ил. (4 р.).</text:p>
                        </text:list-item>
                        <text:list-item>
                          <text:p text:style-name="P38">«Согни ноги». И.п.: сидя, согнуть ноги, флажок на полу между<text:line-break/>ног, согнуть ноги, выпрямить, не задевая флажка (5 р.).</text:p>
                        </text:list-item>
                        <text:list-item>
                          <text:p text:style-name="P47">«Флажкам весело». И.п.: ноги слегка расставить, флажки<text:line-break/>опущены. 6-8 подпрыгиваний со взмахом флажка (3 р.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WW-Основной_20_текст_20__28_3_29__20__2b__20_Интервал_20_1_20_pt12345678910"><text:span text:style-name="T30">с 19-30</text:span></text:span><text:span text:style-name="T32"> апреля<text:line-break/></text:span><text:span text:style-name="WW-Основной_20_текст_20__28_3_29__20__2b__20_12_20_pt123456"><text:span text:style-name="T28">№ 4</text:span></text:span></text:p>
      <text:list xml:id="list32347944" text:continue-numbering="true" text:style-name="RTF_5f_Num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«Помаши внизу». И.п.: ноги слегка расставить, флажок вверх.<text:line-break/>Опустить флажок вниз, помахать, поднять вверх (5 р.).</text:p>
                            </text:list-item>
                            <text:list-item>
                              <text:p text:style-name="P79">«Помаши внизу». И.п.: ноги врозь, флажок за спиной. Наклон<text:line-break/>вперед, помахать, сказать «вниз», спрятать флажок за спину, то же<text:line-break/>в др. руку (5 р.).</text:p>
                            </text:list-item>
                            <text:list-item>
                              <text:p text:style-name="P93">«Ногу через флажок». И.п.: сидя, ноги врозь, флажок на полу<text:line-break/>между ног, руки упор сзади. Перенести через флажок правую ногу<text:line-break/>(левую), вернуться в и.п. Голову не опускать (3 р.).</text:p>
                            </text:list-item>
                            <text:list-item>
                              <text:p text:style-name="P57">«Ногам и флажку весело». И.п.: ноги слегка расставить, флажок<text:line-break/>опущен. 6-8 подпрыгиваний и ходьба со взмахом флажка (3 р.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3" text:outline-level="1"><text:bookmark-start text:name="bookmark2"/>МАЙ<text:bookmark-end text:name="bookmark2"/></text:h>
      <text:p text:style-name="P29"><text:span text:style-name="WW-Основной_20_текст_20__28_3_29__20__2b__20_Интервал_20_1_20_pt1234567891011"><text:span text:style-name="T35">с 5 -15</text:span></text:span><text:span text:style-name="T17"> мая<text:line-break/></text:span><text:span text:style-name="WW-Основной_20_текст_20__28_3_29__20__2b__20_16_20_pt1"><text:span text:style-name="T22">с платочком</text:span></text:span></text:p>
      <text:list xml:id="list32354273" text:continue-numbering="true" text:style-name="RTF_5f_Num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1">«Платочек вперед». И.п.: ноги слегка расставить, платочек<text:line-break/>опущен, держаться за верхнюю часть с боков. Платочек вперед,<text:line-break/>опуская, сказать «вниз». То же, из и.п. платочек перед грудью (5 р.).</text:p>
                                </text:list-item>
                                <text:list-item>
                                  <text:p text:style-name="P73">«Спрячемся». И.п.: ноги врозь, платочек опущен. Наклон вперед,<text:line-break/>платочек перед лицом - спрятались, опустить платочек,<text:line-break/>выпрямиться (5 р.).</text:p>
                                </text:list-item>
                                <text:list-item>
                                  <text:p text:style-name="P34">«Сесть и встать». И.п.: ноги слегка расставить, платочек на полу,<text:line-break/>сесть на платочек, встать, сказать «сели» (4 р.).</text:p>
                                </text:list-item>
                                <text:list-item>
                                  <text:p text:style-name="P54">«Подпрыгивание». И.п.: ноги слегка расставить, платочек на<text:line-break/>полу. 6-8 подпрыгиваний на месте и ходьба вокруг платочка или на<text:line-break/>месте (3 р.).</text:p>
                                  <text:p text:style-name="P6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WW-Основной_20_текст_20__28_3_29__20__2b__20_Интервал_20_1_20_pt123456789101112"><text:span text:style-name="T35">с 17 -31</text:span></text:span><text:span text:style-name="T17"> мая</text:span></text:p>
      <text:list xml:id="list32346505" text:continue-numbering="true" text:style-name="RTF_5f_Num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0">«До свидания». И.п.: ноги слегка расставить, платочек опущен.<text:line-break/>Платочек вверх, помахать, посмотреть, опустить. После 2-3<text:line-break/>повторов переложить платочек в др. руку (3 р.).</text:p>
                                    </text:list-item>
                                    <text:list-item>
                                      <text:p text:style-name="P111">«На колени». И.п.: ноги врозь, платочек вверх, наклон вперед,<text:line-break/>платочек к коленям, вернуться в и.п. (4 р.).</text:p>
                                    </text:list-item>
                                    <text:list-item>
                                      <text:p text:style-name="P112">«Не урони». И.п.: сидя, платочек на коленях, руки упор сбоку.<text:line-break/>Согнуть и выпрямить ноги. Голову не опускать (4 р.).</text:p>
                                    </text:list-item>
                                    <text:list-item>
                                      <text:p text:style-name="P113">«Вокруг платочка». И.п.: ноги слегка расставить, платочек на<text:line-break/>полу. Подняться на носки, обойти вокруг платочка в одну и другую<text:line-break/>сторону. Закончить обычной ходьбой и бегом друг за другом (3 р.)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4" text:outline-level="1"><text:bookmark-start text:name="bookmark3"/>Система использования дыхательных упражнений<text:line-break/>на физкультурных занятиях утренней гимнастики<text:line-break/>и физкультминутках для детей дошкольного возраста<text:bookmark-end text:name="bookmark3"/></text:h>
      <text:p text:style-name="P2">Дыхательная гимнастика играет значительную роль в процессе оздоровления и закаливания<text:line-break/>дошкольников.</text:p>
      <text:p text:style-name="P2">В детском саду необходимо включение элементов дыхательной гимнастики в физкультурное занятие,<text:line-break/>утреннюю гимнастику и физкультминутки. Все это позволяет:</text:p>
      <text:list xml:id="list1924296225370241202" text:style-name="RTF_5f_Num_20_4">
        <text:list-item>
          <text:p text:style-name="P10">повысить общий жизненный статус ребенка, сопротивляемость организма к простудным заболеваниям</text:p>
        </text:list-item>
        <text:list-item>
          <text:p text:style-name="P11">развивать дыхательную мускулатуру, увеличивать подвижность грудной клетки и диафрагмы,<text:line-break/>улучшать лимфо- и кровообращение в легких.</text:p>
        </text:list-item>
      </text:list>
      <text:h text:style-name="P120" text:outline-level="1"><text:bookmark-start text:name="bookmark4"/>Дыхательные упражнения<text:line-break/>для детей младшего и среднего дошкольного возраста<text:bookmark-end text:name="bookmark4"/></text:h>
      <text:p text:style-name="P2">В младшем и среднем дошкольном возрасте активно используются общеразвивающие упражнения для<text:line-break/>рук, плечевого пояса и туловища в сочетании со звуковой гимнастикой: имитационные, образно-<text:line-break/>подражательные упражнения.</text:p>
      <text:p text:style-name="P2">Учитывая незавершенность формирования дыхательной системы младших дошкольников, дыхательные<text:line-break/>упражнения выполняются в медленном и среднем темпе с небольшим (4-5 раз) количеством повторений.</text:p>
      <text:p text:style-name="P2">Во вводной и заключительной частях физкультурного занятия проводятся игровые упражнения<text:line-break/>дыхательной гимнастики по 25 - 30 с.</text:p>
      <text:p text:style-name="P3">Большинство упражнений в этом возрасте начинаются из исходного положения «стоя»; некоторые<text:line-break/>упражнения для туловища - из положений «сидя», «лежа на спине», «стоя на четвереньках».</text:p>
      <text:p text:style-name="P116">Упражнения из положения «стоя»</text:p>
      <text:p text:style-name="P2"><text:span text:style-name="Основной_20_текст_20__28_4_29__20__2b__20_Полужирный">«Лови комара».</text:span> И.п. - встать прямо, ноги врозь, руки опустить. Хлопнуть в ладоши перед собой на<text:line-break/>уровне лица (груди, над головой), сказать: «Хлоп!» Вернуться в и.п. - вдох.</text:p>
      <text:p text:style-name="P2"><text:span text:style-name="Основной_20_текст_20__28_4_29__20__2b__20_Полужирный">«Помаши крыльями, как петух».</text:span> И.п. - встать прямо, ноги врозь, руки опустить. Поднять руки в<text:line-break/>стороны, затем, хлопая ими по бедрам, делать выдох и произносить: «Ку-ка-ре-ку!».</text:p>
      <text:p text:style-name="P2"><text:span text:style-name="Основной_20_текст_20__28_4_29__20__2b__20_Полужирный">«Косарь».</text:span> И.п. - встать прямо, ноги врозь, слегка согнуты, руки вытянуть вперед, пальцы сжать в кулак.<text:line-break/>Поворачиваться направо и налево, подражая движениям косаря, делать размашистые движения руками и<text:line-break/>произносить с выдохом: «Жух! Жух!».</text:p>
      <text:p text:style-name="P2"><text:span text:style-name="Основной_20_текст_20__28_4_29__20__2b__20_Полужирный">«Дровосек».</text:span> И.п. — встать прямо, широко расставив ноги, руки подняты над головой, пальцы сцеплены.<text:line-break/>Наклоняться вперед, опуская руки между ногами, и произносить с выдохом: «Б-а-а-х-х! Б-а-а-х-х!».</text:p>
      <text:p text:style-name="P2"><text:span text:style-name="Основной_20_текст_20__28_4_29__20__2b__20_Полужирный">«Гуси шипят».</text:span> И.п. - встать прямо, ноги врозь, ступни параллельно, руки за спиной. Наклоняться<text:line-break/>вперед, смотря вперед, вытягивая шею, произнести: «Ш-ш-ш-ш». Возвратиться в и.п. - вдох.</text:p>
      <text:p text:style-name="P2"><text:span text:style-name="Основной_20_текст_20__28_4_29__20__2b__20_Полужирный">«Часики».</text:span> И.п. - встать прямо, ноги слегка расставить, руки на поясе. Небольшой наклон в сторону, с<text:line-break/>выходом сказать: «Тик - так». Возвратиться в и.п. - вдох. Тоже в другую сторону.</text:p>
      <text:p text:style-name="P2"><text:span text:style-name="Основной_20_текст_20__28_4_29__20__2b__20_Полужирный">«Поиграй на трубе».</text:span> И.п. - встать прямо, ноги вместе, руки согнуты перед собой, как бы держа трубу.<text:line-break/>Делать мелкие движения пальцами, подражая нажиманию на клавиши, и с выходом приговаривать: «Ту! Ту!<text:line-break/>Ту!».</text:p>
      <text:p text:style-name="P2"><text:span text:style-name="Основной_20_текст_20__28_4_29__20__2b__20_Полужирный">«Вертушка».</text:span> И.п. - встать прямо, расставив ноги на ширину плеч, руки опустить. Поворачиваться<text:line-break/><text:soft-page-break/>направо и налево, свободно размахивая руками и произнося: «Х-р-р-р».</text:p>
      <text:p text:style-name="P2"><text:span text:style-name="Основной_20_текст_20__28_4_29__20__2b__20_Полужирный">«Вырасти большим».</text:span> И.п. - встать прямо, ноги вместе, руки опущены. Поднять руки, подтянуться,<text:line-break/>подняться на носки - вдох, опустить руки вниз, опуститься на всю ступню - выдох, произнося: «У-х-х-х».</text:p>
      <text:p text:style-name="P2"><text:span text:style-name="Основной_20_текст_20__28_4_29__20__2b__20_Полужирный">«Спрятались».</text:span> И.п. - встать прямо, слегка расставив ноги, руки опустить. Присесть пониже на всей<text:line-break/>ступне, приложить палец к губам и произнести с длительным выдохом: «Т-с-с-с». Вернуться в и.п. - вдох.</text:p>
      <text:p text:style-name="P4">«Лягушка прыгает». И.п. - встать прямо, ноги вместе, руки на поясе. Вдохнуть, затем, наклоняя<text:line-break/>туловище в сторону, сделать выдох, длительно произнося: «С-с-с-с». Одной рукой скользнуть вниз по ноге,<text:line-break/>другую поднимать до подмышечной впадины. Вернуться в и.п. - вдох. Повторить в другую сторону.</text:p>
      <text:p text:style-name="P117"><text:span text:style-name="T48">Упражнения из положения «сидя», «лежа на спине»,<text:line-break/>«стоя на четвереньках», «стоя на коленях» <text:s text:c="64"/></text:span><text:s/>«<text:span text:style-name="WW-Основной_20_текст_20__28_4_29__20__2b__20_Полужирный"><text:span text:style-name="T16">Гребцы».</text:span></text:span> И.п. - сесть, ноги врозь, руки согнуты в локтях. Наклониться вперед, коснуться руками<text:line-break/>носков ног, выдохнуть, произнося: «У-х-х-х». Выпрямиться, слегка развести локти в стороны - вдох.</text:p>
      <text:p text:style-name="P2"><text:span text:style-name="WW-Основной_20_текст_20__28_4_29__20__2b__20_Полужирный"><text:span text:style-name="T16">«Маятник».</text:span></text:span> И.п. - сидя на полу, ноги скрещены, руки на поясе. Раскачивать туловище вправо и влево,<text:line-break/>повторяя: «Так - так».</text:p>
      <text:p text:style-name="P2"><text:span text:style-name="WW-Основной_20_текст_20__28_4_29__20__2b__20_Полужирный"><text:span text:style-name="T16">«Прижми колени».</text:span></text:span> И.п. - сидя на полу, ноги скрещены, руки вверх. Подтянуть колени к груди,<text:line-break/>обхватить их руками и произнести на выдохе: «Вот». Вернуться в и.п. - вдох.</text:p>
      <text:p text:style-name="P2"><text:span text:style-name="WW-Основной_20_текст_20__28_4_29__20__2b__20_Полужирный"><text:span text:style-name="T16">«Кошечка».</text:span></text:span> И.п. - стоя на четвереньках. Поднять голову, прогнуть спину - вдох. Опустить голову,<text:line-break/>выгнуть спину, сказать: «Ф-р-р-р» («Ш-ш-ш») - и выдохнуть.</text:p>
      <text:p text:style-name="P2"><text:span text:style-name="WW-Основной_20_текст_20__28_4_29__20__2b__20_Полужирный"><text:span text:style-name="T16">«Мотор».</text:span></text:span> И.п. - стоя на коленях, руки согнуть перед грудью. Выполнять вращение согнутых рук,<text:line-break/>произнося: «Р-р-р-р». Возвратиться в и.п. - вдох.</text:p>
      <text:p text:style-name="P3"><text:span text:style-name="WW-Основной_20_текст_20__28_4_29__20__2b__20_Полужирный"><text:span text:style-name="T16">«Мишка спит».</text:span></text:span> И.п. - лежа на спине, ноги вытянуты, руки вдоль туловища. Согнуть ноги, повернуться<text:line-break/>на бок, произнести на выдохе: «У-х-х-х». Вернуться в и.п.</text:p>
      <text:p text:style-name="P118">Игровые упражнения</text:p>
      <text:p text:style-name="P2"><text:span text:style-name="WW-Основной_20_текст_20__28_4_29__20__2b__20_Полужирный"><text:span text:style-name="T16">«Поезд».</text:span></text:span> Дети - «вагончики» встают в колонну за воспитателем - «паровозом». Поезд движется, дети<text:line-break/>двигают попеременно согнутыми руками и произносят: «Чух - Чух».</text:p>
      <text:p text:style-name="P7">Чух - чух, чух - чух<text:line-break/>Мчится поезд во весь дух,<text:line-break/>Паровоз пыхтит,<text:line-break/>«Тороплюсь!» - гудит.<text:line-break/>«Тороплюсь!» Тороплюсь,<text:line-break/>Тороплю - у-у-сь.</text:p>
      <text:p text:style-name="P6">Повторяется в течение 25 - 30 с.</text:p>
      <text:p text:style-name="P2"><text:span text:style-name="WW-Основной_20_текст_20__28_4_29__20__2b__20_Полужирный"><text:span text:style-name="T16">«Заблудился».</text:span></text:span> Одна часть детей изображает деревья, другая - детей, заблудившихся в лесу. Они ходят<text:line-break/>между деревьями, останавливаются, складывают руки рупором и на выдохе громко произносят: «А-у-у-у-у! А-<text:line-break/>у-у-у!».</text:p>
      <text:p text:style-name="P2"><text:soft-page-break/><text:span text:style-name="WW-Основной_20_текст_20__28_4_29__20__2b__20_Полужирный"><text:span text:style-name="T16">«Гуси летят».</text:span></text:span> Дети медленно ходят по залу, поднимая руки в стороны, делают вдох с выдохом, опуская<text:line-break/>их, и произносят: «Г-у-у-у! Г-у-у-у!».</text:p>
      <text:p text:style-name="P2"><text:span text:style-name="WW-Основной_20_текст_20__28_4_29__20__2b__20_Полужирный"><text:span text:style-name="T16">«Собираем цветы».</text:span></text:span> Дети ходят по залу, ищут и собирают заранее разложенные цветы. Воспитатель<text:line-break/>предлагает понюхать ароматные цветочки. Слегка наклоняя голову, дети делают вдох через нос (сильный),<text:line-break/>выдох ртом, произнося: «А-а-а-а».</text:p>
      <text:p text:style-name="P2"><text:span text:style-name="WW-Основной_20_текст_20__28_4_29__20__2b__20_Полужирный"><text:span text:style-name="T16">«Подуй на одуванчик».</text:span></text:span> Дети собирают одуванчики, вдохнув, слегка наклоняются и долго выдыхают,<text:line-break/>стараясь сдуть все параппотики с одуванчика.</text:p>
      <text:p text:style-name="P2"><text:span text:style-name="WW-Основной_20_текст_20__28_4_29__20__2b__20_Полужирный"><text:span text:style-name="T16">«Сдуй снежинку».</text:span></text:span> Дети ищут заранее разложенные, сделанные из бумаги снежинки. Кладут их на<text:line-break/>ладошку. Вдохнув слегка, наклоняются и, выдыхая, стараются сдуть снежинку.</text:p>
      <text:p text:style-name="P2"><text:span text:style-name="WW-Основной_20_текст_20__28_4_29__20__2b__20_Полужирный"><text:span text:style-name="T16">«Пузырь».</text:span></text:span> Дети вместе с воспитателем берутся за руки и образуют круг, становятся близко друг к другу,<text:line-break/>затем говорят:</text:p>
      <text:p text:style-name="P8">Раздувайся, пузырь,</text:p>
      <text:p text:style-name="P9">Раздувайся большой,<text:line-break/>Оставайся такой,<text:line-break/>Да не лопайся.</text:p>
      <text:p text:style-name="P5">Одновременно с этим дети расходятся в стороны, увеличивая круг, держатся за руки до тех пор, пока<text:line-break/>воспитатель не скажет: «Лопнул пузырь». На выдохе дети сходятся к центру, произнося: «Ш-ш-ш-ш».</text:p>
      <text:p text:style-name="P119">Упражнения на нормализацию дыхания</text:p>
      <text:p text:style-name="P2">На протяжении занятий дети выполняют большой объем физической работы, требующей усиленного<text:line-break/>притока кислорода к мышцам и органам. Поэтому для улучшения вентиляции легких на занятиях необходимо<text:line-break/>вводить дыхательные упражнения, способствующие нормализации дыхания, особенно после бега и прыжков.</text:p>
      <text:p text:style-name="P2"><text:span text:style-name="WW-Основной_20_текст_20__28_4_29__20__2b__20_Полужирный"><text:span text:style-name="T16">«Обними себя».</text:span></text:span> И.п. - ноги на ширине плеч, руки в стороны и отведены назад, ладони вперед, пальцы<text:line-break/>врозь. Руки скрестить на груди, кистями хлопнуть по лопаткам, одновременно сделать выдох. Вернуться в и.п.<text:line-break/>- вдох.</text:p>
      <text:p text:style-name="P6"><text:span text:style-name="WW-Основной_20_текст_20__28_4_29__20__2b__20_Полужирный"><text:span text:style-name="T16">«Сдуем снег (пыль) с обуви».</text:span></text:span> И.п. - ноги на ширине плеч, руки вверх - в стороны.</text:p>
      <text:p text:style-name="P2">Опускаясь на ступню, наклониться вперед, руки через стороны скрестить перед грудью с громким<text:line-break/>выдохом. Оставаясь в наклоне, плавно скрещивая и разводя руки, закончить выдох. Плавно выпрямиться,<text:line-break/>делая спокойный вдох, и принять и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Trebuchet MS" svg:font-family="'Trebuchet M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letter-kerning="true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ideograph-alpha" style:vertical-align="auto" style:writing-mode="lr-tb"/>
      <style:text-properties fo:color="#000000" style:text-position="0% 100%" style:font-name="Arial" fo:font-size="12pt" fo:letter-spacing="normal" fo:language="ru" fo:country="RU" style:font-name-asian="Arial" style:font-size-asian="12pt" style:language-asian="ru" style:country-asian="RU" style:font-name-complex="Arial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="100%" fo:margin-left="0cm" fo:margin-right="0cm" fo:margin-top="0cm" fo:margin-bottom="0.847cm" fo:line-height="100%" fo:text-align="center" style:justify-single-word="false" fo:text-indent="0cm" style:auto-text-indent="false" style:writing-mode="page"/>
      <style:text-properties style:use-window-font-color="true" style:text-position="0% 100%" style:font-name="Times New Roman" fo:font-size="15pt" fo:language="ru" fo:country="RU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 style:text-scale="100%"/>
    </style:style>
    <style:style style:name="Основной_20_текст_20__28_3_29_" style:display-name="Основной текст (3)" style:family="paragraph" style:parent-style-name="Standard" style:next-style-name="Standard">
      <style:paragraph-properties fo:margin="100%" fo:margin-left="0cm" fo:margin-right="0cm" fo:margin-top="0.847cm" fo:margin-bottom="0cm" fo:line-height="1.304cm" fo:text-align="center" style:justify-single-word="false" fo:text-indent="0cm" style:auto-text-indent="false" style:writing-mode="page"/>
      <style:text-properties style:use-window-font-color="true" style:text-position="0% 100%" style:font-name="Times New Roman" fo:font-size="16.5pt" fo:letter-spacing="-0.018cm" fo:language="ru" fo:country="RU" fo:font-style="italic" style:font-name-asian="Times New Roman" style:font-size-asian="16.5pt" style:language-asian="ru" style:country-asian="RU" style:font-style-asian="italic" style:font-name-complex="Times New Roman" style:font-size-complex="16.5pt" style:font-style-complex="italic" style:text-scale="100%"/>
    </style:style>
    <style:style style:name="Основной_20_текст" style:display-name="Основной текст" style:family="paragraph" style:parent-style-name="Standard" style:next-style-name="Standard">
      <style:paragraph-properties fo:margin="100%" fo:margin-left="0cm" fo:margin-right="0cm" fo:margin-top="0cm" fo:margin-bottom="0.529cm" fo:line-height="0.653cm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6pt" fo:language="ru" fo:country="RU" style:font-name-asian="Times New Roman" style:font-size-asian="16pt" style:language-asian="ru" style:country-asian="RU" style:font-name-complex="Times New Roman" style:font-size-complex="16pt" style:text-scale="100%"/>
    </style:style>
    <style:style style:name="Заголовок_20__2116_1" style:display-name="Заголовок №1" style:family="paragraph" style:parent-style-name="Standard" style:next-style-name="Standard" style:default-outline-level="1" style:list-style-name="">
      <style:paragraph-properties fo:margin="100%" fo:margin-left="0cm" fo:margin-right="0cm" fo:margin-top="0cm" fo:margin-bottom="0.741cm" fo:line-height="100%" fo:text-align="center" style:justify-single-word="false" fo:text-indent="0cm" style:auto-text-indent="false" style:writing-mode="page"/>
      <style:text-properties style:use-window-font-color="true" style:text-position="0% 100%" style:font-name="Times New Roman" fo:font-size="15pt" fo:language="ru" fo:country="RU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 style:text-scale="100%"/>
    </style:style>
    <style:style style:name="Основной_20_текст_20__28_4_29_" style:display-name="Основной текст (4)" style:family="paragraph" style:parent-style-name="Standard" style:next-style-name="Standard">
      <style:paragraph-properties fo:margin="100%" fo:margin-left="0cm" fo:margin-right="0cm" fo:margin-top="0.847cm" fo:margin-bottom="0.847cm" fo:line-height="100%" fo:text-align="start" style:justify-single-word="false" fo:text-indent="-0.564cm" style:auto-text-indent="false" style:writing-mode="page">
        <style:tab-stops/>
      </style:paragraph-properties>
      <style:text-properties style:use-window-font-color="true" style:text-position="0% 100%" style:font-name="Times New Roman" fo:language="ru" fo:country="RU" style:font-name-asian="Times New Roman" style:language-asian="ru" style:country-asian="RU" style:font-name-complex="Times New Roman" style:text-scale="100%"/>
    </style:style>
    <style:style style:name="Заголовок_20__2116_1_20__28_2_29_" style:display-name="Заголовок №1 (2)" style:family="paragraph" style:parent-style-name="Standard" style:next-style-name="Standard" style:default-outline-level="1" style:list-style-name="">
      <style:paragraph-properties fo:margin="100%" fo:margin-left="0cm" fo:margin-right="0cm" fo:margin-top="0.635cm" fo:margin-bottom="0cm" fo:line-height="0.686cm" fo:text-align="center" style:justify-single-word="false" fo:text-indent="0cm" style:auto-text-indent="false" style:writing-mode="page"/>
      <style:text-properties style:use-window-font-color="true" style:text-position="0% 100%" style:font-name="Arial Unicode MS" fo:font-size="14pt" fo:language="ru" fo:country="RU" fo:font-style="italic" style:font-name-asian="Arial Unicode MS" style:font-size-asian="14pt" style:language-asian="ru" style:country-asian="RU" style:font-style-asian="italic" style:font-name-complex="Arial Unicode MS" style:font-size-complex="14pt" style:font-style-complex="italic" style:text-scale="100%"/>
    </style:style>
    <style:style style:name="Основной_20_текст_20__28_5_29_" style:display-name="Основной текст (5)" style:family="paragraph" style:parent-style-name="Standard" style:next-style-name="Standard">
      <style:paragraph-properties fo:margin="100%" fo:margin-left="0cm" fo:margin-right="0cm" fo:margin-top="0.529cm" fo:margin-bottom="0.635cm" fo:line-height="100%" fo:text-align="center" style:justify-single-word="false" fo:text-indent="0cm" style:auto-text-indent="false" style:writing-mode="page"/>
      <style:text-properties style:use-window-font-color="true" style:text-position="0% 100%" style:font-name="Trebuchet MS" fo:font-size="11.5pt" fo:language="ru" fo:country="RU" style:font-name-asian="Trebuchet MS" style:font-size-asian="11.5pt" style:language-asian="ru" style:country-asian="RU" style:font-name-complex="Trebuchet MS" style:font-size-complex="11.5pt" style:text-scale="100%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font-name-asian="Times New Roman" style:font-size-asian="16pt" style:language-asian="ru" style:country-asian="RU" style:font-style-asian="normal" style:font-weight-asian="normal" style:font-name-complex="Times New Roman" style:font-size-complex="16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5pt" fo:letter-spacing="normal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6.5pt" fo:letter-spacing="-0.018cm" fo:font-style="italic" style:font-name-asian="Times New Roman" style:font-size-asian="16.5pt" style:font-style-asian="italic" style:font-name-complex="Times New Roman" style:font-size-complex="16.5pt" style:font-style-complex="italic"/>
    </style:style>
    <style:style style:name="Основной_20_текст_20__28_3_29__20__2b__20_12_20_pt" style:display-name="Основной текст (3) + 12 pt" style:family="text" style:parent-style-name="Основной_20_текст_20__28_3_29__5f_">
      <style:text-properties fo:font-size="12pt" fo:letter-spacing="normal" fo:font-style="normal" style:font-size-asian="12pt" style:font-style-asian="normal" style:font-size-complex="12pt" style:font-style-complex="normal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6pt" fo:letter-spacing="normal" style:font-name-asian="Times New Roman" style:font-size-asian="16pt" style:font-name-complex="Times New Roman" style:font-size-complex="16pt"/>
    </style:style>
    <style:style style:name="Основной_20_текст_20__28_3_29__20__2b__20_Arial_20_Unicode_20_MS" style:display-name="Основной текст (3) + Arial Unicode MS" style:family="text" style:parent-style-name="Основной_20_текст_20__28_3_29__5f_">
      <style:text-properties style:font-name="Arial Unicode MS" fo:font-size="14pt" fo:letter-spacing="normal" style:font-name-asian="Arial Unicode MS" style:font-size-asian="14pt" style:font-name-complex="Arial Unicode MS" style:font-size-complex="14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5pt" fo:letter-spacing="normal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WW-Основной_20_текст_20__28_3_29__20__2b__20_12_20_pt" style:display-name="WW-Основной текст (3) + 12 pt" style:family="text" style:parent-style-name="Основной_20_текст_20__28_3_29__5f_">
      <style:text-properties fo:font-size="12pt" fo:letter-spacing="normal" fo:font-style="normal" style:font-size-asian="12pt" style:font-style-asian="normal" style:font-size-complex="12pt" style:font-style-complex="normal"/>
    </style:style>
    <style:style style:name="Основной_20_текст_20__28_3_29__20__2b__20_Интервал_20_1_20_pt" style:display-name="Основной текст (3) + Интервал 1 pt" style:family="text" style:parent-style-name="Основной_20_текст_20__28_3_29__5f_">
      <style:text-properties fo:letter-spacing="0.035cm"/>
    </style:style>
    <style:style style:name="WW-Основной_20_текст_20__28_3_29__20__2b__20_12_20_pt1" style:display-name="WW-Основной текст (3) + 12 pt1" style:family="text" style:parent-style-name="Основной_20_текст_20__28_3_29__5f_">
      <style:text-properties fo:font-size="12pt" fo:letter-spacing="normal" fo:font-style="normal" style:font-size-asian="12pt" style:font-style-asian="normal" style:font-size-complex="12pt" style:font-style-complex="normal"/>
    </style:style>
    <style:style style:name="WW-Основной_20_текст_20__28_3_29__20__2b__20_Интервал_20_1_20_pt" style:display-name="WW-Основной текст (3) + Интервал 1 pt" style:family="text" style:parent-style-name="Основной_20_текст_20__28_3_29__5f_">
      <style:text-properties fo:letter-spacing="0.035cm"/>
    </style:style>
    <style:style style:name="Основной_20_текст_20__28_3_29_" style:display-name="Основной текст (3)" style:family="text" style:parent-style-name="Основной_20_текст_20__28_3_29__5f_"/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ize="12pt" fo:letter-spacing="normal" style:font-name-asian="Times New Roman" style:font-size-asian="12pt" style:font-name-complex="Times New Roman" style:font-size-complex="12pt"/>
    </style:style>
    <style:style style:name="WW-Основной_20_текст_20__28_3_29__20__2b__20_12_20_pt12" style:display-name="WW-Основной текст (3) + 12 pt12" style:family="text" style:parent-style-name="Основной_20_текст_20__28_3_29__5f_">
      <style:text-properties fo:font-size="12pt" fo:letter-spacing="normal" fo:font-style="normal" style:font-size-asian="12pt" style:font-style-asian="normal" style:font-size-complex="12pt" style:font-style-complex="normal"/>
    </style:style>
    <style:style style:name="WW-Основной_20_текст_20__28_3_29__20__2b__20_Интервал_20_1_20_pt1" style:display-name="WW-Основной текст (3) + Интервал 1 pt1" style:family="text" style:parent-style-name="Основной_20_текст_20__28_3_29__5f_">
      <style:text-properties fo:letter-spacing="0.035cm"/>
    </style:style>
    <style:style style:name="Основной_20_текст_20__28_3_29__20__2b__20_16_20_pt" style:display-name="Основной текст (3) + 16 pt" style:family="text" style:parent-style-name="Основной_20_текст_20__28_3_29__5f_">
      <style:text-properties fo:font-size="16pt" fo:letter-spacing="normal" fo:font-style="normal" style:font-size-asian="16pt" style:font-style-asian="normal" style:font-size-complex="16pt" style:font-style-complex="normal"/>
    </style:style>
    <style:style style:name="WW-Основной_20_текст_20__28_3_29__20__2b__20_Интервал_20_1_20_pt12" style:display-name="WW-Основной текст (3) + Интервал 1 pt12" style:family="text" style:parent-style-name="Основной_20_текст_20__28_3_29__5f_">
      <style:text-properties fo:letter-spacing="0.035cm"/>
    </style:style>
    <style:style style:name="WW-Основной_20_текст_20__28_3_29__20__2b__20_12_20_pt123" style:display-name="WW-Основной текст (3) + 12 pt123" style:family="text" style:parent-style-name="Основной_20_текст_20__28_3_29__5f_">
      <style:text-properties fo:font-size="12pt" fo:letter-spacing="normal" fo:font-style="normal" style:font-size-asian="12pt" style:font-style-asian="normal" style:font-size-complex="12pt" style:font-style-complex="normal"/>
    </style:style>
    <style:style style:name="WW-Основной_20_текст_20__28_3_29__20__2b__20_Интервал_20_1_20_pt123" style:display-name="WW-Основной текст (3) + Интервал 1 pt123" style:family="text" style:parent-style-name="Основной_20_текст_20__28_3_29__5f_">
      <style:text-properties fo:letter-spacing="0.035cm"/>
    </style:style>
    <style:style style:name="WW-Основной_20_текст_20__28_3_29__20__2b__20_12_20_pt1234" style:display-name="WW-Основной текст (3) + 12 pt1234" style:family="text" style:parent-style-name="Основной_20_текст_20__28_3_29__5f_">
      <style:text-properties fo:font-size="12pt" fo:letter-spacing="0.053cm" fo:font-style="normal" style:font-size-asian="12pt" style:font-style-asian="normal" style:font-size-complex="12pt" style:font-style-complex="normal"/>
    </style:style>
    <style:style style:name="WW-Основной_20_текст_20__28_3_29__20__2b__20_Интервал_20_1_20_pt1234" style:display-name="WW-Основной текст (3) + Интервал 1 pt1234" style:family="text" style:parent-style-name="Основной_20_текст_20__28_3_29__5f_">
      <style:text-properties fo:letter-spacing="0.035cm"/>
    </style:style>
    <style:style style:name="WW-Основной_20_текст_20__28_3_29__20__2b__20_Интервал_20_1_20_pt12345" style:display-name="WW-Основной текст (3) + Интервал 1 pt12345" style:family="text" style:parent-style-name="Основной_20_текст_20__28_3_29__5f_">
      <style:text-properties fo:letter-spacing="0.035cm"/>
    </style:style>
    <style:style style:name="WW-Основной_20_текст_20__28_3_29__20__2b__20_Интервал_20_1_20_pt123456" style:display-name="WW-Основной текст (3) + Интервал 1 pt123456" style:family="text" style:parent-style-name="Основной_20_текст_20__28_3_29__5f_">
      <style:text-properties fo:letter-spacing="0.035cm"/>
    </style:style>
    <style:style style:name="WW-Основной_20_текст_20__28_3_29__20__2b__20_16_20_pt" style:display-name="WW-Основной текст (3) + 16 pt" style:family="text" style:parent-style-name="Основной_20_текст_20__28_3_29__5f_">
      <style:text-properties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WW-Основной_20_текст_20__28_3_29__20__2b__20_Интервал_20_1_20_pt1234567" style:display-name="WW-Основной текст (3) + Интервал 1 pt1234567" style:family="text" style:parent-style-name="Основной_20_текст_20__28_3_29__5f_">
      <style:text-properties fo:letter-spacing="0.035cm"/>
    </style:style>
    <style:style style:name="Основной_20_текст_20__2b__20_12_20_pt" style:display-name="Основной текст + 12 pt" style:family="text" style:parent-style-name="Основной_20_текст_5f_">
      <style:text-properties fo:font-size="12pt" style:font-size-asian="12pt" style:font-size-complex="12pt"/>
    </style:style>
    <style:style style:name="WW-Основной_20_текст_20__28_3_29__20__2b__20_Интервал_20_1_20_pt12345678" style:display-name="WW-Основной текст (3) + Интервал 1 pt12345678" style:family="text" style:parent-style-name="Основной_20_текст_20__28_3_29__5f_">
      <style:text-properties fo:letter-spacing="0.035cm"/>
    </style:style>
    <style:style style:name="WW-Основной_20_текст_20__28_3_29__20__2b__20_Arial_20_Unicode_20_MS" style:display-name="WW-Основной текст (3) + Arial Unicode MS" style:family="text" style:parent-style-name="Основной_20_текст_20__28_3_29__5f_">
      <style:text-properties style:font-name="Arial Unicode MS" fo:font-size="14pt" fo:letter-spacing="normal" style:font-name-asian="Arial Unicode MS" style:font-size-asian="14pt" style:font-name-complex="Arial Unicode MS" style:font-size-complex="14pt"/>
    </style:style>
    <style:style style:name="WW-Основной_20_текст_20__28_3_29__20__2b__20_Интервал_20_1_20_pt123456789" style:display-name="WW-Основной текст (3) + Интервал 1 pt123456789" style:family="text" style:parent-style-name="Основной_20_текст_20__28_3_29__5f_">
      <style:text-properties fo:letter-spacing="0.035cm"/>
    </style:style>
    <style:style style:name="WW-Основной_20_текст_20__28_3_29__20__2b__20_12_20_pt12345" style:display-name="WW-Основной текст (3) + 12 pt12345" style:family="text" style:parent-style-name="Основной_20_текст_20__28_3_29__5f_">
      <style:text-properties fo:font-size="12pt" fo:letter-spacing="normal" fo:font-style="normal" style:font-size-asian="12pt" style:font-style-asian="normal" style:font-size-complex="12pt" style:font-style-complex="normal"/>
    </style:style>
    <style:style style:name="WW-Основной_20_текст_20__28_3_29__20__2b__20_Интервал_20_1_20_pt12345678910" style:display-name="WW-Основной текст (3) + Интервал 1 pt12345678910" style:family="text" style:parent-style-name="Основной_20_текст_20__28_3_29__5f_">
      <style:text-properties fo:letter-spacing="0.035cm"/>
    </style:style>
    <style:style style:name="WW-Основной_20_текст_20__28_3_29__20__2b__20_12_20_pt123456" style:display-name="WW-Основной текст (3) + 12 pt123456" style:family="text" style:parent-style-name="Основной_20_текст_20__28_3_29__5f_">
      <style:text-properties fo:font-size="12pt" fo:letter-spacing="normal" fo:font-style="normal" style:font-size-asian="12pt" style:font-style-asian="normal" style:font-size-complex="12pt" style:font-style-complex="normal"/>
    </style:style>
    <style:style style:name="WW-Основной_20_текст_20__28_3_29__20__2b__20_Интервал_20_1_20_pt1234567891011" style:display-name="WW-Основной текст (3) + Интервал 1 pt1234567891011" style:family="text" style:parent-style-name="Основной_20_текст_20__28_3_29__5f_">
      <style:text-properties fo:letter-spacing="0.035cm"/>
    </style:style>
    <style:style style:name="WW-Основной_20_текст_20__28_3_29__20__2b__20_16_20_pt1" style:display-name="WW-Основной текст (3) + 16 pt1" style:family="text" style:parent-style-name="Основной_20_текст_20__28_3_29__5f_">
      <style:text-properties fo:font-size="16pt" fo:letter-spacing="normal" fo:font-style="normal" style:font-size-asian="16pt" style:font-style-asian="normal" style:font-size-complex="16pt" style:font-style-complex="normal"/>
    </style:style>
    <style:style style:name="WW-Основной_20_текст_20__28_3_29__20__2b__20_Интервал_20_1_20_pt123456789101112" style:display-name="WW-Основной текст (3) + Интервал 1 pt123456789101112" style:family="text" style:parent-style-name="Основной_20_текст_20__28_3_29__5f_">
      <style:text-properties fo:letter-spacing="0.035cm"/>
    </style:style>
    <style:style style:name="Заголовок_20__2116_1_20__28_2_29__5f_" style:display-name="Заголовок №1 (2)_" style:family="text" style:parent-style-name="Default_20_Paragraph_20_Font">
      <style:text-properties style:font-name="Arial Unicode MS" fo:font-size="14pt" fo:letter-spacing="normal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Основной_20_текст_20__28_5_29__5f_" style:display-name="Основной текст (5)_" style:family="text" style:parent-style-name="Default_20_Paragraph_20_Font">
      <style:text-properties style:font-name="Trebuchet MS" fo:font-size="11.5pt" fo:letter-spacing="normal" style:font-name-asian="Trebuchet MS" style:font-size-asian="11.5pt" style:font-name-complex="Trebuchet MS" style:font-size-complex="11.5pt"/>
    </style:style>
    <style:style style:name="Основной_20_текст_20__28_4_29__20__2b__20_Полужирный" style:display-name="Основной текст (4) + Полужирный" style:family="text" style:parent-style-name="Основной_20_текст_20__28_4_29__5f_">
      <style:text-properties fo:font-weight="bold" style:font-weight-asian="bold" style:font-weight-complex="bold"/>
    </style:style>
    <style:style style:name="WW-Основной_20_текст_20__28_4_29__20__2b__20_Полужирный" style:display-name="WW-Основной текст (4) + Полужирный" style:family="text" style:parent-style-name="Основной_20_текст_20__28_4_29__5f_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 text:start-value="2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/>
      </text:list-level-style-number>
      <text:list-level-style-number text:level="2" text:style-name="RTF_5f_Num_20_3_20_2" style:num-suffix="." style:num-format="1">
        <style:list-level-properties/>
      </text:list-level-style-number>
      <text:list-level-style-number text:level="3" text:style-name="RTF_5f_Num_20_3_20_3" style:num-suffix="." style:num-format="1">
        <style:list-level-properties/>
      </text:list-level-style-number>
      <text:list-level-style-number text:level="4" text:style-name="RTF_5f_Num_20_3_20_4" style:num-suffix="." style:num-format="1">
        <style:list-level-properties/>
      </text:list-level-style-number>
      <text:list-level-style-number text:level="5" text:style-name="RTF_5f_Num_20_3_20_5" style:num-suffix="." style:num-format="1">
        <style:list-level-properties/>
      </text:list-level-style-number>
      <text:list-level-style-number text:level="6" text:style-name="RTF_5f_Num_20_3_20_6" style:num-suffix="." style:num-format="1">
        <style:list-level-properties/>
      </text:list-level-style-number>
      <text:list-level-style-number text:level="7" text:style-name="RTF_5f_Num_20_3_20_7" style:num-suffix="." style:num-format="1">
        <style:list-level-properties/>
      </text:list-level-style-number>
      <text:list-level-style-number text:level="8" text:style-name="RTF_5f_Num_20_3_20_8" style:num-suffix="." style:num-format="1">
        <style:list-level-properties/>
      </text:list-level-style-number>
      <text:list-level-style-number text:level="9" text:style-name="RTF_5f_Num_20_3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*">
        <style:list-level-properties/>
        <style:text-properties style:font-name="Times New Roman"/>
      </text:list-level-style-bullet>
      <text:list-level-style-bullet text:level="2" text:style-name="RTF_5f_Num_20_4_20_2" style:num-suffix="." text:bullet-char="*">
        <style:list-level-properties/>
        <style:text-properties style:font-name="Times New Roman"/>
      </text:list-level-style-bullet>
      <text:list-level-style-bullet text:level="3" text:style-name="RTF_5f_Num_20_4_20_3" style:num-suffix="." text:bullet-char="*">
        <style:list-level-properties/>
        <style:text-properties style:font-name="Times New Roman"/>
      </text:list-level-style-bullet>
      <text:list-level-style-bullet text:level="4" text:style-name="RTF_5f_Num_20_4_20_4" style:num-suffix="." text:bullet-char="*">
        <style:list-level-properties/>
        <style:text-properties style:font-name="Times New Roman"/>
      </text:list-level-style-bullet>
      <text:list-level-style-bullet text:level="5" text:style-name="RTF_5f_Num_20_4_20_5" style:num-suffix="." text:bullet-char="*">
        <style:list-level-properties/>
        <style:text-properties style:font-name="Times New Roman"/>
      </text:list-level-style-bullet>
      <text:list-level-style-bullet text:level="6" text:style-name="RTF_5f_Num_20_4_20_6" style:num-suffix="." text:bullet-char="*">
        <style:list-level-properties/>
        <style:text-properties style:font-name="Times New Roman"/>
      </text:list-level-style-bullet>
      <text:list-level-style-bullet text:level="7" text:style-name="RTF_5f_Num_20_4_20_7" style:num-suffix="." text:bullet-char="*">
        <style:list-level-properties/>
        <style:text-properties style:font-name="Times New Roman"/>
      </text:list-level-style-bullet>
      <text:list-level-style-bullet text:level="8" text:style-name="RTF_5f_Num_20_4_20_8" style:num-suffix="." text:bullet-char="*">
        <style:list-level-properties/>
        <style:text-properties style:font-name="Times New Roman"/>
      </text:list-level-style-bullet>
      <text:list-level-style-bullet text:level="9" text:style-name="RTF_5f_Num_20_4_20_9" style:num-suffix="." text:bullet-char="*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2"/>
    <style:master-page style:name="Convert_20_3" style:display-name="Convert 3" style:page-layout-name="Mpm2"/>
    <style:master-page style:name="Convert_20_4" style:display-name="Convert 4" style:page-layout-name="Mpm2"/>
    <style:master-page style:name="Convert_20_5" style:display-name="Convert 5" style:page-layout-name="Mpm2"/>
    <style:master-page style:name="Convert_20_6" style:display-name="Convert 6" style:page-layout-name="Mpm2"/>
    <style:master-page style:name="Convert_20_7" style:display-name="Convert 7" style:page-layout-name="Mpm2"/>
    <style:master-page style:name="Convert_20_8" style:display-name="Convert 8" style:page-layout-name="Mpm2"/>
    <style:master-page style:name="Convert_20_9" style:display-name="Convert 9" style:page-layout-name="Mpm2"/>
    <style:master-page style:name="Convert_20_10" style:display-name="Convert 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1" meta:paragraph-count="150" meta:word-count="2787" meta:character-count="17984"/>
    <dc:date>2012-11-30T12:22:36.20</dc:date>
    <meta:generator>OpenOffice.org/3.4$Win32 OpenOffice.org_project/340m1$Build-9590</meta:generator>
  </office:meta>
</office:document-meta>
</file>