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 style:list-style-name="L1">
      <style:text-properties fo:font-size="18pt" style:font-size-asian="18pt" style:font-size-complex="18pt"/>
    </style:style>
    <style:style style:name="P8" style:family="paragraph" style:parent-style-name="Standard" style:list-style-name="L1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font-size="18pt" fo:language="ru" fo:country="RU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АВИЛА ВНУТРЕННЕГО РАСПОРЯДКА ДЛЯ РОДИТЕЛЕЙ,</text:p>
      <text:p text:style-name="P5">ПОСЕЩАЮЩИХ НАШ ДЕТСКИЙ САД.</text:p>
      <text:p text:style-name="P3">Уважаемые родители!</text:p>
      <text:p text:style-name="P1"/>
      <text:p text:style-name="P2">• <text:s text:c="2"/>Если Вы привели ребенка после начала какого-либо режимного момента, пожалуйста, разденьте его и подождите вместе с ним в раздевалке до ближайшего перерыва.</text:p>
      <text:p text:style-name="P2">• <text:s text:c="2"/>Педагоги готовы беседовать с Вами о Вашем ребенке утром до 8.20 и вечером после 17.00. в другое время педагог обязан работать с группой детей и отвлекать его нельзя.</text:p>
      <text:p text:style-name="P2">• <text:s text:c="2"/>К педагогам группы независимо от их возраста необходимо обращаться на Вы, по имени и отчеству.</text:p>
      <text:p text:style-name="P2">• <text:s text:c="2"/>Спорные и конфликтные ситуации нужно разрешать в отсутствие детей.</text:p>
      <text:p text:style-name="P2">• <text:s text:c="2"/>Если Вы не смогли решить какой-либо вопрос с педагогами группы, обратитесь к заведующей.</text:p>
      <text:p text:style-name="P2">• <text:s text:c="2"/>Помните, что в детском саду Вы можете обратиться за консультацией и индивидуальной помощью по всем интересующим Вас вопросам относительно воспитания ребенка.</text:p>
      <text:p text:style-name="P2">• <text:s text:c="2"/>Просим Вас проследить, чтобы в карманах ребенка не было острых, режущих и колющих предметов.</text:p>
      <text:p text:style-name="P2">• <text:s text:c="2"/>Просим не давать ребенку в детский сад жевательную резинку, чипсы, конфеты.</text:p>
      <text:p text:style-name="P2">• <text:s text:c="2"/>В группе детям не разрешается бить и обижать друг друга, брать без разрешения личные вещи, в том числе и принесенные из дома игрушки других детей, портить и ломать результаты труда других детей. Детям не разрешается «давать сдачи», так же, как и нападать друг на друга. Это требование продиктовано соображениями безопасности каждого ребенка.</text:p>
      <text:p text:style-name="P2">• <text:s/>За игрушками, принесенными из дома, ребенок должен следить сам, воспитатели за эти игрушки <text:s/>ответственности не несут.</text:p>
      <text:p text:style-name="P2"/>
      <text:p text:style-name="P3">ПРОСИМ Вас в семье поддерживать эти требования!</text:p>
      <text:p text:style-name="P4"><text:soft-page-break/>Обязанности родителей, посещающих ДОУ:</text:p>
      <text:list xml:id="list6881859202741218385" text:style-name="L1">
        <text:list-item>
          <text:p text:style-name="P8"><text:span text:style-name="T1"><text:s/>Приводить ребёнка аккуратно одетым и лично передавать его воспитателю и забирать! Родители, </text:span><text:span text:style-name="T4">помните!</text:span><text:span text:style-name="T1"> Воспитателям категорически запрещается отдавать детей лицам в нетрезвом состоянии, детям </text:span><text:span text:style-name="T2">мл</text:span><text:span text:style-name="T3">адшего</text:span><text:span text:style-name="T1"> школьного возраста, отпускать детей по просьбе родителей, отдавать детей незнакомым лицам без предупреждения родителей!</text:span></text:p>
          <text:p text:style-name="P7"/>
        </text:list-item>
        <text:list-item>
          <text:p text:style-name="P8"><text:span text:style-name="T1"><text:s/>Решать все спорные вопросы в спокойной и деловой обстановке с указанием причин спора и привлечением администрации! </text:span><text:span text:style-name="T4">Родители, помните! </text:span><text:span text:style-name="T1">Конфликтные ситуации должны разрешаться без детей.</text:span></text:p>
          <text:p text:style-name="P7"/>
        </text:list-item>
        <text:list-item>
          <text:p text:style-name="P7"><text:s text:c="2"/>Оказывать помощь в благоустройстве детского сада, принимать участие в субботниках, акциях, конкурсах.</text:p>
          <text:p text:style-name="P7"/>
        </text:list-item>
        <text:list-item>
          <text:p text:style-name="P8"><text:span text:style-name="T1"><text:s/>Одевать детей по сезону и в соответствии с погодой! </text:span><text:span text:style-name="T4">Родители, помните!</text:span><text:span text:style-name="T1"> Чрезмерное укутывание или недостаточно тёплая одежда могут привести к заболеванию ребёнка!</text:span></text:p>
          <text:p text:style-name="P7"/>
        </text:list-item>
        <text:list-item>
          <text:p text:style-name="P8"><text:span text:style-name="T1"><text:s/>Не приводить больного ребёнка в детский сад и своевременно сообщать о причинах непосещения ребёнком по телефону детского сада <text:s/>2- 47 - 81. </text:span><text:span text:style-name="T4">Родители, помните!</text:span><text:span text:style-name="T1"> Если ребёнок не посещает детский сад три дня и более, то он принимается в детский сад только с медицинской справкой!</text:span></text:p>
          <text:p text:style-name="P7"/>
        </text:list-item>
        <text:list-item>
          <text:p text:style-name="P8"><text:span text:style-name="T1"><text:s/>Предъявлять медицинскую справку с разрешением на посещение детского сада! </text:span><text:span text:style-name="T4">Родители, помните! </text:span><text:span text:style-name="T1">Вы в ответе за <text:s/>здоровье ребёнка! <text:s/>Недолеченный ребёнок не только заболеет сам, но и может заразить здоровых детей.</text:span></text:p>
          <text:p text:style-name="P8"/>
          <text:p text:style-name="P7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12:36:07.24</meta:creation-date>
    <meta:print-date>2013-06-05T12:50:11.56</meta:print-date>
    <dc:date>2013-11-08T16:55:54.34</dc:date>
    <meta:editing-duration>PT10M42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3" meta:paragraph-count="21" meta:word-count="408" meta:character-count="2824"/>
  </office:meta>
</office:document-meta>
</file>