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5E7A1A0192.png"/>
  <manifest:file-entry manifest:media-type="image/png" manifest:full-path="Pictures/100000000000035200000273FF2B597A.png"/>
  <manifest:file-entry manifest:media-type="image/png" manifest:full-path="Pictures/10000000000000E600000096C87364E4.png"/>
  <manifest:file-entry manifest:media-type="image/png" manifest:full-path="Pictures/100000000000005E0000005E5B963AC0.png"/>
  <manifest:file-entry manifest:media-type="" manifest:full-path="Pictures/2000023600002305000012CD107AE5F9.wmf"/>
  <manifest:file-entry manifest:media-type="image/png" manifest:full-path="Pictures/10000000000001F400000139CE0B1E87.png"/>
  <manifest:file-entry manifest:media-type="image/png" manifest:full-path="Pictures/10000000000003E700000232C48E5657.png"/>
  <manifest:file-entry manifest:media-type="image/png" manifest:full-path="Pictures/100000000000021600000190E8F628EA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svg:stroke-color="#ffff00" draw:fill="bitmap" draw:fill-color="#ff6633" draw:fill-image-name="Lawn_20_Artificial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outline1">
      <style:graphic-properties fo:min-height="6.61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3" xml:id="id1" draw:id="id1">
        <office:forms form:automatic-focus="false" form:apply-design-mode="false"/>
        <draw:custom-shape draw:style-name="gr1" draw:text-style-name="P2" draw:layer="layout" svg:width="25.199cm" svg:height="5cm" svg:x="1.4cm" svg:y="0cm">
          <text:p text:style-name="P1"><text:span text:style-name="T1">Волшебный мир насекомых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" draw:text-style-name="P3" draw:layer="layout" svg:width="0.2cm" svg:height="0.001cm" svg:x="10.8cm" svg:y="14.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8.713cm" svg:height="6.61cm" svg:x="0.8cm" svg:y="4.914cm" presentation:class="outline" presentation:placeholder="true" presentation:user-transformed="true">
          <draw:text-box/>
        </draw:frame>
        <draw:frame presentation:style-name="pr2" draw:layer="layout" svg:width="8.113cm" svg:height="6.61cm" svg:x="9.919cm" svg:y="4.914cm" presentation:class="outline" presentation:placeholder="true" presentation:user-transformed="true">
          <draw:text-box/>
        </draw:frame>
        <draw:frame presentation:style-name="pr2" draw:layer="layout" svg:width="8.113cm" svg:height="6.61cm" svg:x="18.439cm" svg:y="4.914cm" presentation:class="outline" presentation:placeholder="true" presentation:user-transformed="true">
          <draw:text-box/>
        </draw:frame>
        <draw:frame draw:style-name="gr3" draw:layer="layout" svg:width="8.113cm" svg:height="6.61cm" svg:x="18.439cm" svg:y="12.15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2" draw:layer="layout" svg:width="8.113cm" svg:height="6.61cm" svg:x="9.919cm" svg:y="12.153cm" presentation:class="outline" presentation:placeholder="true">
          <draw:text-box/>
        </draw:frame>
        <draw:frame presentation:style-name="pr2" draw:layer="layout" svg:width="8.113cm" svg:height="6.61cm" svg:x="1.4cm" svg:y="12.153cm" presentation:class="outline" presentation:placeholder="true" presentation:user-transformed="true">
          <draw:text-box/>
        </draw:frame>
        <draw:frame draw:style-name="gr4" draw:text-style-name="P3" draw:layer="layout" svg:width="9.513cm" svg:height="6.524cm" svg:x="0cm" svg:y="5cm">
          <draw:image xlink:href="Pictures/10000000000001F400000139CE0B1E87.png" xlink:type="simple" xlink:show="embed" xlink:actuate="onLoad">
            <text:p/>
          </draw:image>
        </draw:frame>
        <draw:frame draw:style-name="gr4" draw:text-style-name="P3" draw:layer="layout" svg:width="8.887cm" svg:height="5.8cm" svg:x="9.552cm" svg:y="14cm">
          <draw:image xlink:href="Pictures/10000000000000E600000096C87364E4.png" xlink:type="simple" xlink:show="embed" xlink:actuate="onLoad">
            <text:p/>
          </draw:image>
        </draw:frame>
        <draw:frame draw:style-name="gr4" draw:text-style-name="P3" draw:layer="layout" svg:width="9.561cm" svg:height="6.61cm" svg:x="18.439cm" svg:y="4.914cm">
          <draw:image xlink:href="Pictures/10000000000000960000005E7A1A0192.png" xlink:type="simple" xlink:show="embed" xlink:actuate="onLoad">
            <text:p/>
          </draw:image>
        </draw:frame>
        <draw:frame draw:style-name="gr4" draw:text-style-name="P3" draw:layer="layout" svg:width="8.926cm" svg:height="6.524cm" svg:x="9.513cm" svg:y="3.876cm">
          <draw:image xlink:href="Pictures/100000000000021600000190E8F628EA.png" xlink:type="simple" xlink:show="embed" xlink:actuate="onLoad">
            <text:p/>
          </draw:image>
        </draw:frame>
        <draw:frame draw:style-name="gr4" draw:text-style-name="P3" draw:layer="layout" svg:width="9.561cm" svg:height="6.301cm" svg:x="18.4cm" svg:y="12.6cm">
          <draw:image xlink:href="Pictures/10000000000003E700000232C48E5657.png" xlink:type="simple" xlink:show="embed" xlink:actuate="onLoad">
            <text:p/>
          </draw:image>
        </draw:frame>
        <draw:frame draw:style-name="gr4" draw:text-style-name="P3" draw:layer="layout" svg:width="9.513cm" svg:height="6.8cm" svg:x="0cm" svg:y="12.153cm">
          <draw:image xlink:href="Pictures/100000000000035200000273FF2B597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awn_20_Artificial" draw:display-name="Lawn Artificial" xlink:href="Pictures/100000000000005E0000005E5B963AC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8-25T15:39:10.86</meta:creation-date>
    <meta:editing-duration>PT46S</meta:editing-duration>
    <meta:editing-cycles>2</meta:editing-cycles>
    <dc:date>2013-08-25T15:39:51.13</dc:date>
    <meta:document-statistic meta:object-count="4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114cm" svg:height="6.611cm" xlink:href="." xlink:type="simple" chart:class="chart:bar" chart:style-name="ch1">
        <chart:legend chart:legend-position="end" svg:x="5.771cm" svg:y="2.469cm" style:legend-expansion="high" chart:style-name="ch2"/>
        <chart:plot-area chart:style-name="ch3" chart:data-source-has-labels="both" svg:x="0.612cm" svg:y="0.663cm" svg:width="4.835cm" svg:height="5.396cm">
          <chartooo:coordinate-region svg:x="1.233cm" svg:y="0.876cm" svg:width="3.99cm" svg:height="4.0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