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Arial1" svg:font-family="Arial" style:font-family-generic="swiss"/>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list-style-name="">
      <style:paragraph-properties fo:margin-left="0cm" fo:margin-right="0cm" fo:margin-top="0cm" fo:margin-bottom="0.353cm" fo:line-height="150%" fo:text-indent="1.501cm" style:auto-text-indent="false" fo:keep-with-next="always" style:text-autospace="none"/>
      <style:text-properties style:text-position="0% 100%" style:font-name="Arial CYR" fo:font-size="14pt" fo:language="ru" fo:country="RU" fo:font-weight="normal" style:font-name-asian="Arial CYR" style:font-size-asian="14pt" style:font-weight-asian="normal" style:font-name-complex="Arial CYR" style:font-size-complex="14pt" style:font-weight-complex="normal"/>
    </style:style>
    <style:style style:name="P3" style:family="paragraph" style:parent-style-name="Standard" style:list-style-name="">
      <style:paragraph-properties fo:margin-left="0cm" fo:margin-right="0cm" fo:margin-top="0cm" fo:margin-bottom="0.353cm" fo:line-height="150%" fo:text-indent="1.501cm" style:auto-text-indent="false" style:text-autospace="none"/>
      <style:text-properties style:use-window-font-color="true" style:text-position="0% 100%"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4" style:family="paragraph" style:parent-style-name="Standard" style:list-style-name="">
      <style:paragraph-properties fo:margin-left="0cm" fo:margin-right="0cm" fo:margin-top="0cm" fo:margin-bottom="0.353cm" fo:line-height="150%" fo:text-indent="1.501cm" style:auto-text-indent="false" style:text-autospace="none"/>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5" style:family="paragraph" style:parent-style-name="Standard" style:list-style-name="">
      <style:paragraph-properties fo:margin-left="0cm" fo:margin-right="0cm" fo:margin-top="0cm" fo:margin-bottom="0.353cm" fo:line-height="150%" fo:text-indent="1.501cm" style:auto-text-indent="false" style:text-autospace="none"/>
      <style:text-properties style:use-window-font-color="true" style:text-position="0% 100%" style:font-name="Times New Roman" fo:font-size="14pt" fo:language="ru" fo:country="RU" fo:font-style="normal" style:text-underline-style="solid" style:text-underline-width="auto" style:text-underline-color="font-color" fo:font-weight="normal" style:font-name-asian="Arial CYR" style:font-size-asian="14pt" style:font-style-asian="normal" style:font-weight-asian="normal" style:font-name-complex="Arial CYR" style:font-size-complex="14pt" style:font-style-complex="normal" style:font-weight-complex="normal"/>
    </style:style>
    <style:style style:name="P6" style:family="paragraph" style:parent-style-name="Standard" style:list-style-name="">
      <style:paragraph-properties fo:margin-left="0cm" fo:margin-right="0cm" fo:margin-top="0cm" fo:margin-bottom="0.353cm" fo:line-height="150%" fo:text-indent="1.501cm" style:auto-text-indent="false" style:text-autospace="none"/>
      <style:text-properties style:use-window-font-color="true" style:text-position="0% 100%"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list-style-name="">
      <style:paragraph-properties fo:margin-left="0cm" fo:margin-right="0cm" fo:margin-top="0cm" fo:margin-bottom="0.353cm" fo:line-height="150%" fo:text-indent="1.501cm" style:auto-text-indent="false" style:text-autospace="none"/>
      <style:text-properties style:font-name="Times New Roman" fo:font-size="14pt" style:font-size-asian="14pt" style:font-size-complex="14pt"/>
    </style:style>
    <style:style style:name="P8"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9"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10"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ru" fo:country="RU" fo:font-style="normal" style:text-underline-style="solid" style:text-underline-width="auto" style:text-underline-color="font-color" fo:font-weight="normal" style:font-name-asian="Arial CYR" style:font-size-asian="14pt" style:font-style-asian="normal" style:font-weight-asian="normal" style:font-name-complex="Arial CYR" style:font-size-complex="14pt" style:font-style-complex="normal" style:font-weight-complex="normal"/>
    </style:style>
    <style:style style:name="P11"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2"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ru" fo:country="RU" fo:font-style="italic" fo:font-weight="normal" style:font-name-asian="Arial CYR" style:font-size-asian="14pt" style:font-style-asian="italic" style:font-weight-asian="normal" style:font-name-complex="Arial CYR" style:font-size-complex="14pt" style:font-style-complex="italic" style:font-weight-complex="normal"/>
    </style:style>
    <style:style style:name="P13"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en" fo:country="US" fo:font-weight="normal" style:font-name-asian="Arial1" style:font-size-asian="14pt" style:font-weight-asian="normal" style:font-name-complex="Arial1" style:font-size-complex="14pt" style:font-weight-complex="normal"/>
    </style:style>
    <style:style style:name="P14"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list-style-name="">
      <style:paragraph-properties fo:margin-top="0cm" fo:margin-bottom="0.353cm" fo:line-height="150%" style:text-autospace="none"/>
      <style:text-properties style:use-window-font-color="tru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list-style-name="">
      <style:paragraph-properties fo:margin-top="0cm" fo:margin-bottom="0.353cm" fo:line-height="150%" style:text-autospace="none"/>
      <style:text-properties style:font-name="Times New Roman" fo:font-size="14pt" style:font-size-asian="14pt" style:font-size-complex="14pt"/>
    </style:style>
    <style:style style:name="P17" style:family="paragraph" style:parent-style-name="Standard" style:list-style-name="RTF_5f_Num_20_2">
      <style:paragraph-properties fo:margin-top="0cm" fo:margin-bottom="0.353cm" fo:line-height="150%" fo:text-align="justify" style:justify-single-word="false" style:text-autospace="none">
        <style:tab-stops/>
      </style:paragraph-properties>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8" style:family="paragraph" style:parent-style-name="Standard" style:list-style-name="RTF_5f_Num_20_2">
      <style:paragraph-properties fo:margin-left="1.27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weight="bold" style:font-name-asian="Arial CYR" style:font-size-asian="14pt" style:font-weight-asian="bold" style:font-name-complex="Arial CYR" style:font-size-complex="14pt" style:font-weight-complex="bold"/>
    </style:style>
    <style:style style:name="P19" style:family="paragraph" style:parent-style-name="Standard" style:list-style-name="RTF_5f_Num_20_2">
      <style:paragraph-properties fo:margin-left="1.27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fo:font-weight="bold" style:font-name-asian="Arial CYR" style:font-size-asian="14pt" style:font-style-asian="normal" style:font-weight-asian="bold" style:font-name-complex="Arial CYR" style:font-size-complex="14pt" style:font-style-complex="normal" style:font-weight-complex="bold"/>
    </style:style>
    <style:style style:name="P20" style:family="paragraph" style:parent-style-name="Standard" style:list-style-name="">
      <style:paragraph-properties fo:margin-left="1.27cm" fo:margin-right="0cm" fo:margin-top="0cm" fo:margin-bottom="0.353cm" fo:line-height="150%" fo:text-indent="0cm" style:auto-text-indent="false" style:text-autospace="none"/>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21" style:family="paragraph" style:parent-style-name="Standard" style:list-style-name="RTF_5f_Num_20_2">
      <style:paragraph-properties fo:margin-left="1.27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22" style:family="paragraph" style:parent-style-name="Standard" style:list-style-name="RTF_5f_Num_20_2">
      <style:paragraph-properties fo:margin-left="1.27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23" style:family="paragraph" style:parent-style-name="Standard" style:list-style-name="">
      <style:paragraph-properties fo:margin-left="1.27cm" fo:margin-right="0cm" fo:margin-top="0cm" fo:margin-bottom="0.353cm" fo:line-height="150%" fo:text-indent="0cm" style:auto-text-indent="false" style:text-autospace="none"/>
      <style:text-properties style:use-window-font-color="true" style:text-position="0% 100%" style:font-name="Times New Roman" fo:font-size="14pt" fo:language="ru" fo:country="RU" fo:font-style="italic" style:text-underline-style="none" fo:font-weight="normal" style:font-name-asian="Arial CYR" style:font-size-asian="14pt" style:font-style-asian="italic" style:font-weight-asian="normal" style:font-name-complex="Arial CYR" style:font-size-complex="14pt" style:font-style-complex="italic" style:font-weight-complex="normal"/>
    </style:style>
    <style:style style:name="P24" style:family="paragraph" style:parent-style-name="Standard" style:list-style-name="">
      <style:paragraph-properties fo:margin-left="1.27cm" fo:margin-right="0cm" fo:margin-top="0cm" fo:margin-bottom="0.353cm" fo:line-height="150%" fo:text-indent="0cm" style:auto-text-indent="false" style:text-autospace="none"/>
      <style:text-properties style:use-window-font-color="tru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list-style-name="">
      <style:paragraph-properties fo:margin-left="1.27cm" fo:margin-right="0cm" fo:margin-top="0cm" fo:margin-bottom="0.353cm" fo:line-height="150%" fo:text-indent="0cm" style:auto-text-indent="false" style:text-autospace="none"/>
      <style:text-properties style:font-name="Times New Roman" fo:font-size="14pt" style:font-size-asian="14pt" style:font-size-complex="14pt"/>
    </style:style>
    <style:style style:name="P26" style:family="paragraph" style:parent-style-name="Standard" style:list-style-name="">
      <style:paragraph-properties fo:margin-left="0cm" fo:margin-right="0cm" fo:margin-top="0cm" fo:margin-bottom="0.353cm" fo:line-height="150%" fo:text-indent="1.27cm" style:auto-text-indent="false" style:text-autospace="none"/>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27" style:family="paragraph" style:parent-style-name="Standard" style:list-style-name="">
      <style:paragraph-properties fo:margin-left="0cm" fo:margin-right="0cm" fo:margin-top="0cm" fo:margin-bottom="0.353cm" fo:line-height="150%" fo:text-align="center" style:justify-single-word="false" fo:text-indent="1.27cm" style:auto-text-indent="false" style:text-autospace="none"/>
      <style:text-properties style:use-window-font-color="true" style:text-position="0% 100%" style:font-name="Times New Roman" fo:font-size="14pt" fo:language="ru" fo:country="RU" fo:font-style="normal" style:text-underline-style="solid" style:text-underline-width="auto" style:text-underline-color="font-color" fo:font-weight="normal" style:font-name-asian="Arial CYR" style:font-size-asian="14pt" style:font-style-asian="normal" style:font-weight-asian="normal" style:font-name-complex="Arial CYR" style:font-size-complex="14pt" style:font-style-complex="normal" style:font-weight-complex="normal"/>
    </style:style>
    <style:style style:name="P28" style:family="paragraph" style:parent-style-name="Standard" style:list-style-name="">
      <style:paragraph-properties fo:margin-left="0cm" fo:margin-right="0cm" fo:margin-top="0cm" fo:margin-bottom="0.353cm" fo:line-height="150%" fo:text-indent="1.27cm" style:auto-text-indent="false" style:text-autospace="none"/>
      <style:text-properties style:use-window-font-color="tru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list-style-name="">
      <style:paragraph-properties fo:margin-left="1.905cm" fo:margin-right="0cm" fo:margin-top="0cm" fo:margin-bottom="0.353cm" fo:line-height="150%" fo:text-indent="0cm" style:auto-text-indent="false" style:text-autospace="none"/>
      <style:text-properties style:use-window-font-color="tru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list-style-name="RTF_5f_Num_20_2">
      <style:paragraph-properties fo:margin-left="1.905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1" style:family="paragraph" style:parent-style-name="Standard" style:list-style-name="RTF_5f_Num_20_2">
      <style:paragraph-properties fo:margin-left="2.011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2" style:family="paragraph" style:parent-style-name="Standard" style:list-style-name="">
      <style:paragraph-properties fo:margin-left="2.011cm" fo:margin-right="0cm" fo:margin-top="0cm" fo:margin-bottom="0.353cm" fo:line-height="150%" fo:text-indent="0cm" style:auto-text-indent="false" style:text-autospace="none"/>
      <style:text-properties style:use-window-font-color="true" style:text-position="0% 100%" style:font-name="Times New Roman" fo:font-size="14pt" fo:language="ru" fo:country="RU" fo:font-style="italic" style:text-underline-style="none" fo:font-weight="normal" style:font-name-asian="Arial CYR" style:font-size-asian="14pt" style:font-style-asian="italic" style:font-weight-asian="normal" style:font-name-complex="Arial CYR" style:font-size-complex="14pt" style:font-style-complex="italic" style:font-weight-complex="normal"/>
    </style:style>
    <style:style style:name="P33" style:family="paragraph" style:parent-style-name="Standard" style:list-style-name="RTF_5f_Num_20_2">
      <style:paragraph-properties fo:margin-left="0.635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4" style:family="paragraph" style:parent-style-name="Standard" style:list-style-name="RTF_5f_Num_20_2">
      <style:paragraph-properties fo:margin-left="0.635cm" fo:margin-right="0cm" fo:margin-top="0cm" fo:margin-bottom="0.353cm" fo:line-height="150%" fo:text-indent="0cm" style:auto-text-indent="false" style:text-autospace="none">
        <style:tab-stops/>
      </style:paragraph-properties>
      <style:text-properties style:font-name="Times New Roman" fo:font-size="14pt" style:font-size-asian="14pt" style:font-size-complex="14pt"/>
    </style:style>
    <style:style style:name="P35" style:family="paragraph" style:parent-style-name="Standard" style:list-style-name="RTF_5f_Num_20_2">
      <style:paragraph-properties fo:margin-left="2.136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36" style:family="paragraph" style:parent-style-name="Standard" style:list-style-name="RTF_5f_Num_20_2">
      <style:paragraph-properties fo:margin-left="2.136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37" style:family="paragraph" style:parent-style-name="Standard" style:list-style-name="RTF_5f_Num_20_2">
      <style:paragraph-properties fo:margin-left="2.136cm" fo:margin-right="0cm" fo:margin-top="0cm" fo:margin-bottom="0.353cm" fo:line-height="150%" fo:text-indent="0cm" style:auto-text-indent="false" style:text-autospace="none">
        <style:tab-stops/>
      </style:paragraph-properties>
      <style:text-properties style:font-name="Times New Roman" fo:font-size="14pt" style:font-size-asian="14pt" style:font-size-complex="14pt"/>
    </style:style>
    <style:style style:name="P38" style:family="paragraph" style:parent-style-name="Standard" style:list-style-name="RTF_5f_Num_20_2">
      <style:paragraph-properties fo:margin-left="2.064cm" fo:margin-right="0cm" fo:margin-top="0cm" fo:margin-bottom="0.353cm" fo:line-height="150%" fo:text-indent="0cm" style:auto-text-indent="false" style:text-autospace="none">
        <style:tab-stops/>
      </style:paragraph-properties>
      <style:text-properties style:use-window-font-color="true" style:text-position="0% 100%" style:font-name="Times New Roman"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39" style:family="paragraph" style:parent-style-name="Standard" style:list-style-name="RTF_5f_Num_20_2">
      <style:paragraph-properties fo:margin-left="2.064cm" fo:margin-right="0cm" fo:margin-top="0cm" fo:margin-bottom="0.353cm" fo:line-height="150%" fo:text-indent="0cm" style:auto-text-indent="false" style:text-autospace="none">
        <style:tab-stops/>
      </style:paragraph-properties>
      <style:text-properties style:font-name="Times New Roman" fo:font-size="14pt" style:font-size-asian="14pt" style:font-size-complex="14pt"/>
    </style:style>
    <style:style style:name="T1" style:family="text">
      <style:text-properties style:font-name="Arial1" fo:font-size="14pt" fo:language="en" fo:country="US" fo:font-weight="normal" style:font-name-asian="Arial1" style:font-size-asian="14pt" style:font-weight-asian="normal" style:font-name-complex="Arial1" style:font-size-complex="14pt" style:font-weight-complex="normal"/>
    </style:style>
    <style:style style:name="T2" style:family="text">
      <style:text-properties style:font-name="Arial CYR" fo:font-size="14pt" fo:language="ru" fo:country="RU" fo:font-weight="normal" style:font-name-asian="Arial CYR" style:font-size-asian="14pt" style:font-weight-asian="normal" style:font-name-complex="Arial CYR" style:font-size-complex="14pt" style:font-weight-complex="normal"/>
    </style:style>
    <style:style style:name="T3" style:family="text">
      <style:text-properties style:font-name="Arial CYR" fo:font-size="14pt" fo:font-weight="bold" style:font-name-asian="Arial CYR" style:font-size-asian="14pt" style:font-weight-asian="bold" style:font-name-complex="Arial CYR" style:font-size-complex="14pt" style:font-weight-complex="bold"/>
    </style:style>
    <style:style style:name="T4" style:family="text">
      <style:text-properties style:text-position="21% 58%" style:font-name="Arial CYR" fo:font-size="14pt" fo:language="ru" fo:country="RU" fo:font-weight="normal" style:font-name-asian="Arial CYR" style:font-size-asian="14pt" style:font-weight-asian="normal" style:font-name-complex="Arial CYR" style:font-size-complex="14pt" style:font-weight-complex="normal"/>
    </style:style>
    <style:style style:name="T5" style:family="text">
      <style:text-properties style:text-position="0% 100%" style:font-name="Arial CYR" fo:font-size="14pt" fo:language="ru" fo:country="RU" fo:font-weight="normal" style:font-name-asian="Arial CYR" style:font-size-asian="14pt" style:font-weight-asian="normal" style:font-name-complex="Arial CYR" style:font-size-complex="14pt" style:font-weight-complex="normal"/>
    </style:style>
    <style:style style:name="T6" style:family="text">
      <style:text-properties fo:color="#202020" style:text-position="0% 100%" style:font-name="Arial CYR" fo:font-size="14pt" fo:language="ru" fo:country="RU" fo:font-weight="normal" style:font-name-asian="Arial CYR" style:font-size-asian="14pt" style:font-weight-asian="normal" style:font-name-complex="Arial CYR" style:font-size-complex="14pt" style:font-weight-complex="normal"/>
    </style:style>
    <style:style style:name="T7" style:family="text">
      <style:text-properties fo:color="#202020" style:text-position="0% 100%" style:font-name="Arial1" fo:font-size="14pt" fo:language="en" fo:country="US" fo:font-weight="normal" style:font-name-asian="Arial1" style:font-size-asian="14pt" style:font-weight-asian="normal" style:font-name-complex="Arial1" style:font-size-complex="14pt" style:font-weight-complex="normal"/>
    </style:style>
    <style:style style:name="T8" style:family="text">
      <style:text-properties style:use-window-font-color="true" style:text-position="0% 100%" style:font-name="Arial CYR" fo:font-size="14pt" fo:language="ru" fo:country="RU" fo:font-weight="normal" style:font-name-asian="Arial CYR" style:font-size-asian="14pt" style:font-weight-asian="normal" style:font-name-complex="Arial CYR" style:font-size-complex="14pt" style:font-weight-complex="normal"/>
    </style:style>
    <style:style style:name="T9" style:family="text">
      <style:text-properties style:use-window-font-color="true" style:text-position="0% 100%" style:font-name="Arial CYR" fo:font-size="14pt" fo:language="ru" fo:country="RU" fo:font-style="italic" fo:font-weight="normal" style:font-name-asian="Arial CYR" style:font-size-asian="14pt" style:font-style-asian="italic" style:font-weight-asian="normal" style:font-name-complex="Arial CYR" style:font-size-complex="14pt" style:font-style-complex="italic" style:font-weight-complex="normal"/>
    </style:style>
    <style:style style:name="T10" style:family="text">
      <style:text-properties style:use-window-font-color="true" style:text-position="0% 100%" style:font-name="Arial CYR"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11" style:family="text">
      <style:text-properties style:use-window-font-color="true" style:text-position="0% 100%" style:font-name="Arial CYR" fo:font-size="14pt" fo:language="ru" fo:country="RU" fo:font-style="normal" style:text-underline-style="solid" style:text-underline-width="auto" style:text-underline-color="font-color" fo:font-weight="normal" style:font-name-asian="Arial CYR" style:font-size-asian="14pt" style:font-style-asian="normal" style:font-weight-asian="normal" style:font-name-complex="Arial CYR" style:font-size-complex="14pt" style:font-style-complex="normal" style:font-weight-complex="normal"/>
    </style:style>
    <style:style style:name="T12" style:family="text">
      <style:text-properties style:use-window-font-color="true" style:text-position="0% 100%" style:font-name="Arial CYR"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13" style:family="text">
      <style:text-properties style:use-window-font-color="true" style:text-position="0% 100%" style:font-name="Arial1" fo:font-size="14pt" fo:language="en" fo:country="US" fo:font-weight="normal" style:font-name-asian="Arial1" style:font-size-asian="14pt" style:font-weight-asian="normal" style:font-name-complex="Arial1" style:font-size-complex="14pt" style:font-weight-complex="normal"/>
    </style:style>
    <style:style style:name="T14" style:family="text">
      <style:text-properties style:use-window-font-color="true" style:text-position="0% 100%" style:font-name="Arial1" fo:font-size="14pt" fo:language="en" fo:country="US"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15" style:family="text">
      <style:text-properties style:use-window-font-color="true" style:text-position="0% 100%" style:font-name="Arial1"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position="0% 100%" style:font-name="Arial1"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position="0% 100%" fo:font-size="14pt" fo:language="ru" fo:country="RU" fo:font-weight="normal" style:font-name-asian="Arial CYR" style:font-size-asian="14pt" style:font-weight-asian="normal" style:font-name-complex="Arial CYR" style:font-size-complex="14pt" style:font-weight-complex="normal"/>
    </style:style>
    <style:style style:name="T18" style:family="text">
      <style:text-properties style:use-window-font-color="true" style:text-position="0% 100%" fo:font-size="14pt" fo:language="ru" fo:country="RU" fo:font-style="italic" fo:font-weight="normal" style:font-name-asian="Arial CYR" style:font-size-asian="14pt" style:font-style-asian="italic" style:font-weight-asian="normal" style:font-name-complex="Arial CYR" style:font-size-complex="14pt" style:font-style-complex="italic" style:font-weight-complex="normal"/>
    </style:style>
    <style:style style:name="T19" style:family="text">
      <style:text-properties style:use-window-font-color="true" style:text-position="0% 100%"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20" style:family="text">
      <style:text-properties style:use-window-font-color="true" style:text-position="0% 100%" fo:font-size="14pt" fo:language="ru" fo:country="RU" fo:font-style="normal" style:text-underline-style="solid" style:text-underline-width="auto" style:text-underline-color="font-color" fo:font-weight="normal" style:font-name-asian="Arial CYR" style:font-size-asian="14pt" style:font-style-asian="normal" style:font-weight-asian="normal" style:font-name-complex="Arial CYR" style:font-size-complex="14pt" style:font-style-complex="normal" style:font-weight-complex="normal"/>
    </style:style>
    <style:style style:name="T21" style:family="text">
      <style:text-properties style:use-window-font-color="true" style:text-position="0% 100%"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22" style:family="text">
      <style:text-properties style:use-window-font-color="true" style:text-position="0% 100%" fo:font-size="14pt" fo:language="en" fo:country="US"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23" style:family="text">
      <style:text-properties style:use-window-font-color="true" style:text-position="0% 100%"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position="0% 100%" fo:language="ru" fo:country="RU" fo:font-weight="normal" style:font-name-asian="Arial CYR" style:font-weight-asian="normal" style:font-name-complex="Arial CYR" style:font-weight-complex="normal"/>
    </style:style>
    <style:style style:name="T26" style:family="text">
      <style:text-properties style:use-window-font-color="true" style:text-position="0% 100%" fo:language="ru" fo:country="RU" fo:font-style="italic" fo:font-weight="normal" style:font-name-asian="Arial CYR" style:font-style-asian="italic" style:font-weight-asian="normal" style:font-name-complex="Arial CYR" style:font-style-complex="italic" style:font-weight-complex="normal"/>
    </style:style>
    <style:style style:name="T27" style:family="text">
      <style:text-properties style:use-window-font-color="true" style:text-position="0% 100%" fo:language="ru" fo:country="RU" fo:font-style="normal" fo:font-weight="normal" style:font-name-asian="Arial CYR" style:font-style-asian="normal" style:font-weight-asian="normal" style:font-name-complex="Arial CYR" style:font-style-complex="normal" style:font-weight-complex="normal"/>
    </style:style>
    <style:style style:name="T28" style:family="text">
      <style:text-properties style:use-window-font-color="true" style:text-position="0% 100%" fo:language="ru" fo:country="RU" fo:font-style="normal" style:text-underline-style="solid" style:text-underline-width="auto" style:text-underline-color="font-color" fo:font-weight="normal" style:font-name-asian="Arial CYR" style:font-style-asian="normal" style:font-weight-asian="normal" style:font-name-complex="Arial CYR" style:font-style-complex="normal" style:font-weight-complex="normal"/>
    </style:style>
    <style:style style:name="T29" style:family="text">
      <style:text-properties style:use-window-font-color="true" style:text-position="0% 100%"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30" style:family="text">
      <style:text-properties style:use-window-font-color="true" style:text-position="0% 100%" fo:language="ru" fo:country="RU" style:font-name-asian="Arial CYR" style:font-name-complex="Arial CYR"/>
    </style:style>
    <style:style style:name="T31" style:family="text">
      <style:text-properties style:use-window-font-color="true" style:text-position="0% 100%" fo:language="en" fo:country="US" fo:font-style="italic" fo:font-weight="normal" style:font-name-asian="Arial1" style:font-style-asian="italic" style:font-weight-asian="normal" style:font-name-complex="Arial1" style:font-style-complex="italic" style:font-weight-complex="normal"/>
    </style:style>
    <style:style style:name="T32" style:family="text">
      <style:text-properties style:use-window-font-color="true" style:text-position="0% 100%" fo:language="en" fo:country="US" fo:font-style="normal" fo:font-weight="normal" style:font-name-asian="Arial1" style:font-style-asian="normal" style:font-weight-asian="normal" style:font-name-complex="Arial1" style:font-style-complex="normal" style:font-weight-complex="normal"/>
    </style:style>
    <style:style style:name="T33" style:family="text">
      <style:text-properties style:use-window-font-color="tru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use-window-font-color="true" style:text-position="21% 58%" style:font-name="Arial CYR" fo:font-size="14pt" fo:language="ru" fo:country="RU" fo:font-weight="normal" style:font-name-asian="Arial CYR" style:font-size-asian="14pt" style:font-weight-asian="normal" style:font-name-complex="Arial CYR" style:font-size-complex="14pt" style:font-weight-complex="normal"/>
    </style:style>
    <style:style style:name="T35" style:family="text">
      <style:text-properties style:use-window-font-color="true" style:text-position="21% 58%" style:font-name="Arial CYR"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36" style:family="text">
      <style:text-properties style:use-window-font-color="true" style:text-position="21% 58%" fo:font-size="14pt" fo:language="ru" fo:country="RU" fo:font-weight="normal" style:font-name-asian="Arial CYR" style:font-size-asian="14pt" style:font-weight-asian="normal" style:font-name-complex="Arial CYR" style:font-size-complex="14pt" style:font-weight-complex="normal"/>
    </style:style>
    <style:style style:name="T37" style:family="text">
      <style:text-properties style:use-window-font-color="true" style:text-position="21% 58%" fo:font-size="14pt" fo:language="ru" fo:country="RU"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38" style:family="text">
      <style:text-properties style:use-window-font-color="true" style:text-position="21% 58%" fo:language="ru" fo:country="RU" fo:font-weight="normal" style:font-name-asian="Arial CYR" style:font-weight-asian="normal" style:font-name-complex="Arial CYR" style:font-weight-complex="normal"/>
    </style:style>
    <style:style style:name="T39" style:family="text">
      <style:text-properties style:use-window-font-color="true" style:text-position="21% 58%" fo:language="ru" fo:country="RU" fo:font-style="normal" fo:font-weight="normal" style:font-name-asian="Arial CYR" style:font-style-asian="normal" style:font-weight-asian="normal" style:font-name-complex="Arial CYR"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79cm" fo:text-indent="-0.635cm" fo:margin-left="7.77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14cm" fo:text-indent="-0.635cm" fo:margin-left="8.41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4.998cm" fo:text-indent="-0.635cm" fo:margin-left="14.9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633cm" fo:text-indent="-0.635cm" fo:margin-left="15.6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6.268cm" fo:text-indent="-0.635cm" fo:margin-left="16.2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6.903cm" fo:text-indent="-0.635cm" fo:margin-left="16.9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38cm" fo:text-indent="-0.635cm" fo:margin-left="17.5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173cm" fo:text-indent="-0.635cm" fo:margin-left="18.1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8.808cm" fo:text-indent="-0.635cm" fo:margin-left="18.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9.443cm" fo:text-indent="-0.635cm" fo:margin-left="19.4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0.078cm" fo:text-indent="-0.635cm" fo:margin-left="20.0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0.713cm" fo:text-indent="-0.635cm" fo:margin-left="20.713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248318" text:style-name="RTF_5f_Num_20_2">
        <text:list-item>
          <text:p text:style-name="P17"><text:span text:style-name="T30">Рекомендации для родителей по укреплению здоровья детей</text:span></text:p>
        </text:list-item>
        <text:list-item>
          <text:p text:style-name="P18">Упражнения для профилактики плоскостопия.</text:p>
        </text:list-item>
      </text:list>
      <text:p text:style-name="P3">Упражнения для укрепления мышц способствуют профилактике плоскостопия. Предупреждением плоскостопия занимаются с раннего возраста. Для этого используют разные средства: это общее укрепление организма, обеспечиваемое рациональным питанием, длительным пребыванием на свежем воздухе, разнообразными движениями, физическими упражнениями, а также специальные мероприятия для укрепления стопы.</text:p>
      <text:p text:style-name="P3">В целях профилактики плоскостопия хороший эффект дают упражнения:</text:p>
      <text:list xml:id="list43287235" text:continue-numbering="true" text:style-name="RTF_5f_Num_20_2">
        <text:list-item>
          <text:p text:style-name="P35">Ходьба на носках, сохраняя хорошую осанку (голову держать прямо, немного прогнуться, руки на поясе).</text:p>
        </text:list-item>
        <text:list-item>
          <text:p text:style-name="P35">Ходьба на внешней стороне стопы – пальцы поджаты вовнутрь, при ходьбе стопы ставить параллельно друг другу.</text:p>
        </text:list-item>
        <text:list-item>
          <text:p text:style-name="P35">Ходьба по ребристой доске.</text:p>
        </text:list-item>
        <text:list-item>
          <text:p text:style-name="P35">Ходьба на месте, не отрывая носки от пола, одновременно стараясь поднимать выше пятки.</text:p>
        </text:list-item>
        <text:list-item>
          <text:p text:style-name="P35">Ходьба боком по палке, по толстому шнуру.</text:p>
        </text:list-item>
        <text:list-item>
          <text:p text:style-name="P35">Перекаты с носка на пятку, стоя на полу или на палке.</text:p>
        </text:list-item>
        <text:list-item>
          <text:p text:style-name="P35">Ходьба перекатом с пятки на носок. Корпус держать прямо, голову не опускать, положение рук произвольное. Энергичный подъем на носок, толкаясь пяткой.</text:p>
        </text:list-item>
        <text:list-item>
          <text:p text:style-name="P35">Катать палку (диаметром 3см) вперед-назад.</text:p>
        </text:list-item>
        <text:list-item>
          <text:p text:style-name="P35">Приподниматься на носки и опускаться на всю стопу из положения ступни параллельно, пятки раздвинуты, большие пальцы вместе.</text:p>
        </text:list-item>
        <text:list-item>
          <text:p text:style-name="P35"><text:soft-page-break/>Подняться на носки и выполнять приседание, держась за опору.</text:p>
        </text:list-item>
      </text:list>
      <text:p text:style-name="P16"><text:span text:style-name="T25">Рекомендуются упражнения в положении сидя, упор руками сзади: захватывать пальцами ног предметы (палочки, шарики, шнур), перекладывать их вправо, влево; захватив внутренними сводами стоп предмет покрупнее – кеглю, мяч, подтянуть его к себе, передать сидящему рядом. После сна полезно, сидя, сгибать и разгибать пальцы ног, разводить носки в стороны, поднимать ноги вверх, выполнять стопой круговые движения, массировать подъемом одной ноги другую. Для укрепления свода стопы полезно лазанье по гимнастической лестнице, канату босиком. Ходьба по доске, мостику-качалке, бревну развивает не только свод стопы, но и является хорошим средством для предупреждения косолапости и плоскостопия у детей. В зависимости от высоты наклона пособия увеличивается нагрузка на носочную часть свода стопы, свод освобождается от тяжести тела и принимает правильную форму. На узкой опоре уменьшается разворот носков наружу, сохраняется симметричность в постановке правой и левой стоп. Полезно ходить по ребристой доске, поставленной с наклоном 30</text:span><text:span text:style-name="T38">0</text:span><text:span text:style-name="T25"> (например, на рейку гимнастической лестницы). </text:span></text:p>
      <text:p text:style-name="P8">Лазанье по гимнастической или веревочной лесенке босиком не только укрепляет мышцы и связки стоп, пальцы ног, голеностопный сустав, но и развивает ловкость, решительность, смелость. Однако не следует переоценивать силы ребенка, необходимо исходить из его индивидуальных возможностей. </text:p>
      <text:p text:style-name="P13"/>
      <text:p text:style-name="P13"/>
      <text:p text:style-name="P13"/>
      <text:list xml:id="list43293987" text:continue-numbering="true" text:style-name="RTF_5f_Num_20_2">
        <text:list-item>
          <text:p text:style-name="P18">Упражнения для профилактики нарушений и коррекции осанки.</text:p>
        </text:list-item>
      </text:list>
      <text:p text:style-name="P3">Большое значение в процессе выработки хорошей осанки имеют строго соблюдаемый режим дня, размер мебели, поза детей во время занятий, труда и других видов самостоятельной деятельности.</text:p>
      <text:p text:style-name="P3"><text:soft-page-break/>Главным средством предупреждения нарушений осанки в дошкольном возрасте являются физические упражнения. Особое внимание надо уделять упражнениям, вызывающим активную работу мышц-разгибателей спины и мышц живота. Эти упражнения предпочтительнее выполнять из положений лежа и сидя. При этом необходимо следить, чтобы дети не задерживали дыхание, держали голову прямо, плечи расправляли, живот подтягивали. Положение с поднятой головой увеличивает общий тонус мышц, <text:s/>улучшает кровообращение в головном мозгу. Предпочтение отдавать симметричным упражнениям (повороты в стороны, взмахи правой и левой ногой или рукой). Темп выполнения большинства упражнений не быстрый, спокойный, чтобы дать возможность ребенку потянуться, выпрямиться, как говорится проработать мышцы. Одно и то же упражнение при разучивании выполнять медленно, а при его повторении - быстрее. Регулируя темп выполнения упражнений, можно обеспечивать разную нагрузку на нужные группы мышц, отдавая преимущество тем, которые нужно укреплять в данное время. В процессе выполнения физических упражнений чаще применяется произвольное дыхание: выдох совпадает с опусканием рук, хлопком, наклоном. После силовых и темповых упражнений следует проделать 2-3 глубоких вдоха с последующим выдохом. Выполнение специальных дыхательных упражнений в покое нецелесообразно, так как не вызывается потребностью организма.</text:p>
      <text:p text:style-name="P3">Упражнения для малышей 2-3 лет чаще носят игровой характер: имитируют движения животных, птиц и др. Главное – вызвать у них желание двигаться активно, с удовольствием. Старшие ребята могут понять пользу упражнений, им объясняют, что движения помогут им стать здоровыми, красивыми, подтянутыми, а для этого надо делать движения правильно, энергично, проявляя усилия, настойчивость.</text:p>
      <text:p text:style-name="P7"><text:span text:style-name="T31"><text:s text:c="5"/></text:span><text:span text:style-name="T26">Упражнения для верхнего плечевого пояса</text:span></text:p>
      <text:list xml:id="list43310076" text:continue-numbering="true" text:style-name="RTF_5f_Num_20_2">
        <text:list-item>
          <text:p text:style-name="P36">И.п.: руки внизу. Поднять руки вверх, потянуться, посмотреть вверх, руки вниз. То же из и.п. лежа на спине, руки вдоль <text:soft-page-break/>туловища.</text:p>
        </text:list-item>
        <text:list-item>
          <text:p text:style-name="P36">И.п.: руки на поясе. Отводить локти назад до сведения лопаток, плечи не поднимать.</text:p>
        </text:list-item>
        <text:list-item>
          <text:p text:style-name="P36">И.п.: ноги на ширине ступни, руки к плечам, локти в стороны. Свести локти вперед и отвести подальше назад, держать на уровне плеч. То же из и.п. сидя, лежа на спине, руки за головой.</text:p>
        </text:list-item>
        <text:list-item>
          <text:p text:style-name="P36">И.п.: руки в стороны. Опустить руки за спину, дотянуться ладонями до локтей.</text:p>
        </text:list-item>
        <text:list-item>
          <text:p text:style-name="P36">И.п.: руки в замок за спиной, рывками отводить прямые руки назад. То же из и.п. сидя.</text:p>
        </text:list-item>
        <text:list-item>
          <text:p text:style-name="P37"><text:span text:style-name="T27">Упражнение </text:span><text:span text:style-name="T32">«</text:span><text:span text:style-name="T27">Растягиваем резину</text:span><text:span text:style-name="T32">». </text:span><text:span text:style-name="T27">И.п.: руки перед грудью, пальцы в кулаки, локти подняты. Отвести локти назад, выпрямляя руки в стороны, как бы преодолевая сопротивление. Руки согнуть перед грудью, расслабить.</text:span></text:p>
        </text:list-item>
        <text:list-item>
          <text:p text:style-name="P36">И.п.: палка в руках внизу. Палку вверх, опустить за спину (прижать к углам лопаток), снова вверх и вниз.</text:p>
        </text:list-item>
        <text:list-item>
          <text:p text:style-name="P36">И.п.: палка на лопатках. Палку вверх, посмотреть на нее (вдох), опустить за спину на лопатки (выдох).</text:p>
        </text:list-item>
        <text:list-item>
          <text:p text:style-name="P36">И.п.: ноги на ширине ступни, палка за спиной на лопатках. Наклониться вперед, одновременно поднимая палку, смотреть вперед. Стать прямо, палку за спину.</text:p>
        </text:list-item>
        <text:list-item>
          <text:p text:style-name="P36">И.п.: ноги на ширине ступни, палка сзади в опущенных руках. Резким движением отвести палку назад до отказа.</text:p>
        </text:list-item>
        <text:list-item>
          <text:p text:style-name="P36">И.п.: стоя на коленях, палка сзади в прямых руках. Прогнуться назад, коснуться палкой пяток ног (выдох), выпрямиться (вдох).</text:p>
        </text:list-item>
        <text:list-item>
          <text:p text:style-name="P36"><text:soft-page-break/>И.п.: стать спиной к стене (без плинтуса) или гимнастической стенке, прижаться затылком, лопатками, ягодицами. Поднять руки вверх, коснуться стены над головой. В этом же и.п. присесть и встать.</text:p>
        </text:list-item>
      </text:list>
      <text:p text:style-name="P16"><text:span text:style-name="T32"><text:s text:c="26"/></text:span><text:span text:style-name="T26">Упражнения для мышц живота</text:span></text:p>
      <text:list xml:id="list43305620" text:continue-numbering="true" text:style-name="RTF_5f_Num_20_2">
        <text:list-item>
          <text:p text:style-name="P39"><text:span text:style-name="T27">Упражнение </text:span><text:span text:style-name="T32">«</text:span><text:span text:style-name="T27">Длинные и короткие ноги</text:span><text:span text:style-name="T32">». </text:span><text:span text:style-name="T27">И.п.: сидя на полу (скамейке), ноги прямые вместе, руки в упор сзади. Сгибая ноги, подтянуть их к груди и выпрямить (вместе и попеременно). То же, в положении лежа на спине.</text:span></text:p>
        </text:list-item>
        <text:list-item>
          <text:p text:style-name="P38">И.п.: то же. Поднимать и опускать прямые ноги (вместе и попеременно). То же, в положении лежа на спине.</text:p>
        </text:list-item>
        <text:list-item>
          <text:p text:style-name="P39"><text:span text:style-name="T27">Упражнение </text:span><text:span text:style-name="T32">«</text:span><text:span text:style-name="T27">Велосипед</text:span><text:span text:style-name="T32">». </text:span><text:span text:style-name="T27">И.п.: лежа на спине, ноги прямые, руки вдоль туловища. Двигать ногами, сгибая и выпрямляя их, как при езде на велосипеде (5-8 секунд). Делать перерывы для отдыха.</text:span></text:p>
        </text:list-item>
        <text:list-item>
          <text:p text:style-name="P38">И.п.: то же. Садиться и ложиться (помогая руками и без помощи).</text:p>
        </text:list-item>
        <text:list-item>
          <text:p text:style-name="P39"><text:span text:style-name="T27">Упражнение </text:span><text:span text:style-name="T32">«</text:span><text:span text:style-name="T27">Ножницы</text:span><text:span text:style-name="T32">». </text:span><text:span text:style-name="T27">И.п.: то же. Встречные частые движения прямых ног вверх и вниз. Делать перерывы в положении лежа.</text:span></text:p>
        </text:list-item>
        <text:list-item>
          <text:p text:style-name="P39"><text:span text:style-name="T27">И.п.: то же. Приподнять ноги (на 10-12 см от пола под углом 30</text:span><text:span text:style-name="T39">0</text:span><text:span text:style-name="T27">), колени не сгибать, носки оттянуть, немного подержать так и опустить; выполнять в медленном темпе. То же, зацепив носками ног за обруч.</text:span></text:p>
        </text:list-item>
        <text:list-item>
          <text:p text:style-name="P38">И.п.: ноги врозь, руки в стороны. Наклониться вперед, коснуться носков ног, выпрямиться. То же, из положения сидя ноги врозь.</text:p>
        </text:list-item>
        <text:list-item>
          <text:p text:style-name="P38">И.п.: то же. Наклон вперед, достать правой (левой) рукой до носка левой (правой) ноги, выпрямиться. То же, из положения сидя.</text:p>
        </text:list-item>
        <text:list-item>
          <text:p text:style-name="P39"><text:soft-page-break/><text:span text:style-name="T27">Упражнение </text:span><text:span text:style-name="T32">«</text:span><text:span text:style-name="T27">Насос</text:span><text:span text:style-name="T32">». </text:span><text:span text:style-name="T27">И.п.: ноги на ширине плеч. Наклонять туловище вправо и влево, одна рука скользит вверх до подмышечной впадины, вторая вниз по бедру. То же, сидя на скамейке, стуле.</text:span></text:p>
        </text:list-item>
        <text:list-item>
          <text:p text:style-name="P38">И.п.: лежа на боку. Поднимать и опускать вверх руку и ногу. Повторить несколько раз, затем повернуться на другой бок.</text:p>
        </text:list-item>
        <text:list-item>
          <text:p text:style-name="P39"><text:span text:style-name="T27">Упражнение </text:span><text:span text:style-name="T32">«</text:span><text:span text:style-name="T27">Бревнышко</text:span><text:span text:style-name="T32">». </text:span><text:span text:style-name="T27">И.п.: лежа. Повернуться (покатиться) в правую, затем в левую сторону. Делать перерывы для отдыха. </text:span></text:p>
        </text:list-item>
        <text:list-item>
          <text:p text:style-name="P38">И.п.: стоя на коленях, руки на поясе. Сесть на пол справа, выпрямиться, влево, выпрямиться (вначале можно с помощью рук). То же, руки за головой. То же с мячом в руках. </text:p>
        </text:list-item>
        <text:list-item>
          <text:p text:style-name="P38">И.п.: стоя на коленях, ягодицы прижать к пяткам, руки вверх. Медленно опускать руки и туловище вперед до тех пор, пока ладони и лоб не коснутся пола. Не поднимая ягодиц (они на пятках) попытаться как можно дальше вытянуть руки, потянуть спину.</text:p>
        </text:list-item>
        <text:list-item>
          <text:p text:style-name="P39"><text:span text:style-name="T27">Упражнение </text:span><text:span text:style-name="T32">«</text:span><text:span text:style-name="T27">Кошечка спит</text:span><text:span text:style-name="T32">». </text:span><text:span text:style-name="T27">И.п.: лежа. Повернуться на бок, согнуть ноги, подтянуть их к животу, руки согнуть, сложить ладошки вместе под голову. Вернуться в и.п. То же выполнить в другую сторону.</text:span></text:p>
        </text:list-item>
        <text:list-item>
          <text:p text:style-name="P38">И.п.: лежа на животе, ноги сомкнуты, руки согнуты в локтях, кисти под подбородком. Приподнять голову и плечи от пола, руки отвести назад, прогнуться. Лечь в и.п., расслабиться.</text:p>
        </text:list-item>
      </text:list>
      <text:p text:style-name="P9">Большинство приведенных упражнений выполняется как без предметов, так и с ними. Использование обручей, мячей, кубиков значительно оживляет упражнения, активизирует мышцы кисти. Детям интереснее их выполнять, а взрослому легче контролировать качество движений.</text:p>
      <text:p text:style-name="P6"><text:soft-page-break/><text:s text:c="2"/></text:p>
      <text:p text:style-name="P14"/>
      <text:p text:style-name="P14"/>
      <text:p text:style-name="P14"/>
      <text:p text:style-name="P14"/>
      <text:p text:style-name="P14"/>
      <text:p text:style-name="P14"/>
      <text:p text:style-name="P14"/>
      <text:p text:style-name="P14"/>
      <text:p text:style-name="P14"/>
      <text:p text:style-name="P14"/>
      <text:list xml:id="list43302571" text:continue-numbering="true" text:style-name="RTF_5f_Num_20_2">
        <text:list-item>
          <text:p text:style-name="P19">Глазодвигательная гимнастика.</text:p>
        </text:list-item>
      </text:list>
      <text:p text:style-name="P12">Упражнения на укреплении е глазных мышц</text:p>
      <text:p text:style-name="P16"><text:span text:style-name="T28">Сигнальные метки</text:span><text:span text:style-name="T29">-картинки, игрушки, развешанные в разных углах комнаты, под потолком (мяч под потолком, фокусник на стене, на противоположной стороне - матрешка).</text:span></text:p>
      <text:p text:style-name="P16"><text:span text:style-name="T33"><text:s text:c="6"/></text:span><text:span text:style-name="T29">Играть глазами, не двигая головой, туловищем.</text:span></text:p>
      <text:p text:style-name="P16"><text:span text:style-name="T33">«</text:span><text:span text:style-name="T29">Дети вышли на лужок поиграть с мячом. Высоко его подбросили и поймали, еще раз подбросили и поймали</text:span><text:span text:style-name="T33">» (</text:span><text:span text:style-name="T29">глазами).</text:span></text:p>
      <text:p text:style-name="P16"><text:span text:style-name="T33">«</text:span><text:span text:style-name="T29">Делу время, потехе – час</text:span><text:span text:style-name="T33">» - </text:span><text:span text:style-name="T29">фокусник приглашает отыскать буквы (2-3). Матрешка приглашает детей на чай с пирогами. Она яркая, нарядная, а пироги у нее мягкие, душистые. Снова выйти на лужок, поиграть с веселым разноцветным мячом.</text:span></text:p>
      <text:p text:style-name="P10"><text:soft-page-break/>Упражнения с сигнальными метками.</text:p>
      <text:list xml:id="list43294568" text:continue-numbering="true" text:style-name="RTF_5f_Num_20_2">
        <text:list-item>
          <text:p text:style-name="P33">Поищем глазами матрешек на полках. Где матрешка в синем сарафане? А где матрешка в зеленом сарафане? Найдите матрешку в красном сарафане.</text:p>
        </text:list-item>
        <text:list-item>
          <text:p text:style-name="P33">В гости пришел Петрушка и принес чудесный мешочек. Петрушка показывает детям картинку с буквой. Дети глазами ищут эту букву в окружающей обстановке.</text:p>
        </text:list-item>
      </text:list>
      <text:p text:style-name="P11">Упражнения с меткой на стекле</text:p>
      <text:p text:style-name="P16"><text:span text:style-name="T29">Дети подходят к окну и выполняют команды воспитателя: </text:span><text:span text:style-name="T33">«</text:span><text:span text:style-name="T29">Посмотрите глазами на дорогу, по которой движутся машины, а теперь - на цветочек на окне</text:span><text:span text:style-name="T33">». </text:span><text:span text:style-name="T29">Повторять упражнения 2-3 раза.</text:span></text:p>
      <text:p text:style-name="P10">Игры</text:p>
      <text:list xml:id="list43290899" text:continue-numbering="true" text:style-name="RTF_5f_Num_20_2">
        <text:list-item>
          <text:p text:style-name="P34"><text:span text:style-name="T33">«</text:span><text:span text:style-name="T29">Моргунчики</text:span><text:span text:style-name="T33">»</text:span></text:p>
        </text:list-item>
      </text:list>
      <text:p text:style-name="P20">Мы играли, мы читали,</text:p>
      <text:p text:style-name="P20">Наши глазки так устали,</text:p>
      <text:p text:style-name="P20">Мы немножко поморгаем,</text:p>
      <text:p text:style-name="P20">На минуточку замрем</text:p>
      <text:p text:style-name="P20">И опять играть начнем.</text:p>
      <text:p text:style-name="P11">У детей глаза закрыты, мышцы лица расслаблены, плечи опущены.</text:p>
      <text:list xml:id="list43311237" text:continue-numbering="true" text:style-name="RTF_5f_Num_20_2">
        <text:list-item>
          <text:p text:style-name="P34"><text:span text:style-name="T33">«</text:span><text:span text:style-name="T29">Золотые лучики</text:span><text:span text:style-name="T33">»</text:span></text:p>
        </text:list-item>
      </text:list>
      <text:p text:style-name="P20">Выглянуло солнышко, </text:p>
      <text:p text:style-name="P20">Пташечки запели,</text:p>
      <text:p text:style-name="P20">Золотые лучики</text:p>
      <text:p text:style-name="P20"><text:soft-page-break/>Всех ребят согрели.</text:p>
      <text:p text:style-name="P16"><text:span text:style-name="T29">Дети широко раскрыли глаза. Спрятались под </text:span><text:span text:style-name="T33">«</text:span><text:span text:style-name="T29">зонтик</text:span><text:span text:style-name="T33">» </text:span><text:span text:style-name="T29">или в свои </text:span><text:span text:style-name="T33">«</text:span><text:span text:style-name="T29">домики</text:span><text:span text:style-name="T33">».</text:span></text:p>
      <text:p text:style-name="P16"><text:span text:style-name="T33"><text:s text:c="11"/></text:span><text:span text:style-name="T29">Тут со всех сторон</text:span></text:p>
      <text:p text:style-name="P16"><text:span text:style-name="T33"><text:s text:c="11"/></text:span><text:span text:style-name="T29">Тучки набежали,</text:span></text:p>
      <text:p text:style-name="P16"><text:span text:style-name="T33"><text:s text:c="11"/></text:span><text:span text:style-name="T29">И лица ребятишек</text:span></text:p>
      <text:p text:style-name="P16"><text:span text:style-name="T33"><text:s text:c="11"/></text:span><text:span text:style-name="T29">Мокрыми вдруг стали.</text:span></text:p>
      <text:p text:style-name="P11">Повороты глазами вправо, влево, вниз, вверх за движениями пальчика.</text:p>
      <text:list xml:id="list43296039" text:continue-numbering="true" text:style-name="RTF_5f_Num_20_2">
        <text:list-item>
          <text:p text:style-name="P34"><text:span text:style-name="T33">«</text:span><text:span text:style-name="T29">Игра с пальчиком</text:span><text:span text:style-name="T33">»</text:span></text:p>
        </text:list-item>
      </text:list>
      <text:p text:style-name="P25"><text:span text:style-name="T33">-</text:span><text:span text:style-name="T29">Мальчик-с-пальчик, где ты был?</text:span></text:p>
      <text:p text:style-name="P25"><text:span text:style-name="T33">-</text:span><text:span text:style-name="T29">С этим братцем в лес ходил,</text:span></text:p>
      <text:p text:style-name="P20">С этим братцем щи варил,</text:p>
      <text:p text:style-name="P20">С этим братцем кашу ел,</text:p>
      <text:p text:style-name="P20">А на этот я смотрел.</text:p>
      <text:list xml:id="list43294182" text:continue-numbering="true" text:style-name="RTF_5f_Num_20_2">
        <text:list-item>
          <text:p text:style-name="P33">Загадки</text:p>
        </text:list-item>
      </text:list>
      <text:p text:style-name="P26">Воспитатель загадывает загадки, а дети глазами ищут отгадки на шкафах, потолке, стенах:</text:p>
      <text:p text:style-name="P26">Хожу в пушистой шубке,</text:p>
      <text:p text:style-name="P26">Живу в густом лесу.</text:p>
      <text:p text:style-name="P26">В дупле, на старом дубе,</text:p>
      <text:p text:style-name="P26">Орехи я грызу. (Белка)</text:p>
      <text:p text:style-name="P26">Не влезает в книжку косолапый….(Мишка.)</text:p>
      <text:p text:style-name="P26">Хвост крючком, нос пятачком. (Поросенок.)</text:p>
      <text:p text:style-name="P26"><text:soft-page-break/>С хозяином дружит,</text:p>
      <text:p text:style-name="P26">Дом сторожит.</text:p>
      <text:p text:style-name="P26">Живет под крылечком,</text:p>
      <text:p text:style-name="P26">А хвостик колечком. (Собака.)</text:p>
      <text:p text:style-name="P16"><text:span text:style-name="T28">Гимнастика для глаз</text:span><text:span text:style-name="T29"> (из методики Э.С. Аветисова).</text:span></text:p>
      <text:p text:style-name="P11">Сидя, крепко зажмурить глаза на 5 сек, открыть. Повторить 8-10 раз.</text:p>
      <text:p text:style-name="P11">Сидя, быстро моргать глазами (1-2 мин).</text:p>
      <text:p text:style-name="P16"><text:span text:style-name="T29">Игра </text:span><text:span text:style-name="T33">«</text:span><text:span text:style-name="T29">Поймай бабочку</text:span><text:span text:style-name="T33">». </text:span><text:span text:style-name="T29">На конце длинной указки закреплена яркая бабочка. Воспитатель водит указкой, а дети следят за бабочкой.</text:span></text:p>
      <text:p text:style-name="P15"/>
      <text:p text:style-name="P15"/>
      <text:p text:style-name="P29"/>
      <text:p text:style-name="P15"/>
      <text:p text:style-name="P15"/>
      <text:p text:style-name="P15"/>
      <text:p text:style-name="P15"/>
      <text:p text:style-name="P15"/>
      <text:list xml:id="list43286928" text:continue-numbering="true" text:style-name="RTF_5f_Num_20_2">
        <text:list-item>
          <text:p text:style-name="P22">Гимнастика маленьких волшебников.</text:p>
        </text:list-item>
      </text:list>
      <text:p text:style-name="P10">Потягивание</text:p>
      <text:p text:style-name="P11">И.п. - из позиции лежа на спине.</text:p>
      <text:list xml:id="list43304973" text:continue-numbering="true" text:style-name="RTF_5f_Num_20_2">
        <text:list-item>
          <text:p text:style-name="P34"><text:span text:style-name="T29">На вдохе левая нога тянется пяточкой вперед по полу, а левая рука – вдоль туловища вверх. Дыхание задерживается, руки и ноги максимально </text:span><text:soft-page-break/><text:span text:style-name="T29">растянуты. На выдохе, расслабляясь, ребенок произносит: </text:span><text:span text:style-name="T33">«</text:span><text:span text:style-name="T29">ид-д-да-а-а</text:span><text:span text:style-name="T33">».</text:span></text:p>
        </text:list-item>
      </text:list>
      <text:p text:style-name="P20">Цель: почувствовать удовольствие от растяжки мышц левой стороны тела (происходит прочистка левого энергетического канала).</text:p>
      <text:list xml:id="list43306915" text:continue-numbering="true" text:style-name="RTF_5f_Num_20_2">
        <text:list-item>
          <text:p text:style-name="P34"><text:span text:style-name="T29">Правая нога тянется пяточкой вперед по полу, а правая рука – вверх, вдоль туловища – вдох. После задержки дыхания на выдохе произносится: </text:span><text:span text:style-name="T33">«</text:span><text:span text:style-name="T29">пин-гал-ла-а</text:span><text:span text:style-name="T33">».</text:span></text:p>
        </text:list-item>
      </text:list>
      <text:p text:style-name="P20">Цель: почувствовать удовольствие от растяжки мышц правой стороны тела (происходит прочистка правого энергетического канала).</text:p>
      <text:list xml:id="list43309622" text:continue-numbering="true" text:style-name="RTF_5f_Num_20_2">
        <text:list-item>
          <text:p text:style-name="P34"><text:span text:style-name="T29">Обе ноги тянутся пяточками вперед по полу, обе руки – вверх вдоль туловища. Дыхание задержать и на выдохе медленно произнести: </text:span><text:span text:style-name="T33">«</text:span><text:span text:style-name="T29">су-шум-м-м-на</text:span><text:span text:style-name="T33">».</text:span></text:p>
        </text:list-item>
      </text:list>
      <text:p text:style-name="P20">Цель: Почувствовать удовольствие от напряжения, переходящего в расслабление (прочистка центрального энергетического канала).</text:p>
      <text:p text:style-name="P10">Массаж живота</text:p>
      <text:p text:style-name="P11">И.п. – лежа на животе.</text:p>
      <text:list xml:id="list43286330" text:continue-numbering="true" text:style-name="RTF_5f_Num_20_2">
        <text:list-item>
          <text:p text:style-name="P33">Ребенок поглаживает живот по часовой стрелке, похлопывает ребром ладони, кулачком, снова поглаживает, пощипывает, имитирует движения тестомеса, замешивающего тесто, снова поглаживает.</text:p>
        </text:list-item>
      </text:list>
      <text:p text:style-name="P20">Цель: улучшить работу кишечника</text:p>
      <text:list xml:id="list43288568" text:continue-numbering="true" text:style-name="RTF_5f_Num_20_2">
        <text:list-item>
          <text:p text:style-name="P33">С левой стороны пальчиками нажимает несколько раз более глубоко, словно палочкой проверяет готовность теста.</text:p>
        </text:list-item>
      </text:list>
      <text:p text:style-name="P20">Цель: воздействие на сигмовидную кишку и нормализация стула.</text:p>
      <text:p text:style-name="P10">Массаж грудной области</text:p>
      <text:p text:style-name="P11">И.п. – сидя по-турецки.</text:p>
      <text:list xml:id="list43283614" text:continue-numbering="true" text:style-name="RTF_5f_Num_20_2">
        <text:list-item>
          <text:p text:style-name="P34"><text:soft-page-break/><text:span text:style-name="T29">Поглаживание области грудной клетки со словами: </text:span><text:span text:style-name="T33">«</text:span><text:span text:style-name="T29">Я милая, чудесная, прекрасная</text:span><text:span text:style-name="T33">».</text:span></text:p>
        </text:list-item>
      </text:list>
      <text:p text:style-name="P20">Цель: воспитывать бережное отношение к своему телу, учить любить себя.</text:p>
      <text:list xml:id="list43290497" text:continue-numbering="true" text:style-name="RTF_5f_Num_20_2">
        <text:list-item>
          <text:p text:style-name="P34"><text:span text:style-name="T33">«</text:span><text:span text:style-name="T29">Заводим машину</text:span><text:span text:style-name="T33">». </text:span><text:span text:style-name="T29">Ребенок ставит пальчики на середину грудины от вилочковой железы вниз (кроме больших пальцев, все восемь остальных ставятся на одной линии сверху вниз), делает вращательные движения 5-6 раз по часовой стрелке со звуком </text:span><text:span text:style-name="T33">«</text:span><text:span text:style-name="T29">ж-ж-ж-ж</text:span><text:span text:style-name="T33">». </text:span><text:span text:style-name="T29">Затем 5-6 раз вращательные движения против часовой стрелки.</text:span></text:p>
        </text:list-item>
        <text:list-item>
          <text:p text:style-name="P34"><text:span text:style-name="T29">Сняв все пальцы с грудины со звуком </text:span><text:span text:style-name="T33">«</text:span><text:span text:style-name="T29">пи-и-и</text:span><text:span text:style-name="T33">», </text:span><text:span text:style-name="T29">нажимает на точку между грудными отделами в области сердца (сигнал – </text:span><text:span text:style-name="T33">«</text:span><text:span text:style-name="T29">машина завелась</text:span><text:span text:style-name="T33">»).</text:span></text:p>
        </text:list-item>
      </text:list>
      <text:p text:style-name="P20">Цель: воздействовать на биоактивные точки грудного отдела, почувствовать радость от звукового сопровождения.</text:p>
      <text:p text:style-name="P10">Массаж шеи</text:p>
      <text:p text:style-name="P11">И.п. – сидя по-турецки.</text:p>
      <text:list xml:id="list43285518" text:continue-numbering="true" text:style-name="RTF_5f_Num_20_2">
        <text:list-item>
          <text:p text:style-name="P33">Поглаживает шею от грудного отдела к подбородку.</text:p>
        </text:list-item>
        <text:list-item>
          <text:p text:style-name="P33">Развернув плечи, гордо поднимает голову на вытянутой шее.</text:p>
        </text:list-item>
        <text:list-item>
          <text:p text:style-name="P33">Ласково похлопывает по подбородку тыльной стороной кисти рук.</text:p>
        </text:list-item>
        <text:list-item>
          <text:p text:style-name="P33">Представив, что у него красивая лебединая шея, любуется ею, как будто она отражается в зеркале.</text:p>
        </text:list-item>
      </text:list>
      <text:p text:style-name="P20">Цель: почувствовать радость от внутреннего ощущения красоты и гибкости прекрасной лебединой шеи.</text:p>
      <text:p text:style-name="P10">Массаж ушных раковин</text:p>
      <text:p text:style-name="P11">И.п. – сидя по-турецки. Ребенок лепит ушки для Чебурашки или для доброго, <text:soft-page-break/>милого слона.</text:p>
      <text:list xml:id="list43294656" text:continue-numbering="true" text:style-name="RTF_5f_Num_20_2">
        <text:list-item>
          <text:p text:style-name="P33">Поглаживает ушные раковины по краям, затем по бороздкам внутри раковин, за ушами.</text:p>
        </text:list-item>
        <text:list-item>
          <text:p text:style-name="P33">Ласково оттягивает ушные раковины вверх, вниз, в стороны (по 5-6 раз в каждую сторону).</text:p>
        </text:list-item>
        <text:list-item>
          <text:p text:style-name="P34"><text:span text:style-name="T29">Нажимает на мочки ушей (</text:span><text:span text:style-name="T33">«</text:span><text:span text:style-name="T29">вешает на них красивые сережки</text:span><text:span text:style-name="T33">»).</text:span></text:p>
        </text:list-item>
        <text:list-item>
          <text:p text:style-name="P33">Лепит ушки внутри. Пальцами внутри раковины делает 7-8 вращательных движений по часовой, затем против часовой стрелки (пусть ушки будут чистыми и всеслышащими).</text:p>
        </text:list-item>
        <text:list-item>
          <text:p text:style-name="P34"><text:span text:style-name="T29">С усилием </text:span><text:span text:style-name="T33">«</text:span><text:span text:style-name="T29">примазывает глину</text:span><text:span text:style-name="T33">» </text:span><text:span text:style-name="T29">вокруг ушных раковин на расстоянии 1-1,5 см.</text:span></text:p>
        </text:list-item>
      </text:list>
      <text:p text:style-name="P20">Цель: вызвать образ любимой игрушки и в процессе игры воздействовать на слуховой аппарат и активные точки кишечника, выходящие на ушные раковины.</text:p>
      <text:p text:style-name="P10">Массаж головы</text:p>
      <text:list xml:id="list43308512" text:continue-numbering="true" text:style-name="RTF_5f_Num_20_2">
        <text:list-item>
          <text:p text:style-name="P33">Сильным нажатием пальчиков имитирует мытье головы.</text:p>
        </text:list-item>
        <text:list-item>
          <text:p text:style-name="P33">Пальцами, словно граблями, ведет от затылка, от висков, от лба к середине головы, словно сгребает сено в стог.</text:p>
        </text:list-item>
        <text:list-item>
          <text:p text:style-name="P33">Спиралевидными движениями ведет пальцы от висков к затылку.</text:p>
        </text:list-item>
        <text:list-item>
          <text:p text:style-name="P34"><text:span text:style-name="T33">«</text:span><text:span text:style-name="T29">Догонялки</text:span><text:span text:style-name="T33">»: </text:span><text:span text:style-name="T29">сильно ударяя подушечками пальцев, словно по клавиатуре, </text:span><text:span text:style-name="T33">«</text:span><text:span text:style-name="T29">бегает</text:span><text:span text:style-name="T33">» </text:span><text:span text:style-name="T29">по поверхности головы. Пальцы обеих рук то сбегаются, то разбегаются, то догоняют друг друга.</text:span></text:p>
        </text:list-item>
        <text:list-item>
          <text:p text:style-name="P34"><text:span text:style-name="T29">С любовью и лаской расчесывает пальцами, словно расческой, волосы и представляет, что его </text:span><text:span text:style-name="T33">«</text:span><text:span text:style-name="T29">прическа самая красивая на конкурсе причесок</text:span><text:span text:style-name="T33">».</text:span></text:p>
        </text:list-item>
      </text:list>
      <text:p text:style-name="P20"><text:soft-page-break/>Цель: воздействие на активные точки на голове, которые улучшают ток крови.</text:p>
      <text:p text:style-name="P10">Массаж лица</text:p>
      <text:p text:style-name="P16"><text:span text:style-name="T33">«</text:span><text:span text:style-name="T29">Лепим красивое лицо</text:span><text:span text:style-name="T33">».</text:span></text:p>
      <text:list xml:id="list43284586" text:continue-numbering="true" text:style-name="RTF_5f_Num_20_2">
        <text:list-item>
          <text:p text:style-name="P33">Поглаживает лоб, щеки, крылья носа от центра к вискам, мягко постукивает по коже, словно уплотняет ее, чтобы она была упругой.</text:p>
        </text:list-item>
        <text:list-item>
          <text:p text:style-name="P33">Надавливает пальцами на переносицу, середину бровей, делая вращательные движения по часовой, затем против часовой стрелки по 5-6 раз.</text:p>
        </text:list-item>
        <text:list-item>
          <text:p text:style-name="P33">С усилием, надавливая, рисует желаемый красивый изгиб бровей, затем щипками лепит густые брови от переносицы к вискам.</text:p>
        </text:list-item>
        <text:list-item>
          <text:p text:style-name="P33">Мягко и нежно лепит глаза, надавливая на их уголки и расчесывая длинные пушистые реснички.</text:p>
        </text:list-item>
        <text:list-item>
          <text:p text:style-name="P33">Надавливая на крылья носа, ведет пальчики от переносицы к носовым пазухам, подергивает себя за нос и представляет, какой красивый нос для Буратино у него получился.</text:p>
        </text:list-item>
      </text:list>
      <text:p text:style-name="P20">Цель: предотвращение простудных заболеваний путем воздействия на активные точки лица. Выработка умения управлять мимикой.</text:p>
      <text:p text:style-name="P24"/>
      <text:p text:style-name="P10">Массаж шейных позвонков</text:p>
      <text:p text:style-name="P16"><text:span text:style-name="T29">Игра </text:span><text:span text:style-name="T33">«</text:span><text:span text:style-name="T29">Буратино</text:span><text:span text:style-name="T33">»</text:span></text:p>
      <text:p text:style-name="P11">Буратино своим длинным любопытным носом рисует солнышко, морковку, дерево.</text:p>
      <text:list xml:id="list43288799" text:continue-numbering="true" text:style-name="RTF_5f_Num_20_2">
        <text:list-item>
          <text:p text:style-name="P33">Мягкие круговые движения головой по часовой стрелке, затем против <text:soft-page-break/>часовой стрелки.</text:p>
        </text:list-item>
        <text:list-item>
          <text:p text:style-name="P33">Повороты головы в стороны, вверх, вниз.</text:p>
        </text:list-item>
        <text:list-item>
          <text:p text:style-name="P34"><text:span text:style-name="T29">Наклоны головы во время </text:span><text:span text:style-name="T33">«</text:span><text:span text:style-name="T29">рисования</text:span><text:span text:style-name="T33">» </text:span><text:span text:style-name="T29">вправо, затем влево.</text:span></text:p>
        </text:list-item>
      </text:list>
      <text:p text:style-name="P20">Цель: почувствовать приятное ощущение от медленных, плавных движений позвонков шейного отдела. Представить и рассказать, какие ощущения вызывают рисунки, выполненные движением носа в воздухе.</text:p>
      <text:p text:style-name="P10">Массаж рук</text:p>
      <text:list xml:id="list43309911" text:continue-numbering="true" text:style-name="RTF_5f_Num_20_2">
        <text:list-item>
          <text:p text:style-name="P34"><text:span text:style-name="T33">«</text:span><text:span text:style-name="T29">Моют</text:span><text:span text:style-name="T33">» </text:span><text:span text:style-name="T29">кисти рук, активно трут ладошки до ощущения сильного тепла.</text:span></text:p>
        </text:list-item>
        <text:list-item>
          <text:p text:style-name="P33">Вытягивают каждый пальчик, надавливают на него.</text:p>
        </text:list-item>
        <text:list-item>
          <text:p text:style-name="P33">Фалангами пальцев одной руки трут по ногтям другой, словно по стиральной доске.</text:p>
        </text:list-item>
      </text:list>
      <text:p text:style-name="P20">Цель: оказать благотворное воздействие на внутренние органы, выходящие на биоактивные точки пальцев: сердце, легкие, печень, кишечник. Вызвать ощущение легкости, внутренней радости.</text:p>
      <text:list xml:id="list43308205" text:continue-numbering="true" text:style-name="RTF_5f_Num_20_2">
        <text:list-item>
          <text:p text:style-name="P34"><text:span text:style-name="T29">Трут </text:span><text:span text:style-name="T33">«</text:span><text:span text:style-name="T29">мочалкой</text:span><text:span text:style-name="T33">» </text:span><text:span text:style-name="T29">всю руку до плеча, сильно нажимают на мышцы плеча и предплечья; </text:span><text:span text:style-name="T33">«</text:span><text:span text:style-name="T29">смывают водичкой мыло</text:span><text:span text:style-name="T33">», </text:span><text:span text:style-name="T29">ведут одной рукой вверх, затем ладошкой вниз и </text:span><text:span text:style-name="T33">«</text:span><text:span text:style-name="T29">стряхивают воду</text:span><text:span text:style-name="T33">».</text:span></text:p>
        </text:list-item>
      </text:list>
      <text:p text:style-name="P20">Цель: возбуждение мышц рук и прочистка энергетических каналов рук.</text:p>
      <text:p text:style-name="P16"><text:span text:style-name="T29">Игра </text:span><text:span text:style-name="T33">«</text:span><text:span text:style-name="T29">Солнечные зайчики</text:span><text:span text:style-name="T33">»</text:span></text:p>
      <text:p text:style-name="P11">Дети встряхивают кистями рук (кисти в расслабленном состоянии) сверху вниз, словно обрызгивая друг друга. Представляют, как капельки воды, словно солнечные зайчики, блестят на солнце. Какого цвета эти солнечные зайчики? Куда летят брызги? Мысленно дети строят радугу из водяных капелек, любуются цветом и блеском. Тянут ладошки вверх к солнышку, представляя, как добрая сила вливается в них.</text:p>
      <text:p text:style-name="P11"><text:soft-page-break/>Цель: ощутить внутреннюю радость.</text:p>
      <text:p text:style-name="P16"><text:span text:style-name="T29">Игра </text:span><text:span text:style-name="T33">«</text:span><text:span text:style-name="T29">Птичка</text:span><text:span text:style-name="T33">»</text:span></text:p>
      <text:list xml:id="list43311592" text:continue-numbering="true" text:style-name="RTF_5f_Num_20_2">
        <text:list-item>
          <text:p text:style-name="P33">Руки сложены ладошками перед грудью. Птичка в клетке бьется, пытаясь освободиться, - руки напряжены и с усилием двигаются то влево, то вправо.</text:p>
        </text:list-item>
      </text:list>
      <text:p text:style-name="P20">Цель: воздействие на грудные железы помогает предотвратить образование мастопатии.</text:p>
      <text:list xml:id="list43297847" text:continue-numbering="true" text:style-name="RTF_5f_Num_20_2">
        <text:list-item>
          <text:p text:style-name="P34"><text:span text:style-name="T33">«</text:span><text:span text:style-name="T29">Птичка вырвалась на свободу</text:span><text:span text:style-name="T33">». </text:span><text:span text:style-name="T29">Тело в расслабленном состоянии, руки поднимаются вверх и, разъединившись в свободном парении, опускаются. Манипуляция руками в свободном парении – в зависимости от фантазии ребенка.</text:span></text:p>
        </text:list-item>
      </text:list>
      <text:p text:style-name="P20">Цель: почувствовать радость освобождения и полета.</text:p>
      <text:p text:style-name="P10">Массаж ног</text:p>
      <text:p text:style-name="P11">И.п. – сидя по-турецки.</text:p>
      <text:p text:style-name="P16"><text:span text:style-name="T33"><text:s text:c="6"/>1. </text:span><text:span text:style-name="T29">Подтягивая к себе стопу левой ноги, ребенок разминает пальцы ног, поглаживает между пальцами, раздвигает пальцы. Сильно нажимает на пятку, растирает стопу, щиплет, похлопывает по пальцам, пятке, выпуклой части стопы, делает стопой вращательные движения, вытягивает вперед носок, пятку, затем похлопывает ладошкой по всей стопе. Словно вбивая пожелания, говорит: </text:span><text:span text:style-name="T33">«</text:span><text:span text:style-name="T29">Будь здоровым, красивым, сильным, ловким, добрым, счастливым!..</text:span><text:span text:style-name="T33">» </text:span><text:span text:style-name="T29">То же – с правой ногой.</text:span></text:p>
      <text:p text:style-name="P16"><text:span text:style-name="T33"><text:s text:c="6"/>2. </text:span><text:span text:style-name="T29">Поглаживает, пощипывает, сильно растирает голени и бедра. Делает пассовые движения поочередно над каждой ногой, </text:span><text:span text:style-name="T33">«</text:span><text:span text:style-name="T29">надевает</text:span><text:span text:style-name="T33">» </text:span><text:span text:style-name="T29">воображаемый чулок, затем </text:span><text:span text:style-name="T33">«</text:span><text:span text:style-name="T29">снимает его и сбрасывает</text:span><text:span text:style-name="T33">», </text:span><text:span text:style-name="T29">встряхивая руки. </text:span></text:p>
      <text:p text:style-name="P16"><text:span text:style-name="T33"><text:s text:c="10"/></text:span><text:span text:style-name="T29">Цель: воздействие на биологически активные центры, находящиеся на ногах. Прочистка энергетических каналов ног.</text:span></text:p>
      <text:p text:style-name="P16"><text:soft-page-break/><text:span text:style-name="T29">Игра </text:span><text:span text:style-name="T33">«</text:span><text:span text:style-name="T29">Покачай малышку</text:span><text:span text:style-name="T33">»</text:span></text:p>
      <text:p text:style-name="P16"><text:span text:style-name="T29">Ребенок прижимает к груди стопу ноги, укачивает </text:span><text:span text:style-name="T33">«</text:span><text:span text:style-name="T29">малышку</text:span><text:span text:style-name="T33">», </text:span><text:span text:style-name="T29">касается лбом колена, стопы, поднимает </text:span><text:span text:style-name="T33">«</text:span><text:span text:style-name="T29">малышку</text:span><text:span text:style-name="T33">» </text:span><text:span text:style-name="T29">выше головы, делает вращательные движения вокруг лица.</text:span></text:p>
      <text:p text:style-name="P11">Цель: развитие гибкости суставов, ощущение радости от гармоничного движения ног. </text:p>
      <text:p text:style-name="P15"/>
      <text:p text:style-name="P15"/>
      <text:p text:style-name="P15"/>
      <text:p text:style-name="P15"/>
      <text:p text:style-name="P15"/>
      <text:p text:style-name="P15"/>
      <text:p text:style-name="P15"/>
      <text:p text:style-name="P15"/>
      <text:p text:style-name="P15"/>
      <text:list xml:id="list43294277" text:continue-numbering="true" text:style-name="RTF_5f_Num_20_2">
        <text:list-item>
          <text:p text:style-name="P22">Самомассаж и массаж для профилактики заболеваний.</text:p>
        </text:list-item>
      </text:list>
      <text:p text:style-name="P4">Обучение ребенка самомассажу рекомендуется проводить в несколько этапов. Сначала взрослый массирует его тело сам, затем – руками самого ребенка, наложив сверху свои руки, только после этого ребенок выполняет самомассаж самостоятельно.</text:p>
      <text:p text:style-name="P7"><text:span text:style-name="T29">Попросите его описать свои ощущения до и после массажа: </text:span><text:span text:style-name="T33">«</text:span><text:span text:style-name="T29">Возможно, что-то изменилось? Что? Где? На что это похоже?</text:span><text:span text:style-name="T33">». </text:span><text:span text:style-name="T29">Например, массируемые (или иные) части тела стали более теплыми, горячими, легкими или покрылись мурашками, стали тяжелыми и т.п.</text:span></text:p>
      <text:p text:style-name="P5"><text:soft-page-break/>Упражнения:</text:p>
      <text:list xml:id="list43294823" text:continue-numbering="true" text:style-name="RTF_5f_Num_20_2">
        <text:list-item>
          <text:p text:style-name="P33">Ребенок располагает свои ладони перпендикулярно друг другу и производит резкие хлопки (5-10 хлопков с интервалом около 1 с); местами соприкосновения становятся в углубления между запястьем и нижней частью ладони, затем упражнение повторяется, но местами соприкосновения становятся с внешней стороны запястья.</text:p>
        </text:list-item>
        <text:list-item>
          <text:p text:style-name="P33">Руки вытянуты вперед, кисти сжаты в кулаки; резкие удары выполняются сначала кулаками, обращенными вверх, затем – вниз; во время удара должно происходить полное совмещение боковых поверхностей сжатых кулаков.</text:p>
        </text:list-item>
      </text:list>
      <text:p text:style-name="P20">После этих стимулирующих упражнений можно переходить к массажу и самомассажу различных частей тела.</text:p>
      <text:list xml:id="list43315111" text:continue-numbering="true" text:style-name="RTF_5f_Num_20_2">
        <text:list-item>
          <text:p text:style-name="P34"><text:span text:style-name="T33">«</text:span><text:span text:style-name="T29">Мытье головы</text:span><text:span text:style-name="T33">».</text:span></text:p>
        </text:list-item>
        <text:list-item>
          <text:p text:style-name="P30">Пальцы слегка расставить и немного согнуть в суставах. Кончиками пальцев массировать голову в направлении; 1) ото лба к макушке, 2) ото лба до затылка и 3) от ушей к шее.</text:p>
        </text:list-item>
        <text:list-item>
          <text:p text:style-name="P30">Пальцы слегка согнуты, поверхность ногтей и первые фаланги плотно соприкасаются с поверхностью головы за ушами; массаж производится ребенком обеими руками навстречу друг другу от ушей к макушке.</text:p>
        </text:list-item>
        <text:list-item>
          <text:p text:style-name="P34"><text:span text:style-name="T33">«</text:span><text:span text:style-name="T29">Обезьяна расчесывается</text:span><text:span text:style-name="T33">». </text:span><text:span text:style-name="T29">Правая рука массирует пальцами голову от левого виска к правой части затылка и обратно. Затем левая рука – от правого виска к левой части затылка. В более сложном варианте руки перекрещиваются у линии роста волос (большие пальцы – по средней линии); в такой позе ребенок интенсивно массирует голову ото лба к шее и обратно.</text:span></text:p>
        </text:list-item>
        <text:list-item>
          <text:p text:style-name="P34"><text:soft-page-break/><text:span text:style-name="T33">«</text:span><text:span text:style-name="T29">Ушки</text:span><text:span text:style-name="T33">». </text:span><text:span text:style-name="T29">Ушки растираются ладонями, как будто они замерзли; разминаются три раза сверху вниз (по вертикали); возвратно-поступательным движением растираются в другом направлении (по горизонтали) (пальцы, исключая большие, соединены и направлены к затылку, локти вперед). Затем уши закрыть ладонями, а пальцы приложить к затылку, сблизив их. Указательными пальцами слегка постукивать по затылку до трех раз. Это упражнение тонизирует кору головного мозга, уменьшает ощущение шума в ушах, головную боль, головокружение.</text:span></text:p>
        </text:list-item>
        <text:list-item>
          <text:p text:style-name="P34"><text:span text:style-name="T33">«</text:span><text:span text:style-name="T29">Глазки отдыхают</text:span><text:span text:style-name="T33">». </text:span><text:span text:style-name="T29">Закрыть глаза. Межфаланговыми суставами больших пальцев сделать 3-5 массирующих движений по векам от внутренних к наружным уголкам глаз; повторить то же движение под глазами. После этого помассировать брови от переносицы к вискам.</text:span></text:p>
        </text:list-item>
        <text:list-item>
          <text:p text:style-name="P34"><text:span text:style-name="T33">«</text:span><text:span text:style-name="T29">Веселые носики</text:span><text:span text:style-name="T33">». </text:span><text:span text:style-name="T29">Потереть область носа пальцами, затем ладонями до появления чувства тепла. Повращать кончик носа вправо и влево 3-5 раз. После этого проделать 3-5 поглаживающих вращательных движений указательными пальцами обеих рук вдоль носа, сверху вниз с обеих сторон. Это упражнение предохраняет от насморка, улучшает кровообращение верхних дыхательных путей.</text:span></text:p>
        </text:list-item>
        <text:list-item>
          <text:p text:style-name="P34"><text:span text:style-name="T29">Покусывание и </text:span><text:span text:style-name="T33">«</text:span><text:span text:style-name="T29">почесывание</text:span><text:span text:style-name="T33">» </text:span><text:span text:style-name="T29">губ зубами: то же – языка зубами от самого кончика до середины языка. Интенсивное </text:span><text:span text:style-name="T33">«</text:span><text:span text:style-name="T29">хлопанье</text:span><text:span text:style-name="T33">» </text:span><text:span text:style-name="T29">губами и растирание губами друг друга в различных направлениях.</text:span></text:p>
        </text:list-item>
        <text:list-item>
          <text:p text:style-name="P34"><text:span text:style-name="T33">«</text:span><text:span text:style-name="T29">Рыбки</text:span><text:span text:style-name="T33">». </text:span><text:span text:style-name="T29">Рот немного приоткрыт. Взять пальцами правой руки верхнюю губу, а левой – нижнюю. Выполнять одновременные и разнонаправленные движения рук, растягивая губы вверх, вниз, вправо, влево. Закрыть рот, взять руками обе губы и вытягивать их, массируя, вперед.</text:span></text:p>
        </text:list-item>
        <text:list-item>
          <text:p text:style-name="P34"><text:span text:style-name="T33">«</text:span><text:span text:style-name="T29">Гибкая шея, свободные плечи</text:span><text:span text:style-name="T33">». </text:span><text:span text:style-name="T29">Массировать шею сзади (сверху вниз) двумя руками: поглаживающие, похлопывающие, пощипывающие, </text:span><text:soft-page-break/><text:span text:style-name="T29">растирающие, спиралевидные движения. Аналогично: а) правой рукой массировать левое плечо в направлении от шеи к плечевому суставу, затем левой рукой – правое плечо; б) правой рукой взяться за левое плечо и сделать 5-10 вращательных движений по часовой стрелке и против нее; то же – левой рукой, затем обеими руками одновременно.</text:span></text:p>
        </text:list-item>
        <text:list-item>
          <text:p text:style-name="P34"><text:span text:style-name="T33">«</text:span><text:span text:style-name="T29">Сова</text:span><text:span text:style-name="T33">». </text:span><text:span text:style-name="T29">Поднять вверх правое плечо и повернуть голову вправо, одновременно делая глубокий вдох; левой рукой захватить правую надкостную мышцу и на вдохе опустить плечо. Разминайте захваченную мышцу, выполняя глубокое дыхание и глядя как можно дальше за спину. То же – с левым плечом правой рукой.</text:span></text:p>
        </text:list-item>
        <text:list-item>
          <text:p text:style-name="P34"><text:span text:style-name="T33">«</text:span><text:span text:style-name="T29">Теплые ручки</text:span><text:span text:style-name="T33">». </text:span><text:span text:style-name="T29">Поднять правую руку вверх, двигая ею в разных направлениях. Левая рука при этом придерживает плечо (предплечье) правой руки, оказывая сопротивление ее движению и одновременно массируя ее. Затем руки меняются.</text:span></text:p>
        </text:list-item>
      </text:list>
      <text:p text:style-name="P25"><text:span text:style-name="T29">Растирание и разминка пальцев рук и всей кисти от кончиков пальцев к основанию и обратно; особое внимание следует уделить большим пальцам. Имитация </text:span><text:span text:style-name="T33">«</text:span><text:span text:style-name="T29">силового</text:span><text:span text:style-name="T33">» </text:span><text:span text:style-name="T29">мытья, растирания и пожатия рук.</text:span></text:p>
      <text:list xml:id="list43296179" text:continue-numbering="true" text:style-name="RTF_5f_Num_20_2">
        <text:list-item>
          <text:p text:style-name="P34"><text:span text:style-name="T33">«</text:span><text:span text:style-name="T29">Домик</text:span><text:span text:style-name="T33">». </text:span><text:span text:style-name="T29">Сложить пальцы </text:span><text:span text:style-name="T33">«</text:span><text:span text:style-name="T29">домиком</text:span><text:span text:style-name="T33">» </text:span><text:span text:style-name="T29">перед грудью и надавливать ими друг на друга сначала одновременно, затем отдельно каждой парой пальцев.</text:span></text:p>
        </text:list-item>
        <text:list-item>
          <text:p text:style-name="P34"><text:span text:style-name="T33">«</text:span><text:span text:style-name="T29">Качалка</text:span><text:span text:style-name="T33">» </text:span><text:span text:style-name="T29">на спине и животе, </text:span><text:span text:style-name="T33">«</text:span><text:span text:style-name="T29">Бревнышко</text:span><text:span text:style-name="T33">», «</text:span><text:span text:style-name="T29">Растяжки</text:span><text:span text:style-name="T33">» </text:span><text:span text:style-name="T29">являются прекрасным массажем для позвоночника, спинных и брюшных мышц, внутренних органов.</text:span></text:p>
        </text:list-item>
        <text:list-item>
          <text:p text:style-name="P34"><text:span text:style-name="T33">«</text:span><text:span text:style-name="T29">Теплые ножки</text:span><text:span text:style-name="T33">». </text:span><text:span text:style-name="T29">Сидя, энергично растереть (разминать, пощипывать) правой рукой подошву, пальцы и тыльную сторону стопы у межпальцевых промежутков левой ноги, то же – левой рукой со стопой правой ноги. После этого потереть (побарабанить) стопы друг об друга, а </text:span><text:soft-page-break/><text:span text:style-name="T29">также о пол.</text:span></text:p>
        </text:list-item>
      </text:list>
      <text:p text:style-name="P26">Полезно также поглаживание стоп и пальцев ног тыльной стороной кисти и пальцев; растирание, разминание их и давление на них кончиками пальцев и большим пальцем, косточками пальцев сжатой в кулак кисти, краем ладони и т.д.</text:p>
      <text:p text:style-name="P26">Эти упражнения оказывают активизирующее и заземляющее действие на организм, а также укрепляют мышцы и связки свода стопы, снимают усталость, предотвращают плоскостопие; их полезно также использовать при простуде и головных болях. Хорошим подкреплением к ним является хождение босиком по гальке, фасоли, любым неровным поверхностям (массажные коврики, шлепанцы, тренажеры).</text:p>
      <text:p text:style-name="P28"/>
      <text:p text:style-name="P28"/>
      <text:p text:style-name="P28"/>
      <text:p text:style-name="P27">Самомассаж стоп.</text:p>
      <text:p text:style-name="P26">Для самомассажа удобно использовать массажный коврик или массажный ролик. Резиновые изделия имеют следующие преимущества перед пластмассовыми:</text:p>
      <text:list xml:id="list43313700" text:continue-numbering="true" text:style-name="RTF_5f_Num_20_2">
        <text:list-item>
          <text:p text:style-name="P21">Они более мягко воздействуют на ткани ребенка;</text:p>
        </text:list-item>
        <text:list-item>
          <text:p text:style-name="P21">Составляющие их массажные элементы можно захватывать пальцами ног.</text:p>
        </text:list-item>
      </text:list>
      <text:p text:style-name="P20">Продолжительность аппаратного самомассажа 2-5 минут, в зависимости от возрпста и подготовленности детей, общей продолжительности занятия. Самомассаж можно проводить как отдельную процедуру, или включать в занятие лечебной гимнастики в качестве вводной или заключительной части. Сила, с которой стопы давят на массажный коврик <text:soft-page-break/>(ролик), определяется чувствительностью ребенка. В процессе проведения самомассажа дети не должны испытывать болевых ощущений. Первые процедуры проводят сидя. В последующем вводная и основная части проводятся сидя, заключительная – стоя. После массажа полезно прилечь на несколько минут с приподнятыми над горизонтальной поверхностью ногами.</text:p>
      <text:p text:style-name="P23">И.П. сидя на стуле.</text:p>
      <text:list xml:id="list43299680" text:continue-numbering="true" text:style-name="RTF_5f_Num_20_2">
        <text:list-item>
          <text:p text:style-name="P31">Продольное растирание стоп, продвигая их вперед и назад вдоль коврика одновременно и поочередно.</text:p>
        </text:list-item>
        <text:list-item>
          <text:p text:style-name="P31">Круговое растирание стоп, продвигая их по кругу, перемещая нагрузку от пятки к пальцам вдоль внешнего свода одновременно и поочередно.</text:p>
        </text:list-item>
        <text:list-item>
          <text:p text:style-name="P31">Поперечное растирание стоп, продвигая их в стороны <text:s/>и к центру. Выполняется одновременно обеими ногами.</text:p>
        </text:list-item>
        <text:list-item>
          <text:p text:style-name="P31">Захват ворсин коврика пальцами ног с удержанием в течение нескольких секунд.</text:p>
        </text:list-item>
        <text:list-item>
          <text:p text:style-name="P31">Захват ворсин коврика пальцами ног и попытка супинации стоп, не выпуская ворсин.</text:p>
        </text:list-item>
        <text:list-item>
          <text:p text:style-name="P31">Захват ворсин коврика пальцами ног и попытка раздвинуть стопы (разорвать коврик), не выпуская ворсин.</text:p>
        </text:list-item>
      </text:list>
      <text:p text:style-name="P32">И.П. стоя.</text:p>
      <text:list xml:id="list43283842" text:continue-numbering="true" text:style-name="RTF_5f_Num_20_2">
        <text:list-item>
          <text:p text:style-name="P33">Продольное растирание стоп, поочередно продвигая их вперед и назад вдоль коврика. </text:p>
        </text:list-item>
        <text:list-item>
          <text:p text:style-name="P33">Продольное растирание стоп с акцентом на наружные края.</text:p>
        </text:list-item>
        <text:list-item>
          <text:p text:style-name="P33">Перекаты с пятки на носок и обратно, стоя на коврике.</text:p>
        </text:list-item>
        <text:list-item>
          <text:p text:style-name="P33"><text:soft-page-break/>Разведение и сведение пяток, стоя на коврике.</text:p>
        </text:list-item>
        <text:list-item>
          <text:p text:style-name="P33">Разведение и сведение передних отделом стоп, стоя на коврике.</text:p>
        </text:list-item>
        <text:list-item>
          <text:p text:style-name="P33">Поочередный подъем ног с захватом ворсин коврика пальцами поднимаемой стопы.</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Arial1" svg:font-family="Arial" style:font-family-generic="swiss"/>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9T23:11:54.79</meta:creation-date>
    <meta:document-statistic meta:table-count="0" meta:image-count="0" meta:object-count="0" meta:page-count="23" meta:paragraph-count="229" meta:word-count="3757" meta:character-count="26786"/>
    <dc:date>2013-10-19T23:15:21.58</dc:date>
    <meta:editing-duration>PT3M27S</meta:editing-duration>
    <meta:editing-cycles>1</meta:editing-cycles>
    <meta:generator>OpenOffice.org/3.3$Win32 OpenOffice.org_project/330m20$Build-9567</meta:generator>
  </office:meta>
</office:document-meta>
</file>