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Verdana" svg:font-family="Verdana, sans-serif"/>
    <style:font-face style:name="tahoma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953cm" fo:text-align="center" style:justify-single-word="false" fo:orphans="2" fo:widows="2" fo:text-indent="0cm" style:auto-text-indent="false"/>
      <style:text-properties fo:font-variant="normal" fo:text-transform="none" fo:color="#ff1493" style:font-name="Verdana" fo:font-size="18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953cm" fo:text-align="center" style:justify-single-word="false" fo:orphans="2" fo:widows="2" fo:text-indent="0cm" style:auto-text-indent="false"/>
      <style:text-properties fo:font-variant="normal" fo:text-transform="none" style:use-window-font-color="true" style:font-name="Comic Sans MS" fo:font-size="20pt" fo:letter-spacing="normal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.635cm" style:auto-text-indent="false"/>
      <style:text-properties fo:font-variant="normal" fo:text-transform="none" style:use-window-font-color="true" style:font-name="Verdana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text-align="justify" style:justify-single-word="false" fo:orphans="2" fo:widows="2" fo:text-indent="0.635cm" style:auto-text-indent="false"/>
      <style:text-properties fo:font-variant="normal" fo:text-transform="none" style:use-window-font-color="true" style:font-name="Verdan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.635cm" style:auto-text-indent="false"/>
      <style:text-properties fo:font-variant="normal" fo:text-transform="none" style:use-window-font-color="true" style:font-name="Arial1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741cm" fo:text-align="center" style:justify-single-word="false" fo:orphans="2" fo:widows="2"/>
      <style:text-properties fo:font-variant="normal" fo:text-transform="none" style:use-window-font-color="true" style:font-name="Verdana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741cm" fo:text-align="justify" style:justify-single-word="false" fo:orphans="2" fo:widows="2"/>
      <style:text-properties fo:font-variant="normal" fo:text-transform="none" style:use-window-font-color="true" style:font-name="Verdana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741cm" fo:text-align="center" style:justify-single-word="false" fo:orphans="2" fo:widows="2"/>
      <style:text-properties fo:font-variant="normal" fo:text-transform="none" style:use-window-font-color="true" style:font-name="Verdana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741cm" fo:text-align="center" style:justify-single-word="false" fo:orphans="2" fo:widows="2"/>
      <style:text-properties fo:font-variant="normal" fo:text-transform="none" style:use-window-font-color="true" style:font-name="Verdana" fo:font-size="14pt" fo:letter-spacing="normal" fo:font-style="italic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741cm" fo:text-align="center" style:justify-single-word="false" fo:orphans="2" fo:widows="2"/>
      <style:text-properties fo:font-variant="normal" fo:text-transform="none" style:use-window-font-color="true" style:font-name="Verdana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top="0cm" fo:margin-bottom="0cm" style:line-height-at-least="0.741cm" fo:text-align="justify" style:justify-single-word="false" fo:orphans="2" fo:widows="2"/>
      <style:text-properties fo:font-variant="normal" fo:text-transform="none" style:use-window-font-color="true" style:font-name="Arial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741cm" fo:text-align="justify" style:justify-single-word="false" fo:orphans="2" fo:widows="2"/>
      <style:text-properties fo:font-variant="normal" fo:text-transform="none" style:use-window-font-color="true" fo:font-size="14pt" fo:letter-spacing="normal" style:font-size-asian="14pt" style:font-size-complex="14pt"/>
    </style:style>
    <style:style style:name="P13" style:family="paragraph" style:parent-style-name="Standard">
      <style:text-properties style:use-window-font-color="true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.635cm" style:auto-text-indent="false"/>
      <style:text-properties fo:font-variant="normal" fo:text-transform="none" style:use-window-font-color="true" style:font-name="Verdana" fo:font-size="14pt" fo:letter-spacing="normal" fo:font-style="italic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.635cm" style:auto-text-indent="false"/>
      <style:text-properties fo:font-variant="normal" fo:text-transform="none" style:use-window-font-color="true" style:font-name="Verdana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741cm" fo:text-align="justify" style:justify-single-word="false" fo:orphans="2" fo:widows="2"/>
      <style:text-properties fo:font-variant="normal" fo:text-transform="none" style:use-window-font-color="true" style:font-name="Verdana" fo:font-size="14pt" fo:letter-spacing="normal" fo:font-style="italic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741cm" fo:text-align="center" style:justify-single-word="false" fo:orphans="2" fo:widows="2"/>
      <style:text-properties fo:font-variant="normal" fo:text-transform="none" style:use-window-font-color="true" style:font-name="Verdana" fo:font-size="14pt" fo:letter-spacing="normal" fo:font-style="italic" fo:font-weight="normal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741cm" fo:text-align="justify" style:justify-single-word="false" fo:orphans="2" fo:widows="2"/>
      <style:text-properties fo:font-variant="normal" fo:text-transform="none" style:use-window-font-color="true" style:font-name="Verdana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fo:color="#555555" fo:letter-spacing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fo:font-size="14pt" fo:letter-spacing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397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verdana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top="0cm" fo:margin-bottom="0cm" style:line-height-at-least="0.741cm" fo:text-align="justify" style:justify-single-word="false" fo:orphans="2" fo:widows="2"/>
      <style:text-properties fo:font-variant="normal" fo:text-transform="none" fo:color="#555555" style:font-name="tahoma" fo:font-size="12pt" fo:letter-spacing="normal" fo:font-style="normal" fo:font-weight="normal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style:font-name="Verdana"/>
    </style:style>
    <style:style style:name="T3" style:family="text">
      <style:text-properties style:font-name="Verdana" fo:font-style="italic"/>
    </style:style>
    <style:style style:name="T4" style:family="text">
      <style:text-properties style:font-name="Verdana" fo:language="ru" fo:country="RU"/>
    </style:style>
    <style:style style:name="T5" style:family="text">
      <style:text-properties fo:language="ru" fo:country="RU"/>
    </style:style>
    <style:style style:name="T6" style:family="text">
      <style:text-properties style:font-name="verdana" fo:font-style="normal" fo:font-weight="normal"/>
    </style:style>
    <style:style style:name="T7" style:family="text">
      <style:text-properties style:use-window-font-color="true" style:font-name="verdana" fo:font-size="14pt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спитание уверенности у детей</text:p>
      <text:p text:style-name="P1"/>
      <text:p text:style-name="P3">Родители и педагоги знают, что успешное развитие способностей и вообще развитие ребенка затруднено, если нарушается или задерживается формирование у ребенка чувства уверенности в себе, в своих силах, возможностях. Неуверенный в себе человек подавляет собственные чувства из-за тревоги, вины и недостаточно развитых навыков общения. Уверенное поведение считается оптимальным, если человек способен отстаивать свои права, никого не унижая.</text:p>
      <text:p text:style-name="P6">Для многих родителей не секрет, что для гармоничного развития ребенка и его способностей необходимо укреплять в нем чувство уверенности в себе, в своих силах и возможностях. Ведь наши дети доверяют нам полностью и безоговорочно. Родители – это пример для подражания. Если мы обращаемся с ребенком плохо, то он считает, что такое поведение правильное, заслуживающее малыша. А ведь все мы хотим вырастить ребенка с чувством собственного достоинства, со здоровой самооценкой.</text:p>
      <text:p text:style-name="P6"/>
      <text:p text:style-name="P10"><text:span text:style-name="T5">Н</text:span>есколько советов по воспитанию уверенности у ребенка:</text:p>
      <text:p text:style-name="P8"/>
      <text:p text:style-name="P14">Чтобы воспитать в ребенке чувство уверенности, не надо сравнивать его с другими детьми. Более верный путь – научить ребенка сравнивать себя «сегодняшнего» с собой «вчерашним» и видеть себя «завтрашнего».</text:p>
      <text:p text:style-name="P14"/>
      <text:p text:style-name="P4"><text:s/>Вы можете сказать своему ребенку: «Вчера ты не мог это делать, но сегодня ты это сделал. Я горжусь тобой». Или: «Сегодня ты опять принес двойку. Но завтра, если сделаешь то-то и то-то, можешь получить лучшую оценку». Всегда оставляйте ребенку шанс измениться к лучшему. Такой подход откроет ему перспективы развития и создаст благоприятную почву для формирования чувства уверенности в своих силах и в своих возможностях.</text:p>
      <text:p text:style-name="P7"><text:s text:c="4"/>Часто родители хотят, чтобы их ребенок обладал какими-то конкретными достоинствами, которые родители особенно ценят. Стремясь воспитать в своем малыше эти качества, родители не замечают или не ценят те, которыми ребенок реально обладает. Любые маленькие личные победы ребенка над самим собой – ничто не должно пройти мимо родительского внимания<text:span text:style-name="T1">.</text:span></text:p>
      <text:p text:style-name="P16"/>
      <text:p text:style-name="P9"><text:soft-page-break/>Принимайте своего ребенка таким, какой он есть.</text:p>
      <text:p text:style-name="P9"/>
      <text:p text:style-name="P7"><text:s text:c="4"/>Любите своего ребенка беззаветной любовью – просто за то, что он есть, а не за то, что он выучил уроки, убрал игрушки или хорошо себя вел. Бесспорно, родители хотят видеть в своих детях какие-то конкретные качества. Однако находите и малейшие достижения у вашего крохи – сам умылся, зашнуровал ботинки, научился кушать ложкой и т.д. Ведь это для вас просто, а для ребенка – настоящая победа!</text:p>
      <text:p text:style-name="P7"/>
      <text:p text:style-name="P9">Никогда не говорите о своем ребенке плохо.</text:p>
      <text:p text:style-name="P9"/>
      <text:p text:style-name="P7"><text:s text:c="6"/>Ребенок воспринимает наши слова за истину. Если мама сказала, что он плохой, значит так и есть – складывается убеждение у ребенка. Отсюда и низкая самооценка, неуверенность в себе. Никогда не говорите ребенку, что он плохой, не оскорбляйте его словами, вроде «глупый», «неудачник». Эти ярлыки могут крепко врезаться в сознание малыша, и вам долго придется разубеждать его в неверности этих слов.</text:p>
      <text:p text:style-name="P12"/>
      <text:p text:style-name="P5"><text:span text:style-name="T3">Позвольте вашему ребенку поспорить с вами, хотя бы иногда</text:span><text:span text:style-name="T2">.</text:span></text:p>
      <text:p text:style-name="P3"/>
      <text:p text:style-name="P4">Если вы сделали это, то пойдите дальше – позвольте ему убедить вас в чем-то для него важном. Если вы сделали это, то пойдите дальше – позвольте ему хотя бы раз поступить так, как он считает нужным, даже если вы категорически не согласны.</text:p>
      <text:p text:style-name="P4">Психология и физиология тесно взаимосвязаны, поэтому вы можете почувствовать себя лучше, просто расправив плечи и подняв голову. У неуверенных людей часто опущена голова. Глаза бегают, громкость и тон речи постоянно меняются. Речь – главный инструмент в общении. Очень эффективно записать голос на магнитофон, а потом, слушая, отмечать недостатки речи и исправлять их.</text:p>
      <text:p text:style-name="P4"/>
      <text:p text:style-name="P9">Предоставляйте ребенку возможность решить проблему.</text:p>
      <text:p text:style-name="P9"/>
      <text:p text:style-name="P7"><text:s text:c="2"/>Не старайтесь все сделать за ребенка, чтобы не отбить у него инициативу. У сына или дочери не получается что-то сделать? Предложите вариант решения проблемы, но не делайте все за него. Вместе можете разобрать ситуацию, придумать выход из положения, <text:soft-page-break/>найти несколько различных путей. Однако выбор оставьте за ребенком. Принимая самостоятельные решения, ребенок развивает уверенность в себе и своих силах.</text:p>
      <text:p text:style-name="P7"/>
      <text:p text:style-name="P9">Разрешите ребенку иметь свои обязанности.</text:p>
      <text:p text:style-name="P9"/>
      <text:p text:style-name="P7"><text:s text:c="3"/>Поручайте ребенку делать посильную для него работу. Когда у него появляются свои обязанности, он убеждается в своей нужности, в нем укрепляется уверенность в себе, он понимает, что ему доверяют.</text:p>
      <text:p text:style-name="P7"/>
      <text:p text:style-name="P9">Хвалите ребенка.</text:p>
      <text:p text:style-name="P9"/>
      <text:p text:style-name="P11"><text:span text:style-name="T3"><text:s text:c="4"/>Похвала укрепляет в ребенке уверенность в себе</text:span><text:span text:style-name="T2">, помогает проявляться всему лучшему, что только есть в нем. Ваши добрые слова останутся в детской душе и будут согревать ее в течение всей жизни. Если ребенок не ощущает достаточной любви – у него не разовьется здорового самосознания и уверенности в себе, и он всю жизнь проведет в поисках признания и душевного тепла. Душевное равновесие покачнется при </text:span><text:span text:style-name="T4">первых</text:span><text:span text:style-name="T2"> же признаках равнодушия. Появятся страхи, болезни, неспособность справляться со стрессами и физическими нагрузками. <text:s text:c="6"/>Детей нельзя испортить любовью – только ее отсутствием. Любовь наполняет жизнь ваших детей чувством защищенности и радостью. А счастливые дети – это высшее счастье для родителей. Если дети знают, что их родители жизнерадостны. Полны оптимизма и всегда готовы поддержать их, они чувствуют себя тоже очень уверенными и счастливыми. Тогда в сложные моменты жизни ваш ребенок будет первым, кто подойдет к вам и напомнит о том, что справиться можно с любой ситуацией.</text:span></text:p>
      <text:p text:style-name="P7"/>
      <text:p text:style-name="P9">Говорите только позитивные утверждения.</text:p>
      <text:p text:style-name="P9"/>
      <text:p text:style-name="P5"><text:span text:style-name="T3">Научите ребенка часто повторять такие слова: «Мне всегда везет», «Я все могу», «У меня все получится», «Все будет хорошо».</text:span><text:span text:style-name="T2">Такими словами вы сможете зародить уверенность в своих силах, развить целеустремленность, помочь в выборе будущей профессии, самоутвердиться</text:span></text:p>
      <text:p text:style-name="P7"/>
      <text:p text:style-name="P7"><text:soft-page-break/></text:p>
      <text:p text:style-name="P7"><text:s text:c="2"/></text:p>
      <text:p text:style-name="P7"><text:s text:c="2"/>Вместо того чтобы постоянно опекать детей, лучше укреплять их уверенность в себе, способность принимать самостоятельные решения и шаг за шагом учить их быть победителями.</text:p>
      <text:p text:style-name="P7">Вот тогда вы всегда останетесь самым любимым, самым дорогим человеком для вашего ребенка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oft-page-break/><text:s text:c="3"/>Проанализировав отношения в семье, невольно сталкиваешься с огромным количеством предрассудков. Что собой представляет счастливое детство? Самоотверженная любовь родительская, в чём заключается? Есть ли точные определения таким понятиям? Скорее всего, для каждого будут совершенно разные ответы. Это зависит от многих факторов: воспитания по «наследству» со стороны мамы и папы, возможностей и ценностей семьи, количества деток в семье, материальных возможностей и многого другого.</text:p>
      <text:p text:style-name="P19"/>
      <text:p text:style-name="P19"/>
      <text:p text:style-name="P19"><text:span text:style-name="T7"><text:s text:c="3"/>По выводам исследований психолога В.В.Столина: любовь как отношение сочетает в себе симпатию, близость и уважение. Значит, родительская любовь – двустороннее отношение ребёнка и родителя, которые связаны взаимопониманием, взаимоуважением и взаимной симпатией. Если в семье между родителями и детьми эти отношения сохраняются, дети вырастут уверенные и счастливые. Как этого достичь? Секретов особенных нет. Обобщённые правила, которые написала преподаватель педагогического факультета, создатель Центра раннего обучения для молодых родителей при оздоровительной клинике в Филадельфии, полезны для воспитания счастливого и уверенного ребёнка.</text:span></text:p>
      <text:p text:style-name="P20"/>
      <text:p text:style-name="P20"><text:span text:style-name="T6"><text:s text:c="19"/>50 уроков для родителей по воспитанию детей.</text:span></text:p>
      <text:p text:style-name="P20"><text:span text:style-name="T6"/></text:p>
      <text:p text:style-name="P20"/>
      <text:p text:style-name="P20"><text:s text:c="6"/><text:span text:style-name="T6">1. Планируйте и будьте готовы.</text:span></text:p>
      <text:p text:style-name="P21">Первое, что вы можете сделать для вашего ребёнка- подготовиться к его рождению. Это поможет создать более благоприятные условия для его развития, доставит вам массу удовольствия и много радости.</text:p>
      <text:p text:style-name="P21"/>
      <text:p text:style-name="P20"><text:span text:style-name="T6"><text:s text:c="3"/>2. Старайтесь видеть хорошее.</text:span></text:p>
      <text:p text:style-name="P20"><text:span text:style-name="T6">При некоторых негативных обстоятельствах ( не выспались, стрессы, неприятности) мы начинаем видеть вокруг только плохое. Нужно замечать те особо приятные моменты, которых множество в нашей обыденной жизни.</text:span></text:p>
      <text:p text:style-name="P20"><text:span text:style-name="T6"/></text:p>
      <text:p text:style-name="P20"><text:s text:c="4"/><text:span text:style-name="T6">3. Будьте примером.</text:span></text:p>
      <text:p text:style-name="P21">Осваивая и познавая окружающий мир, дети часто наблюдают за родителями. Будьте хорошим примером, если хотите чему-то стоящему научить.</text:p>
      <text:p text:style-name="P21"/>
      <text:p text:style-name="P20"><text:span text:style-name="T6"><text:s text:c="3"/>4. Учитесь у других.</text:span></text:p>
      <text:p text:style-name="P21">Чтобы наблюдение было плодотворным, иногда важно отказываться от своих убеждений и установок. В мире много людей, у которых есть чему научиться-наблюдайте.</text:p>
      <text:p text:style-name="P21"/>
      <text:p text:style-name="P21"/>
      <text:p text:style-name="P21"><text:soft-page-break/></text:p>
      <text:p text:style-name="P20"><text:s text:c="4"/><text:span text:style-name="T6">5. Уважайте детей.</text:span></text:p>
      <text:p text:style-name="P21">Настоящее уважение больше, чем вежливость. Уважение должно быть обоюдным, как со стороны ребёнка, так и со стороны взрослого. Родителям необходимо ценить наивность, чистоту, честность детей, ценить, что ребёнок есть на этом свете, и стараться не пропустить главное в его развитии.</text:p>
      <text:p text:style-name="P21"/>
      <text:p text:style-name="P20"><text:span text:style-name="T6"><text:s text:c="3"/>6. Будьте постоянны.</text:span></text:p>
      <text:p text:style-name="P21">Дети должны знать, что в этой изменяющейся жизни, есть что-то неизменное и постоянное. Например, если родительский дом держится на заботе и любви, то для детей это их крепость в этом большом мире.</text:p>
      <text:p text:style-name="P21">Предсказуемость и постоянство-это и хорошая дисциплина и умение постоянно создавать маленькие радости в семье: сказки перед сном, приятное чаепитие или совместный просмотр передач.</text:p>
      <text:p text:style-name="P21"/>
      <text:p text:style-name="P20"><text:span text:style-name="T6"><text:s text:c="3"/>7. Будьте смелыми.</text:span></text:p>
      <text:p text:style-name="P21">Беспокойство за ребёнка- обязательная черта родителей. Страх за ребёнка может очень навредить психике взрослого.Часто родители не дооценивают свои силы в экстремальных ситуациях. Секрет взаимоотношений в преодолении трудностей и в улучшении,обогащении жизни друг друга.</text:p>
      <text:p text:style-name="P21"/>
      <text:p text:style-name="P20"><text:span text:style-name="T6"><text:s text:c="3"/>8. Пусть доброта станет нормой.</text:span></text:p>
      <text:p text:style-name="P21">Дети из разных источников узнают информацию об окружающем мире. И хорошо если база этой информации формируется на доброте. Жить становится легче, если доброта является нормой.</text:p>
      <text:p text:style-name="P21"/>
      <text:p text:style-name="P20"><text:span text:style-name="T6"><text:s text:c="3"/>9. Умейте слушать.</text:span></text:p>
      <text:p text:style-name="P21">Слышать можно только тогда, когда вы внимательно вникаете в смысл, и увлечены собеседником, его мыслями. Слышать детей- необходимость для их нормального развития.</text:p>
      <text:p text:style-name="P21"/>
      <text:p text:style-name="P20"><text:span text:style-name="T6"><text:s text:c="3"/>10. Растите вместе с детьми.</text:span></text:p>
      <text:p text:style-name="P21">Очень увлекательно учиться, участвовать в увлечениях и познавать мир вместе с детьми. Познавая, отвечая, играя вы сближаетесь с ребёнком.</text:p>
      <text:p text:style-name="P21"/>
      <text:p text:style-name="P20"><text:span text:style-name="T6"><text:s text:c="3"/>11. Установите ограничения.</text:span></text:p>
      <text:p text:style-name="P21">Именно отсутствие ограничений, которые недооценивают родители, толкает детей на многие опасные и необдуманные поступки.</text:p>
      <text:p text:style-name="P21"/>
      <text:p text:style-name="P20"><text:s text:c="4"/><text:span text:style-name="T6">12. Учитесь соглашаться.</text:span></text:p>
      <text:p text:style-name="P21">Взрослые так часто решают всё за детей, что подавляют их индивидуальность. Ваше мнение противоположно мнению ребёнка, отступите и посмотрите, какой может быть цена вашего упрямства. Ради <text:soft-page-break/>индивидуальности ребёнка-его мнение лучше принять, если оно не перечит законам морали.</text:p>
      <text:p text:style-name="P21"/>
      <text:p text:style-name="P20"><text:s text:c="5"/><text:span text:style-name="T6">13. Будьте защитником.</text:span></text:p>
      <text:p text:style-name="P21">Если ребёнок нуждается в помощи-ваша обязанность помочь. В жизни бывают разные ситуации с учителями, другими людьми, когда окружающие не понимают вашего ребёнка. Не всегда окружающая среда способствует развитию ребёнка. Главное - защитить ребёнка справедливо, с чувством уважения к другой стороне, тогда будет положительный результат.</text:p>
      <text:p text:style-name="P21"/>
      <text:p text:style-name="P20"><text:span text:style-name="T6"><text:s text:c="3"/>14. Настойчивость.</text:span></text:p>
      <text:p text:style-name="P21">Настойчивость помогает не сдаваться при трудностях. Если глянуть на проблему с другой стороны, она будет не такой сложной, как раньше. Тогда можно понять - как её решить. Если на вашем пути трудности- нужно довести до конца дело, и тогда будет результат.</text:p>
      <text:p text:style-name="P21"/>
      <text:p text:style-name="P20"><text:span text:style-name="T6"><text:s text:c="3"/>15. Распределяйте время.</text:span></text:p>
      <text:p text:style-name="P21">Воспитание и развитие ребёнка не приемлет спешки и суеты.</text:p>
      <text:p text:style-name="P21"/>
      <text:p text:style-name="P20"><text:s text:c="4"/><text:span text:style-name="T6">16. Умейте прощать.</text:span></text:p>
      <text:p text:style-name="P21">Если обвинение брошено, очень трудно вернуть его назад. Маленькая ссора может перерасти в огромный конфликт. Поэтому важно признать свою неправоту - если была ошибка или обвинение оказалось ложным. Если в семье прощают обиды, то мелких ссор практически не бывает.</text:p>
      <text:p text:style-name="P21"/>
      <text:p text:style-name="P20"><text:span text:style-name="T6"><text:s text:c="3"/>17. Учитесь сострадать.</text:span></text:p>
      <text:p text:style-name="P21">Важно, чтобы родители смотрели за безопасностью детей и умели сострадать и жалеть их в нужный момент. Ваше терпение и любовь дадут свои плоды, когда ребёнок станет подростком- тинейджером. Ваш ребёнок, доверяя вам, будет знать, что он может прийти к вам с любыми своими проблемами и вопросами.</text:p>
      <text:p text:style-name="P21"/>
      <text:p text:style-name="P20"><text:span text:style-name="T6"><text:s text:c="3"/>18. Показывайте свою любовь.</text:span></text:p>
      <text:p text:style-name="P21">Важно проявлять любовь к ребёнку каждый день. От этого детство становится счастливее и радостнее. Проявляя свою любовь, вы даёте детям понять, что всегда поддержите и пожалеете их.</text:p>
      <text:p text:style-name="P21"/>
      <text:p text:style-name="P20"><text:span text:style-name="T6"><text:s text:c="3"/>19. Принимайте дружбу.</text:span></text:p>
      <text:p text:style-name="P21">Дружите с родителями других детей. С этими родителями вы можете обсудить многое, получить поддержку, совет, помощь, легче станет воспитывать ребёнка.</text:p>
      <text:p text:style-name="P21"/>
      <text:p text:style-name="P21"/>
      <text:p text:style-name="P21"/>
      <text:p text:style-name="P21"/>
      <text:p text:style-name="P20"><text:soft-page-break/><text:span text:style-name="T6"><text:s text:c="3"/>20. Будьте терпеливы.</text:span></text:p>
      <text:p text:style-name="P21">Если родители с терпением воспитывают своих детей, то таким образом они создают поле доверия и безопасности, в котором дети развиваются свободно и радостно.</text:p>
      <text:p text:style-name="P21"/>
      <text:p text:style-name="P20"><text:s text:c="4"/><text:span text:style-name="T6">21. Будьте осторожны.</text:span></text:p>
      <text:p text:style-name="P21">Учитывая эмоциональные и физиологические потребности ваших детей, многих проблем можно избежать.</text:p>
      <text:p text:style-name="P21"/>
      <text:p text:style-name="P20"><text:s text:c="4"/><text:span text:style-name="T6">22. Будьте ответственными.</text:span></text:p>
      <text:p text:style-name="P21">Если вашим детям нужна помощь, а вы планируете развлечения или заняты, помните, что дети важнее вечеринок или дел. Родители ответственны за своих детей.</text:p>
      <text:p text:style-name="P21"/>
      <text:p text:style-name="P20"><text:s text:c="4"/><text:span text:style-name="T6">23. Друзья и дети. С кем провести свободное время?</text:span></text:p>
      <text:p text:style-name="P21">Когда родители проводят время с друзьями, у них появляется чувство вины, что оставили детей, а когда они постоянно рядом, то не могут нормально общаться с друзьями. Лучше всего иметь друзей , которые будут вовлекать ваших и своих детей в совместные игры.</text:p>
      <text:p text:style-name="P21"/>
      <text:p text:style-name="P20"><text:span text:style-name="T6"><text:s text:c="3"/>24. Участвуйте в общественной жизни школы.</text:span></text:p>
      <text:p text:style-name="P21">Лучше помочь нашим детям в общественной жизни садика, школы. Они будут вам благодарны, так как это объединяет, можно познакомиться с учителями, школьной программой. Поддержка родителей даёт возможность учителям создать более выгодные для детей условия.</text:p>
      <text:p text:style-name="P21"/>
      <text:p text:style-name="P20"><text:span text:style-name="T6"><text:s text:c="3"/>25. Связь поколений.</text:span></text:p>
      <text:p text:style-name="P21">Для развития ребёнка очень важно общаться с бабушками и дедушками, которые помогут в воспитании, передадут традиции семей и мудрость, осуществят духовную связь предыдущих поколений.</text:p>
      <text:p text:style-name="P21"/>
      <text:p text:style-name="P20"><text:span text:style-name="T6"><text:s text:c="3"/>26. Будьте творческими и источником творчества.</text:span></text:p>
      <text:p text:style-name="P21">Творчество объединяет. Всё, для чего нужна фантазия ,артисцизм-развивает внутренний мир взрослого и ребёнка, объединяет семью. Наши дети приходят в этот мир наделённые огромным потенциалом и большими возможностями. И очень важно, чтобы родители создали условия, помогли открыть и воплотить в жизнь творческое начало ребёнка.</text:p>
      <text:p text:style-name="P21"/>
      <text:p text:style-name="P20"><text:span text:style-name="T6"><text:s text:c="3"/>27. Домашнее чтение.</text:span></text:p>
      <text:p text:style-name="P21">Чтение помогает нам удовлетворять наше любопытство, расширить кругозор, радоваться дружбе, любви, жизни. Чтение книг детям -это одно из счастливых воспоминаний детства, объединяет всю семью. Читающий человек никогда не будет одинок.</text:p>
      <text:p text:style-name="P21"/>
      <text:p text:style-name="P21"/>
      <text:p text:style-name="P21"/>
      <text:p text:style-name="P20"><text:soft-page-break/><text:span text:style-name="T6"><text:s text:c="3"/>28. Поделитесь своими ценностями.</text:span></text:p>
      <text:p text:style-name="P21">В семье дети знакомятся с миром духовных и моральных ценностей. А для принятия и воплощения в жизнь этих ценностей, необходимо видеть их воплощение в наших поступках и подтверждение в нашей жизни. Только на собственном примере родителей, ребёнок воспримет и переймёт ценности семьи.</text:p>
      <text:p text:style-name="P21"/>
      <text:p text:style-name="P20"><text:span text:style-name="T6"><text:s text:c="3"/>29. Делайте всё вместе.</text:span></text:p>
      <text:p text:style-name="P21">Нужно чтобы все члены семьи объединились и действовали так, чтобы общий результат был важнее суммы отдельных личных результатов. Совместные действия крепко сплачивают семью.</text:p>
      <text:p text:style-name="P21"/>
      <text:p text:style-name="P20"><text:span text:style-name="T6"><text:s text:c="3"/>30. Сохраняйте прошлое.</text:span></text:p>
      <text:p text:style-name="P21">Множество есть способов сохранения и сбора информации об истории семьи: фотографии, рисунки, дневники, диски, альбомы и другие. Сохраняя прошлое, вы даёте детям понять, откуда и как произошли их предки, чем занимались, чего добились. Вы помогаете детям развиваться и выбрать дальнейшее направление в жизни.</text:p>
      <text:p text:style-name="P21"/>
      <text:p text:style-name="P20"><text:span text:style-name="T6"><text:s text:c="3"/>31. Повседневные бытовые обязанности.</text:span></text:p>
      <text:p text:style-name="P21">Рутинные бытовые дела необходимо выполнять для наведения порядка и чистоты, чтобы в семье был комфорт и уют. Если придумать какую-то песню и под неё выполнять каждодневные обязанности, то установление порядка и традиций в семье наладиться. Лучше со временем придумывать что-то новенькое и фантазировать по теме.</text:p>
      <text:p text:style-name="P21"/>
      <text:p text:style-name="P20"><text:span text:style-name="T6"><text:s text:c="3"/>32. Поощряйте индивидуальность.</text:span></text:p>
      <text:p text:style-name="P20"><text:span text:style-name="T6">Все люди неповторимы, уникальны. Все по-разному воспринимают себя и окружающий мир. Обязанность родителей - выявить уникальность своего ребёнка. Выделяя индивидуальность -вы подчёркиваете особенность ребёнка.</text:span></text:p>
      <text:p text:style-name="P20"><text:span text:style-name="T6"/></text:p>
      <text:p text:style-name="P20"><text:span text:style-name="T6"><text:s text:c="3"/>33. Родители должны много знать.</text:span></text:p>
      <text:p text:style-name="P21">Для полноценного воспитания нужны любовь, определённые знания, умение наблюдать за детьми и другими родителями, учиться, возможно проходить курс по педагогике.</text:p>
      <text:p text:style-name="P21"/>
      <text:p text:style-name="P20"><text:span text:style-name="T6"><text:s text:c="3"/>34. Будьте прозорливы.</text:span></text:p>
      <text:p text:style-name="P21">Для детей существует только «сегодня», что помогает ощутить радость и полноту жизни. Не нужно забывать и дать понять детям, что настоящее неотделимо от будущего, и что от наши<text:span text:style-name="T5">х</text:span> сегодняшних поступков зависит наше завтра.</text:p>
      <text:p text:style-name="P21"/>
      <text:p text:style-name="P21"/>
      <text:p text:style-name="P21"/>
      <text:p text:style-name="P21"/>
      <text:p text:style-name="P20"><text:soft-page-break/><text:span text:style-name="T6"><text:s text:c="3"/>35. Планируйте успех.</text:span></text:p>
      <text:p text:style-name="P21">У детей чувство уверенности в себе идёт от эмоций, возникающих при великолепном воплощении идеи. Насколько комфортно чувствуют себя дети в жизни, зависит от мелочей. Наблюдая постарайтесь, с первых дней жизни, обеспечить ребёнка вещами, которые приносят радость.</text:p>
      <text:p text:style-name="P21"/>
      <text:p text:style-name="P20"><text:span text:style-name="T6"><text:s text:c="3"/>36. Достижение цели.</text:span></text:p>
      <text:p text:style-name="P21">Если родители помогают увидеть ребёнку его цель и будущее-они подпитывают ожидание успеха, поддерживают уверенность в способностях ребёнка.</text:p>
      <text:p text:style-name="P21"/>
      <text:p text:style-name="P20"><text:span text:style-name="T6"><text:s text:c="3"/>37. Готовьтесь к учёбе.</text:span></text:p>
      <text:p text:style-name="P21">Если для вас одним из главных направлений в воспитании будет обучение, и развитие ваших детей ещё в раннем возрасте, то это поможет им быть образованными. А знания и обучение станут частью их образа жизни, возможно, и профессии.</text:p>
      <text:p text:style-name="P21"/>
      <text:p text:style-name="P20"><text:span text:style-name="T6"><text:s text:c="3"/>38. Поощряйте независимость.</text:span></text:p>
      <text:p text:style-name="P21">Если вы хотите, чтобы ваш ребёнок был независимым и самостоятельно принимал решения, поддерживайте его индивидуальность, и создавайте условия для его успеха.</text:p>
      <text:p text:style-name="P21"/>
      <text:p text:style-name="P20"><text:span text:style-name="T6"><text:s text:c="3"/>39. Веселитесь.</text:span></text:p>
      <text:p text:style-name="P21">Как приятно и радостно проводить с детьми время, если вокруг одно веселье. Когда занятия проходят весело и превращаются в маленькое приключение, то дети с удовольствием участвуют в них и будут их ждать с нетерпением.</text:p>
      <text:p text:style-name="P21"/>
      <text:p text:style-name="P20"><text:span text:style-name="T6"><text:s text:c="3"/>40. Будьте изобретательны.</text:span></text:p>
      <text:p text:style-name="P21">В обычной жизни можно найти много поучительного, интересного и захватывающего. Изобретая – находите.</text:p>
      <text:p text:style-name="P21"/>
      <text:p text:style-name="P20"><text:span text:style-name="T6"><text:s text:c="3"/>41. Будьте наблюдательны.</text:span></text:p>
      <text:p text:style-name="P21">Наблюдать за детьми -приятно. Доставьте себе это удовольствие.</text:p>
      <text:p text:style-name="P21"/>
      <text:p text:style-name="P20"><text:span text:style-name="T6"><text:s text:c="3"/>42. Праздники.</text:span></text:p>
      <text:p text:style-name="P21">Праздники- всегда в радость, если они организованы. Для создания в доме счастливой атмосферы нужно много усилий и энергии, а праздники- это яркие примеры радости, веселья, счастья.</text:p>
      <text:p text:style-name="P21"/>
      <text:p text:style-name="P20"><text:span text:style-name="T6"><text:s text:c="3"/>43. Отдыхайте вместе.</text:span></text:p>
      <text:p text:style-name="P21">Проводить время вместе, отдыхать, оставив все заботы и неприятности повседневности наслаждения для семьи. Чем больше и чаще мы идём навстречу нуждам наших детей, тем меньше у нас проблем с ними.</text:p>
      <text:p text:style-name="P21"/>
      <text:p text:style-name="P21"/>
      <text:p text:style-name="P20"><text:soft-page-break/><text:span text:style-name="T6"><text:s text:c="3"/>44. Поддерживайте интересы ваших детей.</text:span></text:p>
      <text:p text:style-name="P21">Лучший способ поддерживать индивидуальность- помочь детям развивать любые свои интересы. Ценя интересы детей, мы показываем наше уважение к их личности, к их особым качествам, к их оригинальности.</text:p>
      <text:p text:style-name="P21"/>
      <text:p text:style-name="P20"><text:span text:style-name="T6"><text:s text:c="3"/>45. Будьте благодарными.</text:span></text:p>
      <text:p text:style-name="P21">Наше восприятие в основном образуется во время учёбы, наблюдения за миром, заботы о людях и проявлениях благодарности.Чем чувствовать себя обманутым и одураченным, найдите в этой же ситуации положительное, и поблагодарите, что не произошло ещё хуже.</text:p>
      <text:p text:style-name="P21"/>
      <text:p text:style-name="P20"><text:span text:style-name="T6"><text:s text:c="3"/>46. Создавайте традиции.</text:span></text:p>
      <text:p text:style-name="P21">Семейные традиции -это общие воспоминания и переживания, которые сплачивают и связывают всех в семье. Они дают детям постоянное чувство стабильности, надёжности и защищённости. Традиции- это символ вашей связи с детьми и вашей поддержки на всю жизнь.</text:p>
      <text:p text:style-name="P21"/>
      <text:p text:style-name="P20"><text:span text:style-name="T6"><text:s text:c="3"/>47. Больше спонтанности.</text:span></text:p>
      <text:p text:style-name="P21">Жизнь скучна если всё время жить по плану. Иногда родителям и детям нужно чувствовать свободу, быть непредсказуемыми.</text:p>
      <text:p text:style-name="P21"/>
      <text:p text:style-name="P20"><text:span text:style-name="T6"><text:s text:c="3"/>48. Чувство юмора в помощь.</text:span></text:p>
      <text:p text:style-name="P21">Юмор и лучезарная улыбка помогают при неудачах, болезнях, радости, стрессе, смотреть на мир позитивно.</text:p>
      <text:p text:style-name="P21"/>
      <text:p text:style-name="P20"><text:span text:style-name="T6"><text:s text:c="3"/>49. Любовь-великий дар родителей.</text:span></text:p>
      <text:p text:style-name="P21">Любовь, присутствующая изначально и растущая постоянно, создающая всё в жизни ваших детей, очень необходима им, и формирует основу для воспитания.</text:p>
      <text:p text:style-name="P21"/>
      <text:p text:style-name="P20"><text:span text:style-name="T6"><text:s text:c="3"/>50. Создавайте воспоминания.</text:span></text:p>
      <text:p text:style-name="P21">Не жалейте времени, чтобы отметить и отпраздновать ваши совместные с детьми победы и дела, взлёты, падения, трудности и успехи. Фиксируйте это на плёнке, дисках. Быть каждый год вместе - уже прекрасно. История каждой семьи полна уроков, радостных ощущений, опыта, успехов. Бывает, семьи разъединяются из-за проблем, дети вырастают и «улетают» из семьи. Поэтому ваша семейная история в фотографиях, например, при любых обстоятельствах останется в памяти для всех.</text:p>
      <text:p text:style-name="P20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Verdana" svg:font-family="Verdana, sans-serif"/>
    <style:font-face style:name="tahoma" svg:font-family="tahoma"/>
    <style:font-face style:name="verdana" svg:font-family="verdana, genev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938cm" fo:margin-left="0.609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45S</meta:editing-duration>
    <meta:editing-cycles>7</meta:editing-cycles>
    <meta:generator>OpenOffice.org/3.3$Win32 OpenOffice.org_project/330m20$Build-9567</meta:generator>
    <dc:date>2012-01-19T23:54:44.93</dc:date>
    <meta:document-statistic meta:table-count="0" meta:image-count="0" meta:object-count="0" meta:page-count="11" meta:paragraph-count="129" meta:word-count="2628" meta:character-count="18788"/>
    <meta:user-defined meta:name="Info 1"/>
    <meta:user-defined meta:name="Info 2"/>
    <meta:user-defined meta:name="Info 3"/>
    <meta:user-defined meta:name="Info 4"/>
  </office:meta>
</office:document-meta>
</file>