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Цель.<text:span text:style-name="T1"> Помочь детям пережить радость сотрудничества. У детей появляется чувство ответственности за выполняемую работу, возникает желание работать сообща. Научить детей трудиться коллективно, помогая друг другу. Воспитателю необходимо разъяснить детям пользу труда, насколько он нужен и важен для коллектива (расчистить участок от снега, построить снежные фигуры, чтобы детям было удобно и радостно играть на расчищенной от снега и украшенной площадке). </text:span></text:p>
      <text:p text:style-name="P1">Инвентарь.<text:span text:style-name="T1"> Деревянные лопатки, веники, санки с коробкой для перевозки снега.</text:span></text:p>
      <text:p text:style-name="P1"><text:span text:style-name="T1"/></text:p>
      <text:p text:style-name="P2">Ход занятия.</text:p>
      <text:p text:style-name="P3">Воспитатель.<text:span text:style-name="T1"> Посмотрите, как сегодня красиво! Сколько снега намело кругом, вся земля покрыта снежным покрывалом. Какой он, этот снег? (белый, пушистый, мягкий, серебристый) Вот послушайте стихотворение о зиме.</text:span></text:p>
      <text:p text:style-name="P3">Ребенок.<text:span text:style-name="T1"> Холодная красавица</text:span></text:p>
      <text:p text:style-name="P3"><text:span text:style-name="T1"><text:tab/> <text:s text:c="3"/>Детям очень нравится,</text:span></text:p>
      <text:p text:style-name="P3"><text:span text:style-name="T1"><text:tab/> <text:s text:c="3"/>Учит их лепить снежки,</text:span></text:p>
      <text:p text:style-name="P3"><text:span text:style-name="T1"><text:tab/> <text:s text:c="3"/>Дарит санки и коньки,</text:span></text:p>
      <text:p text:style-name="P3"><text:span text:style-name="T1"><text:tab/> <text:s text:c="3"/>Дружит с вьюгой и пургой,</text:span></text:p>
      <text:p text:style-name="P3"><text:span text:style-name="T1"><text:tab/> <text:s text:c="3"/>А уходит лишь весной.</text:span></text:p>
      <text:p text:style-name="P3">Воспитатель.<text:span text:style-name="T1"> Что можно делать со снегом? (ответы детей) Правильно, можно играть в снежки, лепить снеговика, строить снежную крепость. Но сначала мы с вами должны узнать, какой снег и можно ли из него лепить и строить. Для этого возьмите лопатки, наберите в них снег и подбросьте его вверх. Что произошло со снегом — он упал комочком или разлетелся легким облачком? (ответы детей) Верно, снег разлетелся легким облачком. Значит, он сыпучий, лепить и строить из него нельзя. Но нам необходимо навести порядок на участке. Что же нам для этого необходимо сделать? (ответы детей) Верно, мы можем сгрести снег в большие кучи, а когда потеплеет, мы сможем слепить из снега снеговика, зайчика или снежную крепость. А на каком участке удобнее и приятнее играть, на заснеженном или расчищенном? (на расчищенном) Скажите, а как мы сможем расчистить снег на участке, что нам понадобится для этого? (лопатки, санки с коробкой для перевозки снега)</text:span></text:p>
      <text:p text:style-name="P3"><text:span text:style-name="T1"><text:tab/>Тихо — тихо, снег идет,</text:span></text:p>
      <text:p text:style-name="P3"><text:span text:style-name="T1"><text:tab/>Белый снег, лохматый,</text:span></text:p>
      <text:p text:style-name="P3"><text:span text:style-name="T1"><text:tab/>Мы расчистим снег и лед</text:span></text:p>
      <text:p text:style-name="P3"><text:span text:style-name="T1"><text:tab/>На дворе лопатой. <text:s text:c="6"/>(М. Познанская)</text:span></text:p>
      <text:p text:style-name="P3"><text:span text:style-name="T1"><text:tab/>Для того, чтобы нам быстро справиться с работой, необходимо разделиться на несколько групп. Первая будет сгребать снег в небольшие кучи; вторая — грузить снег на санки и перевозить их в то место, где мы будем строить, например, крепость.</text:span></text:p>
      <text:p text:style-name="P3"><text:span text:style-name="T1"><text:tab/>А еще, посмотрите, нам необходимо поправить наши валы и те постройки, которые мы сделали раньше. Что нам потребуется, чтобы стряхнуть снег с фигур? (веники) Правильно, Аня и Лера вениками сметут снег с наших снежных фигур, а третья группа будет поправлять снежные валы.</text:span></text:p>
      <text:p text:style-name="P3"><text:span text:style-name="T1"><text:tab/>Для того, чтобы быстро справиться с работой и поиграть на расчищенном участке, нам необходимо трудиться быстро и согласованно (дружно). Каждый должен выполнить свою работу так, чтобы ее не пришлось переделывать. (выполнение)</text:span></text:p>
      <text:p text:style-name="P3"><text:span text:style-name="T1"><text:tab/></text:span><text:span text:style-name="T2">В процессе труда воспитатель направляет усилия каждого ребенка на достижение поставленной цели. Уделяет особое внимание детям, которые затрудняются выполнить задание. Воспитатель должен учить ребят помогать друг другу советом, показом, но не делать работу за другого. Воспитатель координирует работу между группами. Если какая — то группа задержалась, то необходимо обратиться к детям, выполнившим свою работу: «Вы молодцы, уже закончили свое дело </text:span><text:soft-page-break/><text:span text:style-name="T2">и, я знаю, не откажетесь помочь товарищам». То есть, в процессе совместного труда воспитатель должен внимательно присматриваться к взаимоотношениям, которые складываются между детьми, регулировать возникающие недоразумения, побуждать к проявлению товарищества, ответственности.</text:span></text:p>
      <text:p text:style-name="P4"><text:tab/>(Если во время прогулки снег сырой, то детям можно предложить из собранного снега слепить украшения для валов, например, грибки. Для этого необходимы тазы и ведра (или башенками — из разных по величине форм, которые устанавливаются друг на друга. По мере того, как снег будет убираться, будут украшаться снежные валы и вырастут снежные постройки; можно построить ледяной светофор — заранее заморозить цветной лед или сделать ледяной телевизор).</text:p>
      <text:p text:style-name="P3">Воспитатель.<text:span text:style-name="T1"> Молодцы, работа выполнена. А скажите, смог бы один человек выполнить эту работу быстро? (ответы детей) Всем вместе работать интереснее и быстрее, все стараются, помогают друг другу. Надо помогать друг другу, тогда будут положительные результаты труда. Посмотрите, участок мы убрали,украсили валы, сделали снежные постройки, а теперь можно и поиграт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ru" fo:country="R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06T15:36:26</meta:creation-date>
    <meta:print-date>2010-03-06T16:50:39</meta:print-date>
    <meta:document-statistic meta:table-count="0" meta:image-count="0" meta:object-count="0" meta:page-count="2" meta:paragraph-count="21" meta:word-count="603" meta:character-count="4221"/>
    <dc:date>2010-03-06T16:53:16</dc:date>
    <meta:editing-duration>PT00H11M39S</meta:editing-duration>
    <meta:editing-cycles>1</meta:editing-cycles>
    <meta:generator>OpenOffice.org/3.1$Linux OpenOffice.org_project/310m19$Build-9420</meta:generator>
  </office:meta>
</office:document-meta>
</file>