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Verdana, Geneva, sans-serif" svg:font-family="Verdan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Liberation Serif" fo:font-weight="bold" style:font-weight-asian="bold" style:font-weight-complex="bold" fo:color="#000000"/>
    </style:style>
    <style:style style:name="P2" style:parent-style-name="Textbody" style:family="paragraph">
      <style:text-properties style:font-name="Liberation Serif" fo:color="#000000"/>
    </style:style>
    <style:style style:name="P3" style:parent-style-name="Textbody" style:family="paragraph">
      <style:text-properties style:font-name="Liberation Serif" fo:color="#000000"/>
    </style:style>
    <style:style style:name="P4" style:parent-style-name="Textbody" style:family="paragraph">
      <style:text-properties style:font-name="Liberation Serif" fo:color="#000000"/>
    </style:style>
    <style:style style:name="P5" style:parent-style-name="Textbody" style:family="paragraph">
      <style:text-properties style:font-name="Liberation Serif" fo:color="#000000"/>
    </style:style>
    <style:style style:name="P6" style:parent-style-name="Textbody" style:family="paragraph">
      <style:text-properties style:font-name="Liberation Serif" fo:color="#000000"/>
    </style:style>
    <style:style style:name="P7" style:parent-style-name="Textbody" style:family="paragraph">
      <style:text-properties style:font-name="Liberation Serif" fo:color="#000000"/>
    </style:style>
    <style:style style:name="P8" style:parent-style-name="Textbody" style:family="paragraph">
      <style:text-properties style:font-name="Liberation Serif" fo:color="#000000"/>
    </style:style>
    <style:style style:name="P9" style:parent-style-name="Textbody" style:family="paragraph">
      <style:text-properties style:font-name="Liberation Serif" fo:font-weight="bold" style:font-weight-asian="bold" fo:color="#000000"/>
    </style:style>
    <style:style style:name="P10" style:parent-style-name="Textbody" style:family="paragraph">
      <style:paragraph-properties fo:widows="2" fo:orphans="2" fo:text-align="center" fo:line-height="150%"/>
    </style:style>
    <style:style style:name="T11" style:parent-style-name="Основнойшрифтабзаца" style:family="text">
      <style:text-properties style:font-name="Liberation Serif" fo:font-weight="bold" style:font-weight-asian="bold" fo:color="#000000"/>
    </style:style>
    <style:style style:name="P12" style:parent-style-name="Textbody" style:family="paragraph">
      <style:paragraph-properties fo:widows="2" fo:orphans="2" fo:line-height="150%"/>
    </style:style>
    <style:style style:name="T13" style:parent-style-name="Основнойшрифтабзаца" style:family="text">
      <style:text-properties style:font-name="Liberation Serif" fo:font-weight="bold" style:font-weight-asian="bold" fo:color="#000000"/>
    </style:style>
    <style:style style:name="T14" style:parent-style-name="Основнойшрифтабзаца" style:family="text">
      <style:text-properties style:font-name="Liberation Serif" fo:color="#000000"/>
    </style:style>
    <style:style style:name="T15" style:parent-style-name="Основнойшрифтабзаца" style:family="text">
      <style:text-properties style:font-name="Liberation Serif" fo:color="#0645AD"/>
    </style:style>
    <style:style style:name="T16" style:parent-style-name="Основнойшрифтабзаца" style:family="text">
      <style:text-properties style:font-name="Liberation Serif" fo:color="#000000"/>
    </style:style>
    <style:style style:name="T17" style:parent-style-name="Основнойшрифтабзаца" style:family="text">
      <style:text-properties style:font-name="Liberation Serif" fo:font-style="italic" style:font-style-asian="italic" fo:color="#000000"/>
    </style:style>
    <style:style style:name="T18" style:parent-style-name="Основнойшрифтабзаца" style:family="text">
      <style:text-properties style:font-name="Liberation Serif" fo:color="#000000"/>
    </style:style>
    <style:style style:name="T19" style:parent-style-name="Основнойшрифтабзаца" style:family="text">
      <style:text-properties style:font-name="Liberation Serif" fo:color="#000000"/>
    </style:style>
    <style:style style:name="T20" style:parent-style-name="Основнойшрифтабзаца" style:family="text">
      <style:text-properties style:font-name="Liberation Serif" fo:color="#000000"/>
    </style:style>
    <style:style style:name="T21" style:parent-style-name="Основнойшрифтабзаца" style:family="text">
      <style:text-properties style:font-name="Liberation Serif" fo:color="#000000"/>
    </style:style>
    <style:style style:name="T22" style:parent-style-name="Основнойшрифтабзаца" style:family="text">
      <style:text-properties style:font-name="Liberation Serif" fo:color="#000000"/>
    </style:style>
    <style:style style:name="P23" style:parent-style-name="Textbody" style:family="paragraph">
      <style:paragraph-properties fo:widows="2" fo:orphans="2" fo:line-height="150%"/>
      <style:text-properties style:font-name="Liberation Serif" fo:color="#000000"/>
    </style:style>
    <style:style style:name="P24" style:parent-style-name="Textbody" style:family="paragraph">
      <style:paragraph-properties fo:widows="2" fo:orphans="2" fo:line-height="150%"/>
      <style:text-properties style:font-name="Liberation Serif" fo:color="#000000"/>
    </style:style>
    <style:style style:name="P25" style:parent-style-name="Textbody" style:family="paragraph">
      <style:paragraph-properties fo:widows="2" fo:orphans="2" fo:line-height="150%"/>
      <style:text-properties style:font-name="Liberation Serif" fo:font-weight="bold" style:font-weight-asian="bold" style:font-weight-complex="bold" fo:color="#000000"/>
    </style:style>
    <style:style style:name="P26" style:parent-style-name="Textbody" style:family="paragraph">
      <style:paragraph-properties fo:widows="2" fo:orphans="2" fo:line-height="150%"/>
    </style:style>
    <style:style style:name="T27" style:parent-style-name="Основнойшрифтабзаца" style:family="text">
      <style:text-properties style:font-name="Liberation Serif" fo:color="#000000"/>
    </style:style>
    <style:style style:name="T28" style:parent-style-name="Основнойшрифтабзаца" style:family="text">
      <style:text-properties style:font-name="Liberation Serif" fo:color="#000000"/>
    </style:style>
    <style:style style:name="T29" style:parent-style-name="Основнойшрифтабзаца" style:family="text">
      <style:text-properties style:font-name="Liberation Serif" fo:color="#000000"/>
    </style:style>
    <style:style style:name="P30" style:parent-style-name="Textbody" style:family="paragraph">
      <style:paragraph-properties fo:widows="2" fo:orphans="2" fo:line-height="150%"/>
    </style:style>
    <style:style style:name="T31" style:parent-style-name="Основнойшрифтабзаца" style:family="text">
      <style:text-properties style:font-name="Liberation Serif" fo:color="#000000"/>
    </style:style>
    <style:style style:name="T32" style:parent-style-name="Основнойшрифтабзаца" style:family="text">
      <style:text-properties style:font-name="Liberation Serif" fo:color="#000000"/>
    </style:style>
    <style:style style:name="P33" style:parent-style-name="Textbody" style:family="paragraph">
      <style:paragraph-properties fo:widows="2" fo:orphans="2" fo:line-height="150%"/>
    </style:style>
    <style:style style:name="T34" style:parent-style-name="Основнойшрифтабзаца" style:family="text">
      <style:text-properties style:font-name="Liberation Serif" fo:color="#000000"/>
    </style:style>
    <style:style style:name="T35" style:parent-style-name="Основнойшрифтабзаца" style:family="text">
      <style:text-properties style:font-name="Liberation Serif" fo:color="#000000"/>
    </style:style>
    <style:style style:name="T36" style:parent-style-name="Основнойшрифтабзаца" style:family="text">
      <style:text-properties style:font-name="Liberation Serif" fo:color="#000000"/>
    </style:style>
    <style:style style:name="P37" style:parent-style-name="Textbody" style:family="paragraph">
      <style:paragraph-properties fo:widows="2" fo:orphans="2" fo:line-height="150%"/>
    </style:style>
    <style:style style:name="T38" style:parent-style-name="Основнойшрифтабзаца" style:family="text">
      <style:text-properties style:font-name="Liberation Serif" fo:color="#000000"/>
    </style:style>
    <style:style style:name="T39" style:parent-style-name="Основнойшрифтабзаца" style:family="text">
      <style:text-properties style:font-name="Liberation Serif" fo:color="#000000"/>
    </style:style>
    <style:style style:name="P40" style:parent-style-name="Textbody" style:family="paragraph">
      <style:paragraph-properties fo:widows="2" fo:orphans="2" fo:line-height="150%"/>
    </style:style>
    <style:style style:name="T41" style:parent-style-name="Основнойшрифтабзаца" style:family="text">
      <style:text-properties style:font-name="Liberation Serif" fo:color="#000000"/>
    </style:style>
    <style:style style:name="T42" style:parent-style-name="Основнойшрифтабзаца" style:family="text">
      <style:text-properties style:font-name="Liberation Serif" fo:color="#000000"/>
    </style:style>
    <style:style style:name="T43" style:parent-style-name="Основнойшрифтабзаца" style:family="text">
      <style:text-properties style:font-name="Liberation Serif" fo:color="#000000"/>
    </style:style>
    <style:style style:name="P44" style:parent-style-name="Textbody" style:family="paragraph">
      <style:paragraph-properties fo:widows="2" fo:orphans="2" fo:line-height="150%"/>
    </style:style>
    <style:style style:name="T45" style:parent-style-name="Основнойшрифтабзаца" style:family="text">
      <style:text-properties style:font-name="Liberation Serif" fo:color="#000000"/>
    </style:style>
    <style:style style:name="T46" style:parent-style-name="Основнойшрифтабзаца" style:family="text">
      <style:text-properties style:font-name="Liberation Serif" fo:color="#000000"/>
    </style:style>
    <style:style style:name="T47" style:parent-style-name="Основнойшрифтабзаца" style:family="text">
      <style:text-properties style:font-name="Liberation Serif" fo:color="#000000"/>
    </style:style>
    <style:style style:name="T48" style:parent-style-name="Основнойшрифтабзаца" style:family="text">
      <style:text-properties style:font-name="Liberation Serif" fo:color="#000000"/>
    </style:style>
    <style:style style:name="P49" style:parent-style-name="Textbody" style:family="paragraph">
      <style:paragraph-properties fo:widows="2" fo:orphans="2" fo:line-height="150%"/>
    </style:style>
    <style:style style:name="T50" style:parent-style-name="Основнойшрифтабзаца" style:family="text">
      <style:text-properties style:font-name="Liberation Serif" fo:color="#000000"/>
    </style:style>
    <style:style style:name="T51" style:parent-style-name="Основнойшрифтабзаца" style:family="text">
      <style:text-properties style:font-name="Liberation Serif" fo:color="#000000"/>
    </style:style>
    <style:style style:name="T52" style:parent-style-name="Основнойшрифтабзаца" style:family="text">
      <style:text-properties style:font-name="Liberation Serif" fo:color="#000000"/>
    </style:style>
    <style:style style:name="T53" style:parent-style-name="Основнойшрифтабзаца" style:family="text">
      <style:text-properties style:font-name="Liberation Serif" fo:color="#000000"/>
    </style:style>
    <style:style style:name="T54" style:parent-style-name="Основнойшрифтабзаца" style:family="text">
      <style:text-properties style:font-name="Liberation Serif" fo:color="#000000"/>
    </style:style>
    <style:style style:name="T55" style:parent-style-name="Основнойшрифтабзаца" style:family="text">
      <style:text-properties style:font-name="Liberation Serif" fo:color="#000000"/>
    </style:style>
    <style:style style:name="P56" style:parent-style-name="Textbody" style:family="paragraph">
      <style:paragraph-properties fo:widows="2" fo:orphans="2" fo:line-height="150%"/>
    </style:style>
    <style:style style:name="T57" style:parent-style-name="Основнойшрифтабзаца" style:family="text">
      <style:text-properties style:font-name="Liberation Serif" fo:color="#000000"/>
    </style:style>
    <style:style style:name="T58" style:parent-style-name="Основнойшрифтабзаца" style:family="text">
      <style:text-properties style:font-name="Liberation Serif" fo:color="#000000"/>
    </style:style>
    <style:style style:name="T59" style:parent-style-name="Основнойшрифтабзаца" style:family="text">
      <style:text-properties style:font-name="Liberation Serif" fo:color="#000000"/>
    </style:style>
    <style:style style:name="P60" style:parent-style-name="Textbody" style:family="paragraph">
      <style:paragraph-properties fo:widows="2" fo:orphans="2" fo:line-height="150%"/>
      <style:text-properties style:font-name="Liberation Serif" fo:font-weight="bold" style:font-weight-asian="bold" style:font-weight-complex="bold" fo:color="#000000"/>
    </style:style>
    <style:style style:name="P61" style:parent-style-name="Textbody" style:family="paragraph">
      <style:paragraph-properties fo:widows="2" fo:orphans="2" fo:line-height="150%"/>
    </style:style>
    <style:style style:name="T62" style:parent-style-name="Основнойшрифтабзаца" style:family="text">
      <style:text-properties style:font-name="Liberation Serif" fo:font-weight="bold" style:font-weight-asian="bold" style:font-weight-complex="bold" fo:color="#000000"/>
    </style:style>
    <style:style style:name="T63" style:parent-style-name="Основнойшрифтабзаца" style:family="text">
      <style:text-properties style:font-name="Liberation Serif" fo:color="#000000"/>
    </style:style>
    <style:style style:name="P64" style:parent-style-name="Textbody" style:family="paragraph">
      <style:paragraph-properties fo:widows="2" fo:orphans="2" fo:text-align="justify" fo:line-height="150%" fo:text-indent="0.4166in"/>
      <style:text-properties style:font-name="Liberation Serif" fo:color="#000000"/>
    </style:style>
    <style:style style:name="P65" style:parent-style-name="Textbody" style:family="paragraph">
      <style:paragraph-properties fo:widows="2" fo:orphans="2" fo:text-align="justify" fo:line-height="150%" fo:text-indent="0.4166in"/>
      <style:text-properties style:font-name="Liberation Serif" fo:color="#000000"/>
    </style:style>
    <style:style style:name="P66" style:parent-style-name="Textbody" style:family="paragraph">
      <style:paragraph-properties fo:widows="2" fo:orphans="2" fo:text-align="justify" fo:line-height="150%" fo:text-indent="0.4166in"/>
      <style:text-properties style:font-name="Liberation Serif" fo:color="#000000"/>
    </style:style>
    <style:style style:name="P67" style:parent-style-name="Textbody" style:family="paragraph">
      <style:paragraph-properties fo:widows="2" fo:orphans="2" fo:text-align="justify" fo:line-height="150%" fo:text-indent="0.4166in"/>
      <style:text-properties style:font-name="Liberation Serif" fo:color="#000000"/>
    </style:style>
    <style:style style:name="P68" style:parent-style-name="Textbody" style:family="paragraph">
      <style:paragraph-properties fo:widows="2" fo:orphans="2" fo:text-align="justify" fo:line-height="150%"/>
      <style:text-properties style:font-name="Liberation Serif" fo:color="#000000"/>
    </style:style>
    <style:style style:name="P69" style:parent-style-name="Textbody" style:family="paragraph">
      <style:paragraph-properties fo:widows="2" fo:orphans="2" fo:text-align="justify" fo:line-height="150%" fo:text-indent="0.4166in"/>
      <style:text-properties style:font-name="Liberation Serif" fo:color="#000000"/>
    </style:style>
    <style:style style:name="P70" style:parent-style-name="Textbody" style:family="paragraph">
      <style:paragraph-properties fo:widows="2" fo:orphans="2" fo:text-align="justify" fo:line-height="150%" fo:text-indent="0.4166in"/>
      <style:text-properties style:font-name="Liberation Serif" fo:color="#000000"/>
    </style:style>
    <style:style style:name="P71" style:parent-style-name="Textbody" style:family="paragraph">
      <style:paragraph-properties fo:widows="2" fo:orphans="2" fo:text-align="justify" fo:line-height="150%"/>
    </style:style>
    <style:style style:name="T72" style:parent-style-name="Выделение" style:family="text">
      <style:text-properties style:font-name="Liberation Serif" fo:font-style="normal" style:font-style-asian="normal" fo:color="#222222"/>
    </style:style>
    <style:style style:name="T73" style:parent-style-name="Выделение" style:family="text">
      <style:text-properties style:font-name="Liberation Serif" fo:font-style="normal" style:font-style-asian="normal" fo:color="#222222"/>
    </style:style>
    <style:style style:name="T74" style:parent-style-name="Выделение" style:family="text">
      <style:text-properties style:font-name="Liberation Serif" fo:font-style="normal" style:font-style-asian="normal" fo:color="#222222"/>
    </style:style>
    <style:style style:name="P75" style:parent-style-name="Textbody" style:family="paragraph">
      <style:paragraph-properties fo:widows="2" fo:orphans="2" fo:text-align="justify" fo:line-height="150%"/>
    </style:style>
    <style:style style:name="T76" style:parent-style-name="Основнойшрифтабзаца" style:family="text">
      <style:text-properties style:font-name="Liberation Serif" fo:color="#222222"/>
    </style:style>
    <style:style style:name="T77" style:parent-style-name="Выделение" style:family="text">
      <style:text-properties style:font-name="Liberation Serif" fo:font-style="normal" style:font-style-asian="normal" fo:color="#222222"/>
    </style:style>
    <style:style style:name="T78" style:parent-style-name="Основнойшрифтабзаца" style:family="text">
      <style:text-properties style:font-name="Liberation Serif" fo:color="#222222"/>
    </style:style>
    <style:style style:name="P79" style:parent-style-name="Textbody" style:family="paragraph">
      <style:paragraph-properties fo:widows="2" fo:orphans="2" fo:text-align="justify" fo:margin-bottom="0in" fo:line-height="150%"/>
    </style:style>
    <style:style style:name="T80" style:parent-style-name="Основнойшрифтабзаца" style:family="text">
      <style:text-properties style:font-name="Liberation Serif" fo:color="#222222"/>
    </style:style>
    <style:style style:name="T81" style:parent-style-name="Выделение" style:family="text">
      <style:text-properties style:font-name="Liberation Serif" fo:font-style="normal" style:font-style-asian="normal" fo:color="#222222"/>
    </style:style>
    <style:style style:name="T82" style:parent-style-name="Основнойшрифтабзаца" style:family="text">
      <style:text-properties style:font-name="Liberation Serif" fo:color="#222222"/>
    </style:style>
    <style:style style:name="T83" style:parent-style-name="Основнойшрифтабзаца" style:family="text">
      <style:text-properties style:font-name="Liberation Serif" fo:color="#222222"/>
    </style:style>
    <style:style style:name="T84" style:parent-style-name="Основнойшрифтабзаца" style:family="text">
      <style:text-properties style:font-name="Liberation Serif" fo:color="#222222"/>
    </style:style>
    <style:style style:name="P85" style:parent-style-name="Textbody" style:family="paragraph">
      <style:paragraph-properties fo:widows="2" fo:orphans="2" fo:text-align="justify" fo:margin-bottom="0in" fo:line-height="150%"/>
    </style:style>
    <style:style style:name="T86" style:parent-style-name="Основнойшрифтабзаца" style:family="text">
      <style:text-properties style:font-name="Liberation Serif" fo:color="#222222"/>
    </style:style>
    <style:style style:name="T87" style:parent-style-name="Выделение" style:family="text">
      <style:text-properties style:font-name="Liberation Serif" fo:font-style="normal" style:font-style-asian="normal" fo:color="#222222"/>
    </style:style>
    <style:style style:name="T88" style:parent-style-name="Основнойшрифтабзаца" style:family="text">
      <style:text-properties style:font-name="Liberation Serif" fo:color="#222222"/>
    </style:style>
    <style:style style:name="T89" style:parent-style-name="Основнойшрифтабзаца" style:family="text">
      <style:text-properties style:font-name="Liberation Serif" fo:color="#222222"/>
    </style:style>
    <style:style style:name="P90" style:parent-style-name="Textbody" style:family="paragraph">
      <style:paragraph-properties fo:widows="2" fo:orphans="2" fo:text-align="justify" fo:margin-bottom="0in" fo:line-height="150%"/>
    </style:style>
    <style:style style:name="T91" style:parent-style-name="Основнойшрифтабзаца" style:family="text">
      <style:text-properties style:font-name="Liberation Serif" fo:color="#222222"/>
    </style:style>
    <style:style style:name="T92" style:parent-style-name="Основнойшрифтабзаца" style:family="text">
      <style:text-properties style:font-name="Liberation Serif" fo:color="#222222"/>
    </style:style>
    <style:style style:name="T93" style:parent-style-name="Выделение" style:family="text">
      <style:text-properties style:font-name="Liberation Serif" fo:font-style="normal" style:font-style-asian="normal" fo:color="#222222"/>
    </style:style>
    <style:style style:name="T94" style:parent-style-name="Основнойшрифтабзаца" style:family="text">
      <style:text-properties style:font-name="Liberation Serif" fo:color="#222222"/>
    </style:style>
    <style:style style:name="P95" style:parent-style-name="Textbody" style:family="paragraph">
      <style:paragraph-properties fo:widows="2" fo:orphans="2" fo:text-align="justify" fo:margin-bottom="0in" fo:line-height="150%"/>
    </style:style>
    <style:style style:name="T96" style:parent-style-name="StrongEmphasis" style:family="text">
      <style:text-properties style:font-name="Verdana, Geneva, sans-serif" fo:font-weight="normal" style:font-weight-asian="normal" fo:color="#222222"/>
    </style:style>
    <style:style style:name="T97" style:parent-style-name="StrongEmphasis" style:family="text">
      <style:text-properties style:font-name="Liberation Serif" fo:font-weight="normal" style:font-weight-asian="normal" fo:color="#222222"/>
    </style:style>
    <style:style style:name="T98" style:parent-style-name="Основнойшрифтабзаца" style:family="text">
      <style:text-properties style:font-name="Liberation Serif" fo:color="#222222"/>
    </style:style>
    <style:style style:name="T99" style:parent-style-name="Основнойшрифтабзаца" style:family="text">
      <style:text-properties style:font-name="Liberation Serif" fo:color="#222222"/>
    </style:style>
    <style:style style:name="T100" style:parent-style-name="Основнойшрифтабзаца" style:family="text">
      <style:text-properties style:font-name="Liberation Serif" fo:color="#222222"/>
    </style:style>
    <style:style style:name="P101" style:parent-style-name="Textbody" style:family="paragraph">
      <style:paragraph-properties fo:widows="2" fo:orphans="2" fo:text-align="justify" fo:margin-bottom="0in" fo:line-height="150%"/>
    </style:style>
    <style:style style:name="T102" style:parent-style-name="Основнойшрифтабзаца" style:family="text">
      <style:text-properties style:font-name="Liberation Serif" fo:color="#222222"/>
    </style:style>
    <style:style style:name="T103" style:parent-style-name="Выделение" style:family="text">
      <style:text-properties style:font-name="Liberation Serif" fo:font-style="normal" style:font-style-asian="normal" fo:color="#222222"/>
    </style:style>
    <style:style style:name="T104" style:parent-style-name="Основнойшрифтабзаца" style:family="text">
      <style:text-properties style:font-name="Liberation Serif" fo:color="#222222"/>
    </style:style>
    <style:style style:name="T105" style:parent-style-name="Основнойшрифтабзаца" style:family="text">
      <style:text-properties style:font-name="Liberation Serif" fo:color="#222222"/>
    </style:style>
    <style:style style:name="P106" style:parent-style-name="Textbody" style:family="paragraph">
      <style:paragraph-properties fo:widows="2" fo:orphans="2" fo:text-align="justify" fo:line-height="150%"/>
    </style:style>
    <style:style style:name="T107" style:parent-style-name="Основнойшрифтабзаца" style:family="text">
      <style:text-properties style:font-name="Liberation Serif" fo:color="#222222"/>
    </style:style>
    <style:style style:name="T108" style:parent-style-name="Основнойшрифтабзаца" style:family="text">
      <style:text-properties style:font-name="Liberation Serif" fo:color="#222222"/>
    </style:style>
    <style:style style:name="T109" style:parent-style-name="StrongEmphasis" style:family="text">
      <style:text-properties style:font-name="Liberation Serif" fo:font-weight="normal" style:font-weight-asian="normal" fo:color="#222222"/>
    </style:style>
    <style:style style:name="T110" style:parent-style-name="Основнойшрифтабзаца" style:family="text">
      <style:text-properties style:font-name="Liberation Serif" fo:color="#222222"/>
    </style:style>
    <style:style style:name="T111" style:parent-style-name="Основнойшрифтабзаца" style:family="text">
      <style:text-properties style:font-name="Liberation Serif" fo:color="#222222"/>
    </style:style>
    <style:style style:name="T112" style:parent-style-name="Выделение" style:family="text">
      <style:text-properties style:font-name="Liberation Serif" fo:font-style="normal" style:font-style-asian="normal" fo:color="#222222"/>
    </style:style>
    <style:style style:name="T113" style:parent-style-name="Основнойшрифтабзаца" style:family="text">
      <style:text-properties style:font-name="Liberation Serif" fo:color="#222222"/>
    </style:style>
    <style:style style:name="P114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15" style:parent-style-name="Textbody" style:list-style-name="LFO1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116" style:parent-style-name="Textbody" style:list-style-name="LFO1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117" style:parent-style-name="Textbody" style:list-style-name="LFO1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118" style:parent-style-name="Textbody" style:list-style-name="LFO1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119" style:parent-style-name="Textbody" style:list-style-name="LFO1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120" style:parent-style-name="Textbody" style:family="paragraph">
      <style:paragraph-properties fo:widows="2" fo:orphans="2" fo:text-align="justify" fo:margin-bottom="0in" fo:line-height="150%"/>
    </style:style>
    <style:style style:name="T121" style:parent-style-name="Основнойшрифтабзаца" style:family="text">
      <style:text-properties style:font-name="Liberation Serif" fo:color="#222222"/>
    </style:style>
    <style:style style:name="T122" style:parent-style-name="StrongEmphasis" style:family="text">
      <style:text-properties style:font-name="Liberation Serif" fo:font-weight="normal" style:font-weight-asian="normal" fo:color="#222222"/>
    </style:style>
    <style:style style:name="T123" style:parent-style-name="Основнойшрифтабзаца" style:family="text">
      <style:text-properties style:font-name="Liberation Serif" fo:color="#222222"/>
    </style:style>
    <style:style style:name="T124" style:parent-style-name="Основнойшрифтабзаца" style:family="text">
      <style:text-properties style:font-name="Liberation Serif" fo:color="#222222"/>
    </style:style>
    <style:style style:name="P125" style:parent-style-name="Textbody" style:family="paragraph">
      <style:paragraph-properties fo:widows="2" fo:orphans="2" fo:text-align="justify" fo:margin-bottom="0in" fo:line-height="150%"/>
    </style:style>
    <style:style style:name="T126" style:parent-style-name="StrongEmphasis" style:family="text">
      <style:text-properties style:font-name="Liberation Serif" fo:font-weight="normal" style:font-weight-asian="normal" fo:color="#222222"/>
    </style:style>
    <style:style style:name="P127" style:parent-style-name="Textbody" style:list-style-name="LFO2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128" style:parent-style-name="Textbody" style:list-style-name="LFO2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129" style:parent-style-name="Textbody" style:family="paragraph">
      <style:paragraph-properties fo:widows="2" fo:orphans="2" fo:text-align="justify" fo:margin-bottom="0in" fo:line-height="150%"/>
    </style:style>
    <style:style style:name="T130" style:parent-style-name="StrongEmphasis" style:family="text">
      <style:text-properties style:font-name="Liberation Serif" fo:font-weight="normal" style:font-weight-asian="normal" fo:color="#222222"/>
    </style:style>
    <style:style style:name="P131" style:parent-style-name="Textbody" style:family="paragraph">
      <style:paragraph-properties fo:widows="2" fo:orphans="2" fo:text-align="justify" fo:margin-bottom="0in" fo:line-height="150%"/>
    </style:style>
    <style:style style:name="T132" style:parent-style-name="Основнойшрифтабзаца" style:family="text">
      <style:text-properties style:font-name="Liberation Serif" fo:color="#222222"/>
    </style:style>
    <style:style style:name="T133" style:parent-style-name="Выделение" style:family="text">
      <style:text-properties style:font-name="Liberation Serif" fo:font-style="normal" style:font-style-asian="normal" fo:color="#222222"/>
    </style:style>
    <style:style style:name="T134" style:parent-style-name="Основнойшрифтабзаца" style:family="text">
      <style:text-properties style:font-name="Liberation Serif" fo:color="#222222"/>
    </style:style>
    <style:style style:name="P135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36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37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38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39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40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41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42" style:parent-style-name="Textbody" style:family="paragraph">
      <style:paragraph-properties fo:widows="2" fo:orphans="2" fo:text-align="justify" fo:margin-bottom="0in" fo:line-height="150%"/>
    </style:style>
    <style:style style:name="T143" style:parent-style-name="Основнойшрифтабзаца" style:family="text">
      <style:text-properties style:font-name="Liberation Serif" fo:color="#222222"/>
    </style:style>
    <style:style style:name="T144" style:parent-style-name="Выделение" style:family="text">
      <style:text-properties style:font-name="Liberation Serif" fo:font-style="normal" style:font-style-asian="normal" fo:color="#222222"/>
    </style:style>
    <style:style style:name="T145" style:parent-style-name="Основнойшрифтабзаца" style:family="text">
      <style:text-properties style:font-name="Liberation Serif" fo:color="#222222"/>
    </style:style>
    <style:style style:name="P146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47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48" style:parent-style-name="Textbody" style:family="paragraph">
      <style:paragraph-properties fo:widows="2" fo:orphans="2" fo:text-align="justify" fo:margin-bottom="0in" fo:line-height="150%"/>
    </style:style>
    <style:style style:name="T149" style:parent-style-name="Основнойшрифтабзаца" style:family="text">
      <style:text-properties style:font-name="Liberation Serif" fo:color="#222222"/>
    </style:style>
    <style:style style:name="T150" style:parent-style-name="Выделение" style:family="text">
      <style:text-properties style:font-name="Liberation Serif" fo:font-style="normal" style:font-style-asian="normal" fo:color="#222222"/>
    </style:style>
    <style:style style:name="T151" style:parent-style-name="StrongEmphasis" style:family="text">
      <style:text-properties style:font-name="Liberation Serif" fo:font-weight="normal" style:font-weight-asian="normal" fo:color="#222222"/>
    </style:style>
    <style:style style:name="P152" style:parent-style-name="Textbody" style:family="paragraph">
      <style:paragraph-properties fo:widows="2" fo:orphans="2" fo:text-align="justify" fo:margin-bottom="0in" fo:line-height="150%"/>
    </style:style>
    <style:style style:name="T153" style:parent-style-name="Основнойшрифтабзаца" style:family="text">
      <style:text-properties style:font-name="Liberation Serif" fo:color="#222222"/>
    </style:style>
    <style:style style:name="T154" style:parent-style-name="StrongEmphasis" style:family="text">
      <style:text-properties style:font-name="Liberation Serif" fo:font-weight="normal" style:font-weight-asian="normal" fo:color="#222222"/>
    </style:style>
    <style:style style:name="T155" style:parent-style-name="Выделение" style:family="text">
      <style:text-properties style:font-name="Liberation Serif" fo:font-style="normal" style:font-style-asian="normal" fo:color="#222222"/>
    </style:style>
    <style:style style:name="T156" style:parent-style-name="StrongEmphasis" style:family="text">
      <style:text-properties style:font-name="Liberation Serif" fo:font-weight="normal" style:font-weight-asian="normal" fo:color="#222222"/>
    </style:style>
    <style:style style:name="P157" style:parent-style-name="Textbody" style:family="paragraph">
      <style:paragraph-properties fo:widows="2" fo:orphans="2" fo:text-align="justify" fo:margin-bottom="0in" fo:line-height="150%"/>
    </style:style>
    <style:style style:name="T158" style:parent-style-name="StrongEmphasis" style:family="text">
      <style:text-properties style:font-name="Liberation Serif" fo:font-weight="normal" style:font-weight-asian="normal" fo:color="#222222"/>
    </style:style>
    <style:style style:name="P159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60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61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62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63" style:parent-style-name="Textbody" style:family="paragraph">
      <style:paragraph-properties fo:widows="2" fo:orphans="2" fo:text-align="justify" fo:margin-bottom="0in" fo:line-height="150%"/>
    </style:style>
    <style:style style:name="T164" style:parent-style-name="StrongEmphasis" style:family="text">
      <style:text-properties style:font-name="Liberation Serif" fo:font-weight="normal" style:font-weight-asian="normal" fo:color="#222222"/>
    </style:style>
    <style:style style:name="T165" style:parent-style-name="StrongEmphasis" style:family="text">
      <style:text-properties style:font-name="Liberation Serif" fo:font-weight="normal" style:font-weight-asian="normal" fo:color="#222222"/>
    </style:style>
    <style:style style:name="P166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67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68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69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70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71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72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73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74" style:parent-style-name="Textbody" style:family="paragraph">
      <style:paragraph-properties fo:widows="2" fo:orphans="2" fo:text-align="justify" fo:margin-bottom="0in" fo:line-height="150%"/>
    </style:style>
    <style:style style:name="T175" style:parent-style-name="Основнойшрифтабзаца" style:family="text">
      <style:text-properties style:font-name="Liberation Serif" fo:color="#222222"/>
    </style:style>
    <style:style style:name="T176" style:parent-style-name="StrongEmphasis" style:family="text">
      <style:text-properties style:font-name="Liberation Serif" fo:font-weight="normal" style:font-weight-asian="normal" fo:color="#222222"/>
    </style:style>
    <style:style style:name="T177" style:parent-style-name="Основнойшрифтабзаца" style:family="text">
      <style:text-properties style:font-name="Liberation Serif" fo:color="#222222"/>
    </style:style>
    <style:style style:name="T178" style:parent-style-name="Основнойшрифтабзаца" style:family="text">
      <style:text-properties style:font-name="Liberation Serif" fo:color="#222222"/>
    </style:style>
    <style:style style:name="T179" style:parent-style-name="StrongEmphasis" style:family="text">
      <style:text-properties style:font-name="Liberation Serif" fo:font-weight="normal" style:font-weight-asian="normal" fo:color="#222222"/>
    </style:style>
    <style:style style:name="P180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81" style:parent-style-name="Textbody" style:family="paragraph">
      <style:paragraph-properties fo:widows="2" fo:orphans="2" fo:text-align="justify" fo:line-height="150%"/>
    </style:style>
    <style:style style:name="T182" style:parent-style-name="StrongEmphasis" style:family="text">
      <style:text-properties style:font-name="Liberation Serif" fo:font-weight="normal" style:font-weight-asian="normal" fo:color="#222222"/>
    </style:style>
    <style:style style:name="T183" style:parent-style-name="Основнойшрифтабзаца" style:family="text">
      <style:text-properties style:font-name="Liberation Serif" fo:color="#222222"/>
    </style:style>
    <style:style style:name="T184" style:parent-style-name="Основнойшрифтабзаца" style:family="text">
      <style:text-properties style:font-name="Liberation Serif" fo:color="#222222"/>
    </style:style>
    <style:style style:name="P185" style:parent-style-name="Textbody" style:list-style-name="LFO3" style:family="paragraph">
      <style:paragraph-properties fo:widows="2" fo:orphans="2" fo:text-align="justify" fo:margin-bottom="0in" fo:line-height="150%" fo:margin-left="0in" fo:text-indent="0in">
        <style:tab-stops/>
      </style:paragraph-properties>
    </style:style>
    <style:style style:name="T186" style:parent-style-name="StrongEmphasis" style:family="text">
      <style:text-properties style:font-name="Liberation Serif" fo:font-weight="normal" style:font-weight-asian="normal" fo:color="#222222"/>
    </style:style>
    <style:style style:name="T187" style:parent-style-name="Основнойшрифтабзаца" style:family="text">
      <style:text-properties style:font-name="Liberation Serif" fo:color="#222222"/>
    </style:style>
    <style:style style:name="T188" style:parent-style-name="Основнойшрифтабзаца" style:family="text">
      <style:text-properties style:font-name="Liberation Serif" fo:color="#222222"/>
    </style:style>
    <style:style style:name="P189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90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91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192" style:parent-style-name="Textbody" style:family="paragraph">
      <style:paragraph-properties fo:widows="2" fo:orphans="2" fo:text-align="justify" fo:margin-bottom="0in" fo:line-height="150%"/>
    </style:style>
    <style:style style:name="T193" style:parent-style-name="Основнойшрифтабзаца" style:family="text">
      <style:text-properties style:font-name="Liberation Serif" fo:color="#222222"/>
    </style:style>
    <style:style style:name="T194" style:parent-style-name="Выделение" style:family="text">
      <style:text-properties style:font-name="Liberation Serif" fo:font-style="normal" style:font-style-asian="normal" fo:color="#222222"/>
    </style:style>
    <style:style style:name="T195" style:parent-style-name="Основнойшрифтабзаца" style:family="text">
      <style:text-properties style:font-name="Liberation Serif" fo:color="#222222"/>
    </style:style>
    <style:style style:name="T196" style:parent-style-name="Выделение" style:family="text">
      <style:text-properties style:font-name="Liberation Serif" fo:font-style="normal" style:font-style-asian="normal" fo:color="#222222"/>
    </style:style>
    <style:style style:name="T197" style:parent-style-name="Основнойшрифтабзаца" style:family="text">
      <style:text-properties style:font-name="Liberation Serif" fo:color="#222222"/>
    </style:style>
    <style:style style:name="T198" style:parent-style-name="Выделение" style:family="text">
      <style:text-properties style:font-name="Liberation Serif" fo:font-style="normal" style:font-style-asian="normal" fo:color="#222222"/>
    </style:style>
    <style:style style:name="T199" style:parent-style-name="Основнойшрифтабзаца" style:family="text">
      <style:text-properties style:font-name="Liberation Serif" fo:color="#222222"/>
    </style:style>
    <style:style style:name="P200" style:parent-style-name="Textbody" style:list-style-name="LFO4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01" style:parent-style-name="Textbody" style:list-style-name="LFO4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02" style:parent-style-name="Textbody" style:list-style-name="LFO4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03" style:parent-style-name="Textbody" style:list-style-name="LFO4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04" style:parent-style-name="Textbody" style:list-style-name="LFO4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05" style:parent-style-name="Textbody" style:list-style-name="LFO4" style:family="paragraph">
      <style:paragraph-properties fo:widows="2" fo:orphans="2" fo:text-align="justify" fo:margin-bottom="0in" fo:line-height="150%" fo:margin-left="0in" fo:text-indent="0in">
        <style:tab-stops/>
      </style:paragraph-properties>
    </style:style>
    <style:style style:name="T206" style:parent-style-name="Основнойшрифтабзаца" style:family="text">
      <style:text-properties style:font-name="Liberation Serif" fo:color="#222222"/>
    </style:style>
    <style:style style:name="T207" style:parent-style-name="Основнойшрифтабзаца" style:family="text">
      <style:text-properties style:font-name="Liberation Serif" fo:color="#222222"/>
    </style:style>
    <style:style style:name="T208" style:parent-style-name="Выделение" style:family="text">
      <style:text-properties style:font-name="Liberation Serif" fo:font-style="normal" style:font-style-asian="normal" fo:color="#222222"/>
    </style:style>
    <style:style style:name="T209" style:parent-style-name="Основнойшрифтабзаца" style:family="text">
      <style:text-properties style:font-name="Liberation Serif" fo:color="#222222"/>
    </style:style>
    <style:style style:name="P210" style:parent-style-name="Textbody" style:family="paragraph">
      <style:paragraph-properties fo:widows="2" fo:orphans="2" fo:text-align="justify" fo:margin-bottom="0in" fo:line-height="150%"/>
    </style:style>
    <style:style style:name="T211" style:parent-style-name="Основнойшрифтабзаца" style:family="text">
      <style:text-properties style:font-name="Liberation Serif" fo:color="#222222"/>
    </style:style>
    <style:style style:name="T212" style:parent-style-name="StrongEmphasis" style:family="text">
      <style:text-properties style:font-name="Liberation Serif" fo:font-weight="normal" style:font-weight-asian="normal" fo:color="#222222"/>
    </style:style>
    <style:style style:name="T213" style:parent-style-name="Основнойшрифтабзаца" style:family="text">
      <style:text-properties style:font-name="Liberation Serif" fo:color="#222222"/>
    </style:style>
    <style:style style:name="T214" style:parent-style-name="Основнойшрифтабзаца" style:family="text">
      <style:text-properties style:font-name="Liberation Serif" fo:color="#222222"/>
    </style:style>
    <style:style style:name="P215" style:parent-style-name="Textbody" style:family="paragraph">
      <style:paragraph-properties fo:widows="2" fo:orphans="2" fo:text-align="justify" fo:margin-bottom="0in" fo:line-height="150%"/>
    </style:style>
    <style:style style:name="T216" style:parent-style-name="StrongEmphasis" style:family="text">
      <style:text-properties style:font-name="Liberation Serif" fo:font-weight="normal" style:font-weight-asian="normal" fo:color="#222222"/>
    </style:style>
    <style:style style:name="P217" style:parent-style-name="Textbody" style:list-style-name="LFO5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18" style:parent-style-name="Textbody" style:list-style-name="LFO5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19" style:parent-style-name="Textbody" style:list-style-name="LFO5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20" style:parent-style-name="Textbody" style:list-style-name="LFO5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21" style:parent-style-name="Textbody" style:list-style-name="LFO5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22" style:parent-style-name="Textbody" style:list-style-name="LFO5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23" style:parent-style-name="Textbody" style:list-style-name="LFO5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24" style:parent-style-name="Textbody" style:list-style-name="LFO5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25" style:parent-style-name="Textbody" style:list-style-name="LFO5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26" style:parent-style-name="Textbody" style:list-style-name="LFO5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27" style:parent-style-name="Textbody" style:list-style-name="LFO5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28" style:parent-style-name="Textbody" style:family="paragraph">
      <style:paragraph-properties fo:widows="2" fo:orphans="2" fo:text-align="justify" fo:margin-bottom="0in" fo:line-height="150%"/>
    </style:style>
    <style:style style:name="T229" style:parent-style-name="StrongEmphasis" style:family="text">
      <style:text-properties style:font-name="Liberation Serif" fo:font-weight="normal" style:font-weight-asian="normal" fo:color="#222222"/>
    </style:style>
    <style:style style:name="T230" style:parent-style-name="Основнойшрифтабзаца" style:family="text">
      <style:text-properties style:font-name="Liberation Serif" fo:color="#222222"/>
    </style:style>
    <style:style style:name="P231" style:parent-style-name="Textbody" style:list-style-name="LFO6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32" style:parent-style-name="Textbody" style:list-style-name="LFO6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33" style:parent-style-name="Textbody" style:list-style-name="LFO7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34" style:parent-style-name="Textbody" style:list-style-name="LFO7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35" style:parent-style-name="Textbody" style:list-style-name="LFO7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36" style:parent-style-name="Textbody" style:list-style-name="LFO7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37" style:parent-style-name="Textbody" style:list-style-name="LFO7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Liberation Serif" fo:color="#222222"/>
    </style:style>
    <style:style style:name="P238" style:parent-style-name="Textbody" style:family="paragraph">
      <style:paragraph-properties fo:widows="2" fo:orphans="2" fo:text-align="justify" fo:margin-bottom="0in" fo:line-height="150%"/>
    </style:style>
    <style:style style:name="T239" style:parent-style-name="Выделение" style:family="text">
      <style:text-properties style:font-name="Liberation Serif" fo:font-style="normal" style:font-style-asian="normal" fo:color="#222222"/>
    </style:style>
    <style:style style:name="T240" style:parent-style-name="Основнойшрифтабзаца" style:family="text">
      <style:text-properties style:font-name="Liberation Serif" fo:color="#222222"/>
    </style:style>
    <style:style style:name="P241" style:parent-style-name="Textbody" style:family="paragraph">
      <style:paragraph-properties fo:widows="2" fo:orphans="2" fo:text-align="justify" fo:margin-bottom="0in" fo:line-height="150%"/>
    </style:style>
    <style:style style:name="T242" style:parent-style-name="Выделение" style:family="text">
      <style:text-properties style:font-name="Liberation Serif" fo:font-style="normal" style:font-style-asian="normal" fo:color="#222222"/>
    </style:style>
    <style:style style:name="P243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244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245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246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247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248" style:parent-style-name="Textbody" style:family="paragraph">
      <style:paragraph-properties fo:widows="2" fo:orphans="2" fo:text-align="justify" fo:margin-bottom="0in" fo:line-height="150%"/>
    </style:style>
    <style:style style:name="T249" style:parent-style-name="Выделение" style:family="text">
      <style:text-properties style:font-name="Liberation Serif" fo:font-style="normal" style:font-style-asian="normal" fo:color="#222222"/>
    </style:style>
    <style:style style:name="T250" style:parent-style-name="StrongEmphasis" style:family="text">
      <style:text-properties style:font-name="Liberation Serif" fo:font-weight="normal" style:font-weight-asian="normal" fo:color="#222222"/>
    </style:style>
    <style:style style:name="P251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252" style:parent-style-name="Textbody" style:family="paragraph">
      <style:paragraph-properties fo:widows="2" fo:orphans="2" fo:text-align="justify" fo:line-height="150%"/>
      <style:text-properties style:font-name="Liberation Serif" fo:color="#222222"/>
    </style:style>
    <style:style style:name="P253" style:parent-style-name="Textbody" style:family="paragraph">
      <style:paragraph-properties fo:widows="2" fo:orphans="2" fo:text-align="justify" fo:line-height="150%" fo:text-indent="0.4166in"/>
      <style:text-properties style:font-name="Liberation Serif" fo:color="#222222"/>
    </style:style>
    <style:style style:name="P254" style:parent-style-name="Textbody" style:family="paragraph">
      <style:paragraph-properties fo:widows="2" fo:orphans="2" fo:text-align="justify" fo:line-height="150%" fo:text-indent="0.4166in"/>
      <style:text-properties style:font-name="Liberation Serif" fo:color="#222222"/>
    </style:style>
    <style:style style:name="P255" style:parent-style-name="Textbody" style:family="paragraph">
      <style:paragraph-properties fo:widows="2" fo:orphans="2" fo:text-align="center" fo:line-height="150%"/>
      <style:text-properties style:font-name="Liberation Serif" fo:font-weight="bold" style:font-weight-asian="bold" style:font-weight-complex="bold" fo:color="#222222"/>
    </style:style>
    <style:style style:name="P256" style:parent-style-name="Textbody" style:family="paragraph">
      <style:paragraph-properties fo:widows="2" fo:orphans="2" fo:line-height="150%"/>
      <style:text-properties style:font-name="Liberation Serif" fo:color="#222222"/>
    </style:style>
    <style:style style:name="P257" style:parent-style-name="Textbody" style:family="paragraph">
      <style:paragraph-properties fo:widows="2" fo:orphans="2" fo:line-height="150%"/>
      <style:text-properties style:font-name="Liberation Serif" fo:color="#222222"/>
    </style:style>
    <style:style style:name="P258" style:parent-style-name="Textbody" style:family="paragraph">
      <style:paragraph-properties fo:widows="2" fo:orphans="2" fo:line-height="150%"/>
      <style:text-properties style:font-name="Liberation Serif" fo:color="#222222"/>
    </style:style>
    <style:style style:name="P259" style:parent-style-name="Textbody" style:family="paragraph">
      <style:paragraph-properties fo:widows="2" fo:orphans="2" fo:line-height="150%"/>
      <style:text-properties style:font-name="Liberation Serif" fo:color="#222222"/>
    </style:style>
    <style:style style:name="P260" style:parent-style-name="Textbody" style:family="paragraph">
      <style:paragraph-properties fo:widows="2" fo:orphans="2" fo:line-height="150%"/>
      <style:text-properties style:font-name="Liberation Serif" fo:font-weight="bold" style:font-weight-asian="bold" style:font-weight-complex="bold" fo:color="#222222"/>
    </style:style>
    <style:style style:name="P261" style:parent-style-name="Textbody" style:family="paragraph">
      <style:paragraph-properties fo:widows="2" fo:orphans="2" fo:line-height="150%"/>
      <style:text-properties style:font-name="Liberation Serif" fo:color="#222222"/>
    </style:style>
    <style:style style:name="P262" style:parent-style-name="Textbody" style:family="paragraph">
      <style:paragraph-properties fo:widows="2" fo:orphans="2" fo:line-height="150%"/>
      <style:text-properties style:font-name="Liberation Serif" fo:color="#222222"/>
    </style:style>
    <style:style style:name="P263" style:parent-style-name="Textbody" style:family="paragraph">
      <style:paragraph-properties fo:widows="2" fo:orphans="2" fo:line-height="150%"/>
      <style:text-properties style:font-name="Liberation Serif" fo:color="#222222"/>
    </style:style>
    <style:style style:name="P264" style:parent-style-name="Textbody" style:family="paragraph">
      <style:paragraph-properties fo:widows="2" fo:orphans="2" fo:line-height="150%"/>
      <style:text-properties style:font-name="Liberation Serif" fo:color="#222222"/>
    </style:style>
    <style:style style:name="P265" style:parent-style-name="Textbody" style:family="paragraph">
      <style:paragraph-properties fo:widows="2" fo:orphans="2" fo:text-align="justify" fo:line-height="150%" fo:text-indent="0.4166in"/>
      <style:text-properties style:font-name="Liberation Serif" fo:color="#000000"/>
    </style:style>
    <style:style style:name="P266" style:parent-style-name="Textbody" style:family="paragraph">
      <style:paragraph-properties fo:widows="2" fo:orphans="2" fo:text-align="justify" fo:line-height="150%" fo:text-indent="0.4166in"/>
      <style:text-properties style:font-name="Liberation Serif" fo:color="#000000"/>
    </style:style>
    <style:style style:name="P267" style:parent-style-name="Textbody" style:family="paragraph">
      <style:paragraph-properties fo:widows="2" fo:orphans="2" fo:text-align="justify" fo:line-height="150%" fo:text-indent="0.4166in"/>
      <style:text-properties style:font-name="Liberation Serif" fo:color="#000000"/>
    </style:style>
    <style:style style:name="P268" style:parent-style-name="Textbody" style:family="paragraph">
      <style:paragraph-properties fo:widows="2" fo:orphans="2" fo:text-align="justify" fo:line-height="150%" fo:text-indent="0.4166in"/>
      <style:text-properties style:font-name="Liberation Serif" fo:color="#000000"/>
    </style:style>
  </office:automatic-styles>
  <office:body>
    <office:text text:use-soft-page-breaks="true">
      <text:p text:style-name="P1">Содержание.</text:p>
      <text:p text:style-name="P2">1.Введение.</text:p>
      <text:p text:style-name="P3">Глава 1. Понятие и виды девиантного поведения. Причины возникновения</text:p>
      <text:p text:style-name="P4"><text:s text:c="14"/>девиантного поведения.</text:p>
      <text:p text:style-name="P5">Глава 2. Коррегирующая работа с детьми и подростками с девиантным</text:p>
      <text:p text:style-name="P6"><text:s text:c="14"/>поведением.</text:p>
      <text:p text:style-name="P7">Заключение.</text:p>
      <text:p text:style-name="P8">Список используемой литературы.</text:p>
      <text:p text:style-name="P9"/>
      <text:p text:style-name="P10"><text:span text:style-name="T11">Введение.</text:span></text:p>
      <text:p text:style-name="P12"><text:span text:style-name="T13"><text:tab/>Девиа́нтное поведе́ние</text:span><text:span text:style-name="T14"> (от </text:span><text:a xlink:href="../../../wiki/%25D0%2590%25D0%25BD%25D0%25B3%25D0%25BB%25D0%25B8%25D0%25B9%25D1%2581%25D0%25BA%25D0%25B8%25D0%25B9_%25D1%258F%25D0%25B7%25D1%258B%25D0%25BA" office:target-frame-name="_top" xlink:show="replace"><text:span text:style-name="T15">англ.</text:span></text:a><text:span text:style-name="T16"> </text:span><text:span text:style-name="T17">deviation</text:span><text:span text:style-name="T18"> — отклонение) — совершение поступков, которые противоречат нормам социал</text:span><text:span text:style-name="T19">ьного поведения в том или ином сообществе. Например, преступность, пьянство и наркомания, а также самоубийства, проституция. Приводит к изоляции, лечению, исправлению или наказанию нарушителя. Причина этого отклонения лежит в особенностях взаимосвязи и вза</text:span><text:span text:style-name="T20">имодействия человека с окружающим миром, соц</text:span><text:span text:style-name="T21">иальной средой и самим собой. Де</text:span><text:span text:style-name="T22">виантное поведение является естественным условием развития человека, жизни всего общества. Девиантное поведение было, есть и будет и в этом заключается актуальность его изучения.</text:span></text:p>
      <text:p text:style-name="P23"><text:tab/>Цель данной работы в том, чтобы понять сущность девиантного поведения, понять причины возникновения девиантного поведения.</text:p>
      <text:p text:style-name="P24"/>
      <text:p text:style-name="P25">Глава 1. Понятие и виды девиантного поведения. Причины его возникновения.</text:p>
      <text:p text:style-name="P26"><text:span text:style-name="T27"><text:tab/>Процесс социализации достигает определенной</text:span><text:span text:style-name="T28"><text:s/>степени завершенности при достижении личностью социальной зрелости, которая характеризуется обретением личностьюопределенного социального статуса. Однако в процессе социализации возможны сбои, неудачи. Проявлением недостатков социализации является девиант</text:span><text:span text:style-name="T29">ное (отклоняющееся) поведение — это различные формы негативного поведения лиц, сфера нравственных пороков отступление от принципов, норм морали и права [3, с. 78].</text:span></text:p>
      <text:p text:style-name="P30"><text:span text:style-name="T31"><text:tab/>К основным формам отклоняющегося поведения принято относить правонарушаемость, включая<text:s/></text:span><text:span text:style-name="T32">преступность, пьянство, наркоманию, проституцию, самоубийство.</text:span></text:p>
      <text:p text:style-name="P33"><text:span text:style-name="T34"><text:tab/>Девиантное поведение — это чаще всего попытка уйти из общества, убежать от повседневных жизненных проблем и невзгод, преодолеть состояние неуверенности и<text:s/></text:span><text:soft-page-break/><text:span text:style-name="T35">напряжения через определенные компенса</text:span><text:span text:style-name="T36">торные формы. Сексуальные отклонения, алкоголизм, наркоманию и др связывают с личностной дезорганизацией, иначе говоря с психическими отклонениями.</text:span></text:p>
      <text:p text:style-name="P37"><text:span text:style-name="T38"><text:tab/>В изучении причин отклоняющегося поведения существуют три вида теорий: теории физических типов, психоаналит</text:span><text:span text:style-name="T39">ические теории и социологические (культурные) теории.</text:span></text:p>
      <text:p text:style-name="P40"><text:span text:style-name="T41"><text:tab/>В теории физических типов основная предпосылка состоит в том, что определенные физические черты личности предопределяют совершаемые ею различные отклонения от норм. В работах Ч. Ломборзо, Э. Крентмера,</text:span><text:span text:style-name="T42"><text:s/>В. Шелдона присутствует одна основная идея: люди с определенной физической конституцией склонны совершать социальные отклонения, осуждаемые обществом [4, с. 118]. Но практика показала несостоятельность телрии физических типов. Всем известны случаи, когда<text:s/></text:span><text:span text:style-name="T43">индивиды с лицом херувимов совершали тягчайшие преступления, а инвалид с грубыми, «преступными» чертами лица не мог обидеть муху.</text:span></text:p>
      <text:p text:style-name="P44"><text:span text:style-name="T45"><text:tab/>В основе психоаналитических теорий лежит изучение конфликтов, происходящих в сознании личности. Согласно теории З. Фрейда, у<text:s/></text:span><text:span text:style-name="T46">каждой личности под слоем активного сознания находится область бессознательного — это наша психическая энергия, в которой сосредоточено все природное, первобытное. Человек способен защититься от собственного природного «беззаконного» состояния путем формир</text:span><text:span text:style-name="T47">ования собственного Я, а так же сверх Я, определяемого исключительно культурой общечства. Однако может возникнуть состояние, когда внутренние конфликты между Я и бессознательным, а так же между сверх Я и бессознательным разрушают защиту и наружу прорываетс</text:span><text:span text:style-name="T48">я наше внутреннее, не знающее культуры, содержание. В этом случае могут произойти отклонения от культурных норм, выработанных социальным окружением индивида.</text:span></text:p>
      <text:p text:style-name="P49"><text:span text:style-name="T50"><text:tab/>В соответствии с социологическими, или культурными, теориями индивиды становятся девиантами, так<text:s/></text:span><text:span text:style-name="T51">как процессы проходимой ими социализации в группе бывают неудачными по отношению к некоторым вполне определенным нормам, причем эти неудачи скрываются на внутренней структуре личности. Когда процессы социализации успешны, индивид сначала адаптируется к окр</text:span><text:span text:style-name="T52">ужающим его культурным нормам, затем воспринимает их так, что одобряемые нормы и ценности общества или группы становятся его эмоциональной потребностью, а запреты культуры частью его сознания. Он воспринимает нормы культуры таким образом, что автоматически</text:span><text:span text:style-name="T53"><text:s/>действует в ожидаемой манере поведения большую часть времени. Ошибки индивида редки, и всем окружающим известно, что они не являются его обучным поведением. Роберт К. Мертон считает, что причиной девиации является разрыв между культурными слоями общества<text:s/></text:span><text:span text:style-name="T54">и социально-одобряемыми<text:s/></text:span><text:soft-page-break/><text:span text:style-name="T55">средствами их достижения. Например, когда чеорвек не может добиться благосостояния с помощью таланта и способностей (легальнын средства), он может прибегнуть к обману, подлогу или воровству, не одобряемым обществом.</text:span></text:p>
      <text:p text:style-name="P56"><text:span text:style-name="T57"><text:tab/>Таким образом,<text:s/></text:span><text:span text:style-name="T58">отклоняющееся поведение играет в обществе двойственную роль: с одной стороны, представляет угрозу стабильности общества, с другой — поддерживает эту стабильность. Отклоняющееся от старых норм поведение небольшого числа индивидов может быть началом создания</text:span><text:span text:style-name="T59"><text:s/>новых нормативных образцов.</text:span></text:p>
      <text:p text:style-name="P60"/>
      <text:p text:style-name="P61"><text:span text:style-name="T62">Глава 2. Коррегирующая работа с детьми и подростками с девиантным поведением.</text:span><text:span text:style-name="T63"><text:tab/></text:span></text:p>
      <text:p text:style-name="P64">Девиантное поведение имеет многообразие форм проявления, начиная от незначительных проступков и кончая стойкими психическими<text:s/>отклонениями, и многообразие причин возникновения, начиная от генетических и кончая социальными факторами. Наибольшее распространение имеют сравнительно несложные варианты девиантности детей и подростков, причины которых лежат в социальной сфере. В этом случае целенаправленные корригирующие воздействия педагогического и психорегулирующего характера могут дать устойчивый эффект, если в наибольшей мере отражают индивидуальные особенности девиантного подростка. Подобные воздействия должны быть оптимально сопряженными и взаимно дополняющими.</text:p>
      <text:p text:style-name="P65">Такое методическое требование особенно значимо для случаев, когда в основу педагогических воздействий положены средства физического воспитания. Система двигательных, психомоторных и психических методов, дифференцированных в<text:s/>зависимости от индивидуальных особенностей учащихся, может существенно снизить роль факторов девиантности в их поведении, учебной и повседневной деятельности.</text:p>
      <text:p text:style-name="P66"><text:s/>Предполагается, что принцип индивидуального подхода в корригирующей работе с детьми и подростками, характеризующимися различными формами девиантного поведения, может быть реализован, если учитывать особенности психодинамических свойств индивида, которые во многом генетически предопределяют формирование его темперамента и характера. При таком подходе<text:s/>можно сформировать относительно небольшое количество групп учащихся с близкими свойствами ("типологические группы"), что позволяет типизировать применяемые методы.</text:p>
      <text:p text:style-name="P67">Предполагается также, что корригирующие средства должны учитывать особенности физических и психических качеств детей и подростков и типичную для каждого возраста динамику физического и психического развития. При этом система корригирующих<text:s/><text:soft-page-break/>упражнений должна быть построена так, чтобы стимулировать развитие необходимых качеств, создавать предпосылки<text:s/>для оптимизации состояний, организовывать поведение и деятельность учащихся в классе и вне его, нивелировать проявления отрицательных качеств, типичные для данного учащегося или группы учащихся.</text:p>
      <text:p text:style-name="P68"><text:tab/>Психолого-педагогические средства коррекции девиантного поведения дают особый эффект, если применяются в форме сопряженного физического и когнитивного воздействия. Такое воздействие может применяться как в виде психомоторных упражнений, игр с элементами двигательных и когнитивных действий, а также традиционных средств физической культуры, адекватных возрасту занимающихся, с корректировкой, соответствующей их индивидуально-типовым особенностям.</text:p>
      <text:p text:style-name="P69">Формами коррекционной помощи при работе с девиантными детьми и подростками являются: моторная и психомоторная коррекция, а<text:s/>также коррекция когнитивных расстройств в форме упражнений и игр, основанных на сопряжении когнитивных и психомоторных компонентов, коррекция эмоционально-личностных нарушений, работа с родителями. Применение таких форм корригирующей помощи имеет следствием значительное улучшение со стороны высших психических функций в 75% случаев, в положительной динамике со стороны неврологических симптомов (84% случаев), в совершенствовании функций программирования и контроля, произвольного внимания, зрительно-моторной координации, тонкой моторики, пространственных представлений (улучшение зафиксировано в 67% случаев).</text:p>
      <text:p text:style-name="P70">Комплексная коррекционная программа способствует повышению уровня физического развития и физической подготовленности занимающихся.</text:p>
      <text:p text:style-name="P71"><text:span text:style-name="T72"><text:tab/></text:span><text:span text:style-name="T73">Функции процесса перев</text:span><text:span text:style-name="T74">оспитания при коррекции личности девианта:</text:span></text:p>
      <text:p text:style-name="P75"><text:span text:style-name="T76">1. </text:span><text:span text:style-name="T77">Воспитательная</text:span><text:span text:style-name="T78"> - восстановление положительных качеств, которые преобладали у молодого человека до появления «девиантности», обращение к памяти подростка о его добрых делах.</text:span></text:p>
      <text:p text:style-name="P79"><text:span text:style-name="T80">2. </text:span><text:span text:style-name="T81">Компенсаторная</text:span><text:span text:style-name="T82"> — формирование у<text:s/></text:span><text:span text:style-name="T83">молодого человека стремления компенсировать тот или иной социальный недостаток усилением деятельности в той области, в которой он может добиться успехов, которая позволит ему реализовать свои возможности, способности и, главное, потребность в самоутвержден</text:span><text:span text:style-name="T84">ии.</text:span></text:p>
      <text:p text:style-name="P85"><text:span text:style-name="T86">3. </text:span><text:span text:style-name="T87">Стимулирующая</text:span><text:span text:style-name="T88"> - активизация положительной социально полезной предметно-практической деятельности молодого человека; она осуществляется посредством осуждения<text:s/></text:span><text:soft-page-break/><text:span text:style-name="T89">или одобрения, т.е. заинтересованного, эмоционального отношения к личности, ее поступкам.</text:span></text:p>
      <text:p text:style-name="P90"><text:span text:style-name="T91">4.</text:span><text:span text:style-name="T92"> </text:span><text:span text:style-name="T93">Корректирующая</text:span><text:span text:style-name="T94"> - исправление отрицательных качеств личности молодого человека и применение разнообразных методов и методик, направленных на корректировку мотивации, ценностных ориентации, установок, поведения.</text:span></text:p>
      <text:p text:style-name="P95"><text:span text:style-name="T96"><text:tab/></text:span><text:span text:style-name="T97">Коррекция девиантного поведения</text:span><text:span text:style-name="T98"> - социально-</text:span><text:span text:style-name="T99">педагогический и психологический комплекс взаимосвязанных и взаимообусловленных операций и процедур, направленных на регуляцию мотиваций, ценностных ориентации, установок и поведения личности, а через нее — на систему различных внутренних побуждений, регул</text:span><text:span text:style-name="T100">ирующих и корректирующих личностные качества, характеризующие отношение к социальным действиям и поступкам.</text:span></text:p>
      <text:p text:style-name="P101"><text:span text:style-name="T102">5. </text:span><text:span text:style-name="T103">Регулирующая</text:span><text:span text:style-name="T104"> — это способ воздействия социальной группы (либо ее представителей) на личность, вызывающий изменение степени участия последней во в</text:span><text:span text:style-name="T105">нутригрупповых процессах и групповой деятельности в целом.</text:span></text:p>
      <text:p text:style-name="P106"><text:span text:style-name="T107">По своим проявлениям регуляция развивается от уровня взаимных влияний участников непосредственного межличностного общения до уровня активной саморегуляции и самоконтроля.Регуляция и коррекция осуще</text:span><text:span text:style-name="T108">ствляются на основе мобилизации усилий в целях успешного их выполнения. Поэтому существенную роль в ней играют </text:span><text:span text:style-name="T109">волевые личностные качества</text:span><text:span text:style-name="T110"> человека. Они позволяют личности мобилизовать внутреннюю энергию, проявить активность не только при благоприятных усл</text:span><text:span text:style-name="T111">овиях, кризисах, конфликтах и т.п., но и при внешних препятствиях. Благодаря воле коррекция личностных свойств, поступков и деятельности приобретает самостоятельный характер, становится </text:span><text:span text:style-name="T112">самокоррекцией</text:span><text:span text:style-name="T113">.</text:span></text:p>
      <text:p text:style-name="P114">Элементы самокоррекции:</text:p>
      <text:list text:style-name="LFO1" text:continue-numbering="true">
        <text:list-item>
          <text:p text:style-name="P115">принятие индивидом цели,</text:p>
        </text:list-item>
        <text:list-item>
          <text:p text:style-name="P116">учет<text:s/>условий деятельности,</text:p>
        </text:list-item>
        <text:list-item>
          <text:p text:style-name="P117">ее программирование,</text:p>
        </text:list-item>
        <text:list-item>
          <text:p text:style-name="P118">оценку результатов,</text:p>
        </text:list-item>
        <text:list-item>
          <text:p text:style-name="P119">коррекцию.</text:p>
        </text:list-item>
      </text:list>
      <text:p text:style-name="P120"><text:span text:style-name="T121">Самоанализ имеет непосредственное отношение еще к одному фактору — </text:span><text:span text:style-name="T122">самосознанию</text:span><text:span text:style-name="T123">- осознанию и адекватной оценке индивидом особенностей своей социальной деятельности, поступков и т.п.<text:s/></text:span><text:span text:style-name="T124">и своих индивидуальных качеств.</text:span></text:p>
      <text:p text:style-name="P125"><text:span text:style-name="T126">Классификация методов коррекции в 30-х годах (В.П. Кащенко):</text:span></text:p>
      <text:list text:style-name="LFO2" text:continue-numbering="true">
        <text:list-item>
          <text:p text:style-name="P127">педагогические методы,</text:p>
        </text:list-item>
        <text:list-item>
          <text:p text:style-name="P128">психотерапевтические методы.</text:p>
        </text:list-item>
      </text:list>
      <text:soft-page-break/>
      <text:p text:style-name="P129"><text:span text:style-name="T130">Педагогические методы:</text:span></text:p>
      <text:p text:style-name="P131"><text:span text:style-name="T132">1. </text:span><text:span text:style-name="T133">Методы общественного влияния</text:span><text:span text:style-name="T134">:</text:span></text:p>
      <text:p text:style-name="P135">а) коррекция активно-волевых дефектов;</text:p>
      <text:p text:style-name="P136">б) коррекция<text:s/>страхов;</text:p>
      <text:p text:style-name="P137">в) метод игнорирования;</text:p>
      <text:p text:style-name="P138">г) метод культуры здорового смеха;</text:p>
      <text:p text:style-name="P139">д) коррекция навязчивых мыслей и действий;</text:p>
      <text:p text:style-name="P140">е) коррекция бродяжничества;</text:p>
      <text:p text:style-name="P141">ж) самокоррекция.</text:p>
      <text:p text:style-name="P142"><text:span text:style-name="T143">2. </text:span><text:span text:style-name="T144">Специальные или частнопедагогические методы</text:span><text:span text:style-name="T145">:</text:span></text:p>
      <text:p text:style-name="P146">а) коррекция недостатков поведения детей;</text:p>
      <text:p text:style-name="P147">б) коррекция нервного характера.</text:p>
      <text:p text:style-name="P148"><text:span text:style-name="T149">3. </text:span><text:span text:style-name="T150">Метод коррекции через труд</text:span><text:span text:style-name="T151">.</text:span></text:p>
      <text:p text:style-name="P152"><text:span text:style-name="T153">4.</text:span><text:span text:style-name="T154"> </text:span><text:span text:style-name="T155">Метод коррекции путем рациональной организации детского коллектива</text:span><text:span text:style-name="T156">.</text:span></text:p>
      <text:p text:style-name="P157"><text:span text:style-name="T158">Психотерапевтические методы:</text:span></text:p>
      <text:p text:style-name="P159">1. Внушение и самовнушение.</text:p>
      <text:p text:style-name="P160">2.Гипноз.</text:p>
      <text:p text:style-name="P161">3. Метод убеждения.</text:p>
      <text:p text:style-name="P162">4. Психоанализ.</text:p>
      <text:p text:style-name="P163"><text:span text:style-name="T164">Этапы коррекционной работы</text:span><text:span text:style-name="T165"><text:s/>в подростковых и молодежных девиантных группах:</text:span></text:p>
      <text:p text:style-name="P166">1. Формулировка социально-психологической и педагогической проблемы.</text:p>
      <text:p text:style-name="P167">2. Выдвижение гипотез о причинах девиантного поведения.</text:p>
      <text:p text:style-name="P168">3. Диагностический этап.</text:p>
      <text:p text:style-name="P169">4. Выбор методов и технологий коррекционной работы.</text:p>
      <text:p text:style-name="P170">5.<text:s/>Использование методов, методик и технологий коррекционной работы.</text:p>
      <text:p text:style-name="P171">6. Разработка программы социопсихокоррекционной работы с детьми и молодежью.</text:p>
      <text:p text:style-name="P172">7. Осуществление этой программы.</text:p>
      <text:p text:style-name="P173">8. Контроль за ходом и эффективностью программы.</text:p>
      <text:soft-page-break/>
      <text:p text:style-name="P174"><text:span text:style-name="T175">Наиболее сложными</text:span><text:span text:style-name="T176"> этапами (</text:span><text:span text:style-name="T177">с то</text:span><text:span text:style-name="T178">чки зрения их практического применения) являются</text:span><text:span text:style-name="T179">третий, четвертый и пятый.</text:span></text:p>
      <text:p text:style-name="P180">Основные подходы к диагностике индивидуальных особенностей в психологической, социологической и педагогической науках:</text:p>
      <text:p text:style-name="P181"><text:span text:style-name="T182">количественный -</text:span><text:span text:style-name="T183"> основан на идее повторяемости, возможности из</text:span><text:span text:style-name="T184">мерения, выявления статистических закономерностей,</text:span></text:p>
      <text:list text:style-name="LFO3" text:continue-numbering="true">
        <text:list-item>
          <text:p text:style-name="P185"><text:span text:style-name="T186">качественный - </text:span><text:span text:style-name="T187">ориентируется на индивида как на уникального, неповторимого человека и основанный на множественной детерминации психологических явлений и многозначности каждого получаемого<text:s/></text:span><text:span text:style-name="T188">социально-психологического и социально-педагогического факта.</text:span></text:p>
        </text:list-item>
      </text:list>
      <text:p text:style-name="P189">Применение одних и тех же стандартных методик и методов, как правило, не дает возможности получить ответ на конкретный вопрос, поставленный перед ними.</text:p>
      <text:p text:style-name="P190">Специалисты, как никто другой, должны владеть самыми разнообразными методами — как высокоформализованными (техниками типа теста Векслера, MMPI, опросника Кэттелла, теста Амтхауэра и др.), так и низкоформализованными (наблюдение, беседа, проективные методы и др.).</text:p>
      <text:p text:style-name="P191">Лишь применение разнообразных методов может дать объективное знание.</text:p>
      <text:p text:style-name="P192"><text:span text:style-name="T193">Первые практические шаги психолога и социального педагога, — </text:span><text:span text:style-name="T194">выявление причин отклоняющегося поведения подростка</text:span><text:span text:style-name="T195">, в первую очередь выделить </text:span><text:span text:style-name="T196">случаи девиантного поведения</text:span><text:span text:style-name="T197">, </text:span><text:span text:style-name="T198">имеющие патосоциальную природу</text:span><text:span text:style-name="T199">.</text:span></text:p>
      <text:list text:style-name="LFO4" text:continue-numbering="true">
        <text:list-item>
          <text:p text:style-name="P200">особенности ближайшего социального окружения — семьи, дворовых компаний, неформальных групп и др., определить и зафиксировать участие подростка в неформальном объединении, выяснить, какие потребности он удовлетворяет при этом:</text:p>
        </text:list-item>
        <text:list-item>
          <text:p text:style-name="P201">хочет ли самоутвердиться,</text:p>
        </text:list-item>
        <text:list-item>
          <text:p text:style-name="P202">получить социальную защищенность в группе,</text:p>
        </text:list-item>
        <text:list-item>
          <text:p text:style-name="P203">реализовать мотивацию дружеского общения,</text:p>
        </text:list-item>
        <text:list-item>
          <text:p text:style-name="P204">удовлетворить потребность в алкоголе, наркотиках и др.</text:p>
        </text:list-item>
        <text:list-item>
          <text:p text:style-name="P205"><text:span text:style-name="T206">путь, который привел подростка именно в эту группу, субъективное отношение подростка к себе, своему поведению, социальному окружению (сред</text:span><text:span text:style-name="T207">и факторов, влияющих на прогноз будущего поведения несовершеннолетних девиантов, наиболее весомым оказывается </text:span><text:span text:style-name="T208">фактор самопознания</text:span><text:span text:style-name="T209">.</text:span></text:p>
        </text:list-item>
      </text:list>
      <text:p text:style-name="P210"><text:span text:style-name="T211">Авторская </text:span><text:span text:style-name="T212">программа коррекционной и воспитательной работы</text:span><text:span text:style-name="T213"> для участников подростковых объединений культурно-досуговой<text:s/></text:span><text:span text:style-name="T214">ориентации, характеризуемых как девиантные.</text:span></text:p>
      <text:soft-page-break/>
      <text:p text:style-name="P215"><text:span text:style-name="T216">Принципы организации и осуществления психокоррекционной работы:</text:span></text:p>
      <text:list text:style-name="LFO5" text:continue-numbering="true">
        <text:list-item>
          <text:p text:style-name="P217">единство диагностики и коррекции;</text:p>
        </text:list-item>
        <text:list-item>
          <text:p text:style-name="P218">нормативности развития;</text:p>
        </text:list-item>
        <text:list-item>
          <text:p text:style-name="P219">системность развития психической деятельности;</text:p>
        </text:list-item>
        <text:list-item>
          <text:p text:style-name="P220">деятельностный принцип коррекции;</text:p>
        </text:list-item>
        <text:list-item>
          <text:p text:style-name="P221">нравственно-гуманистическая направленность психолого-педагогической помощи;</text:p>
        </text:list-item>
        <text:list-item>
          <text:p text:style-name="P222">понимание и сочувствие;</text:p>
        </text:list-item>
        <text:list-item>
          <text:p text:style-name="P223">прагматизм психолого-педагогического воздействия»</text:p>
        </text:list-item>
        <text:list-item>
          <text:p text:style-name="P224">приоритетность превентивности социальных проблем, их профилактика;</text:p>
        </text:list-item>
        <text:list-item>
          <text:p text:style-name="P225">своевременность психолого-педагогической помощи<text:s/>и поддержки;</text:p>
        </text:list-item>
        <text:list-item>
          <text:p text:style-name="P226">творческое сочетание специализации и комплексности в школьной психологической работе;</text:p>
        </text:list-item>
        <text:list-item>
          <text:p text:style-name="P227">профессионализм специалистов — психологов, социальных педагогов и др., а также учителей.</text:p>
        </text:list-item>
      </text:list>
      <text:p text:style-name="P228"><text:span text:style-name="T229">Показания к применению</text:span><text:span text:style-name="T230">:</text:span></text:p>
      <text:list text:style-name="LFO6" text:continue-numbering="true">
        <text:list-item>
          <text:p text:style-name="P231">социальная апатия;</text:p>
        </text:list-item>
        <text:list-item>
          <text:p text:style-name="P232">аутизм;</text:p>
        </text:list-item>
      </text:list>
      <text:list text:style-name="LFO7" text:continue-numbering="true">
        <text:list-item>
          <text:p text:style-name="P233">агрессивность;</text:p>
        </text:list-item>
        <text:list-item>
          <text:p text:style-name="P234">раздражительность;</text:p>
        </text:list-item>
        <text:list-item>
          <text:p text:style-name="P235">отсутствие навыка и готовности к сотрудничеству;</text:p>
        </text:list-item>
        <text:list-item>
          <text:p text:style-name="P236">чрезмерная эмоциональность или раздражительность;</text:p>
        </text:list-item>
        <text:list-item>
          <text:p text:style-name="P237">конфликтность; отсутствие интереса к творчеству и обучению и т.п.</text:p>
        </text:list-item>
      </text:list>
      <text:p text:style-name="P238"><text:span text:style-name="T239">Цель:</text:span><text:span text:style-name="T240"> социальная адаптация девиантов.</text:span></text:p>
      <text:p text:style-name="P241"><text:span text:style-name="T242">Задачи:</text:span></text:p>
      <text:p text:style-name="P243">1) развить социальную<text:s/>активность, побудить и привить интерес к себе и окружающим;</text:p>
      <text:p text:style-name="P244">2) научить саморегуляции, сотрудничеству, адекватному проявлению активности, инициативы и самостоятельности, осуществлять правильный выбор форм поведения;</text:p>
      <text:p text:style-name="P245">3) привить уважение к членам коллектива,<text:s/>помочь обрести социальный статус, выполнять определенную роль в коллективе;</text:p>
      <text:p text:style-name="P246">4) пробудить и привить интерес и способность к творчеству, его прикладным видам, научить организации творческих контактов;</text:p>
      <text:p text:style-name="P247">5) оптимизировать положительный опыт, нивелировать опыт девиантного поведения; создать и закрепить позитивные образцы поведения.</text:p>
      <text:p text:style-name="P248"><text:span text:style-name="T249">Приемы</text:span><text:span text:style-name="T250"> коррекционно-воспитательного воздействия:</text:span></text:p>
      <text:soft-page-break/>
      <text:p text:style-name="P251">1. Снижение требований к участнику взаимодействия до достижения социальной и психологической адаптаци.</text:p>
      <text:p text:style-name="P252">2. Вовлечение в коллективные, виды деятельности, стимулирование развития творческого потенциала и самовыражения.</text:p>
      <text:p text:style-name="P253">3. Организация ситуаций, в которых ребенок может достичь успехов, разработка мер поощрения.</text:p>
      <text:p text:style-name="P254"/>
      <text:p text:style-name="P255">Заключение.</text:p>
      <text:p text:style-name="P256"><text:tab/>Итак, мы определили, что<text:s/>девиантное (отклоняющееся) поведение — это поведение индивида или группы, которое не соответствует общепринятым нормам, в результате чего эти нормы ими нарушаются. Девиантное поведение — следствие неудачного процесса социализации личности: в результате нарушения процессов идентификации и индивидуализации человека, такой индивид легко впадает в состояние «социальной дезорганизации», когда культурные нормы, ценности и социальные взаимосвязи отсутствуют, ослабевают или противоречат друг другу. Такое состояние<text:s/>является основной причиной отклоняющегося поведения.</text:p>
      <text:p text:style-name="P257"><text:tab/>Криминальное поведение, сексуальные отклонения, алкоголизм и наркомания не могут привести к появлению полезных для общества новых культурных образцов.</text:p>
      <text:p text:style-name="P258"/>
      <text:p text:style-name="P259"/>
      <text:p text:style-name="P260">Список используемой литературы.</text:p>
      <text:p text:style-name="P261">1.Макеева А.Г., Лысенко И.А. Долго ли до беды? - М.: ЛИНКА-ПРЕСС, 2000. - 160 с.</text:p>
      <text:p text:style-name="P262">2.Мастюкова Е.М. Профилактика и коррекция нарушения психического развития детей при семейном алкоголизме. - М.: Просвещение, 1989. - 80 с.</text:p>
      <text:p text:style-name="P263">3.Радугин А.А., Радугин К.А. Социология. - М.: Центр, 1997. - 336 с.</text:p>
      <text:p text:style-name="P264">4.Фролов С.С. Социология. - М.: Логос, 1996. - 314 с.</text:p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Verdana, Geneva, sans-serif" svg:font-family="Verdan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lek</dc:creator>
    <meta:creation-date>2010-10-23T14:59:00Z</meta:creation-date>
    <dc:date>2012-08-27T06:57:00Z</dc:date>
    <meta:print-date>2010-10-25T21:58:00Z</meta:print-date>
    <meta:template xlink:href="Normal.dotm" xlink:type="simple"/>
    <meta:editing-cycles>3</meta:editing-cycles>
    <meta:editing-duration>PT5880S</meta:editing-duration>
    <meta:document-statistic meta:page-count="9" meta:paragraph-count="35" meta:word-count="2636" meta:character-count="17632" meta:row-count="125" meta:non-whitespace-character-count="15031"/>
  </office:meta>
</office:document-meta>
</file>