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start" style:justify-single-word="false" fo:text-indent="1.032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1.032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 style:list-style-name="L1">
      <style:paragraph-properties fo:margin-top="0cm" fo:margin-bottom="0c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032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032cm" style:auto-text-indent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Неделя безопасности</text:span> на железной дороге</text:p>
      <text:p text:style-name="P8"><text:span text:style-name="T1">Автор: Колмыкова Н.В., воспитатель средней группы.</text:span></text:p>
      <text:p text:style-name="P1">1.Хотела Зебра срезать путь,</text:p>
      <text:p text:style-name="P1">«Я махом тут пройду уж как нибудь»</text:p>
      <text:p text:style-name="P1">И через рельсы путь свой проложила</text:p>
      <text:p text:style-name="P1">О чем всю жизнь потом себя корила.</text:p>
      <text:p text:style-name="P1">Помяты ушки и короче хвостик-</text:p>
      <text:p text:style-name="P1">А мог спасти ее на переходе мостик.</text:p>
      <text:p text:style-name="P1">Ходите только по специальному настилу</text:p>
      <text:p text:style-name="P1">И все проблемы потеряют силу!</text:p>
      <text:list xml:id="list34410751" text:style-name="L1">
        <text:list-header>
          <text:p text:style-name="P2">Переходить железную дорогу нужно только в специально отведенном месте – там, где есть специальный настил. </text:p>
          <text:p text:style-name="P3"/>
        </text:list-header>
      </text:list>
      <text:p text:style-name="P6">2.Слоненок Бимбо — непоседа,</text:p>
      <text:p text:style-name="P6">Он по перрону лихо бегал,</text:p>
      <text:p text:style-name="P6">Слониха-мама сбилась с ног:</text:p>
      <text:p text:style-name="P6">«Куда девался мой сынок?»</text:p>
      <text:p text:style-name="P6">А рядом поезд проходил,</text:p>
      <text:p text:style-name="P6">Он хвост слоненку придавил.</text:p>
      <text:p text:style-name="P6">Страдает сын и мама плачет, </text:p>
      <text:p text:style-name="P6">А все могло бы быть иначе...</text:p>
      <text:p text:style-name="P6">Учите правила, ребятки-</text:p>
      <text:p text:style-name="P6">Они просты и очень кратки.</text:p>
      <text:list xml:id="list34436912" text:continue-numbering="true" text:style-name="L1">
        <text:list-header>
          <text:p text:style-name="P4">Стоять на краю платформы очень опасно - может затянуть под проходящий поезд. </text:p>
          <text:p text:style-name="P4"/>
          <text:p text:style-name="P5">3.Есть на дороге семафор</text:p>
          <text:p text:style-name="P5">Он чуть похож на светофор:</text:p>
          <text:p text:style-name="P5"><text:soft-page-break/>Два глаза красных у него</text:p>
          <text:p text:style-name="P5">Сейчас расскажем для чего:</text:p>
          <text:p text:style-name="P5">Семафор мигает красным?</text:p>
          <text:p text:style-name="P5">Это очень, друг, опасно.</text:p>
          <text:p text:style-name="P5">Сперва поезд пропусти,</text:p>
          <text:p text:style-name="P5">А потом переходи.</text:p>
          <text:p text:style-name="P4">Если ты переходишь дорогу там, где нет шлагбаума, нужно обратить внимание на семафор. Семафор очень похож на светофор, только у него не три цветовых сигнала, а два. </text:p>
        </text:list-header>
      </text:list>
      <text:p text:style-name="P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9S</meta:editing-duration>
    <meta:editing-cycles>3</meta:editing-cycles>
    <meta:generator>OpenOffice.org/3.3$Win32 OpenOffice.org_project/330m20$Build-9567</meta:generator>
    <dc:date>2013-07-30T14:28:37.11</dc:date>
    <meta:document-statistic meta:table-count="0" meta:image-count="0" meta:object-count="0" meta:page-count="2" meta:paragraph-count="31" meta:word-count="197" meta:character-count="1153"/>
    <meta:user-defined meta:name="Info 1"/>
    <meta:user-defined meta:name="Info 2"/>
    <meta:user-defined meta:name="Info 3"/>
    <meta:user-defined meta:name="Info 4"/>
  </office:meta>
</office:document-meta>
</file>