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e813"/>
    </style:style>
    <style:style style:name="T1" style:family="text">
      <style:text-properties officeooo:rsid="0016e813"/>
    </style:style>
    <style:style style:name="T2" style:family="text">
      <style:text-properties fo:font-size="12pt" officeooo:rsid="0016e813" style:font-size-asian="10.5pt" style:font-size-complex="12pt"/>
    </style:style>
    <style:style style:name="T3" style:family="text">
      <style:text-properties fo:font-size="14pt" fo:font-weight="normal" officeooo:rsid="0016e813" style:font-size-asian="12.25pt" style:font-weight-asian="normal" style:font-size-complex="14pt" style:font-weight-complex="normal"/>
    </style:style>
    <style:style style:name="T4" style:family="text">
      <style:text-properties fo:font-size="14pt" fo:font-weight="normal" officeooo:rsid="001730e5" style:font-size-asian="12.25pt" style:font-weight-asian="normal" style:font-size-complex="14pt" style:font-weight-complex="normal"/>
    </style:style>
    <style:style style:name="T5" style:family="text">
      <style:text-properties fo:font-size="14pt" fo:font-weight="normal" officeooo:rsid="0017f100" style:font-size-asian="12.25pt" style:font-weight-asian="normal" style:font-size-complex="14pt" style:font-weight-complex="normal"/>
    </style:style>
    <style:style style:name="T6" style:family="text">
      <style:text-properties fo:font-size="14pt" fo:font-weight="normal" officeooo:rsid="00198940" style:font-size-asian="12.25pt" style:font-weight-asian="normal" style:font-size-complex="14pt" style:font-weight-complex="normal"/>
    </style:style>
    <style:style style:name="T7" style:family="text">
      <style:text-properties fo:font-size="14pt" fo:font-weight="normal" officeooo:rsid="001af0bf" style:font-size-asian="12.25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officeooo:rsid="001da7a6" style:font-size-asian="12.25pt" style:font-weight-asian="normal" style:font-size-complex="14pt" style:font-weight-complex="normal"/>
    </style:style>
    <style:style style:name="T9" style:family="text">
      <style:text-properties fo:font-size="14pt" fo:language="ru" fo:country="RU" fo:font-weight="normal" officeooo:rsid="00198940" style:font-size-asian="12.25pt" style:font-weight-asian="normal" style:font-size-complex="14pt" style:font-weight-complex="normal"/>
    </style:style>
    <style:style style:name="T10" style:family="text">
      <style:text-properties fo:font-size="14pt" fo:language="ru" fo:country="RU" fo:font-weight="normal" officeooo:rsid="001b1b8c" style:font-size-asian="12.25pt" style:font-weight-asian="normal" style:font-size-complex="14pt" style:font-weight-complex="normal"/>
    </style:style>
    <style:style style:name="T11" style:family="text">
      <style:text-properties fo:font-size="14pt" fo:language="ru" fo:country="RU" fo:font-weight="normal" officeooo:rsid="001c617c" style:font-size-asian="12.25pt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officeooo:rsid="001da7a6" style:font-size-asian="12.25pt" style:font-weight-asian="normal" style:font-size-complex="14pt" style:font-weight-complex="normal"/>
    </style:style>
    <style:style style:name="T13" style:family="text">
      <style:text-properties fo:font-size="16pt" fo:font-weight="bold" officeooo:rsid="0016e81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3"><text:s/>Как воспитывать любовь к природе. </text:span><text:span text:style-name="T1"><text:s text:c="85"/><text:tab/><text:tab/><text:tab/><text:tab/><text:tab/><text:tab/><text:tab/><text:tab/><text:tab/><text:tab/><text:tab/><text:tab/><text:tab/><text:tab/><text:tab/> <text:s text:c="78"/>(</text:span><text:span text:style-name="T2">Рекомендации для родителей)<text:tab/></text:span><text:span text:style-name="T3">Родная природа является эффективным средством всестороннего воспитания ребенка. С раннего возраста важно приобщать детей к таинствам и красотам природы, чтобы уже с детства в каждом ребенке зарождалось чувство общности с ней. <text:s/><text:tab/><text:tab/><text:tab/><text:tab/><text:tab/><text:tab/><text:tab/><text:tab/><text:tab/><text:tab/><text:tab/><text:tab/></text:span><text:span text:style-name="T4">Эффективным средством приобщения ребенка к миру природы являются прогулки, во время которых мы можем знакомить его <text:s/>с явлениями природы, рассказывая о жизни и р</text:span><text:span text:style-name="T7">азнообразии </text:span><text:span text:style-name="T4"><text:s/>раст</text:span><text:span text:style-name="T7">ений</text:span><text:span text:style-name="T4"> <text:s/>и животн</text:span><text:span text:style-name="T7">ых</text:span><text:span text:style-name="T4">. <text:tab/> <text:tab/>Приобщать ребенка к природе можно с помощью различных игр с природным содержанием: дидактических, настольно - печатных, словесных, сюжетно - ролевых и т. д. Играть в них можно дома и на природе. <text:s text:c="22"/><text:tab/>Очень интересным для дошкольников является выращивание растений: лука, </text:span><text:span text:style-name="T5">укропа, корнеплодов. В любой квартире можно выделить на окошке место, где бы ребенок имел возможность вы</text:span><text:span text:style-name="T6">ращивать растения. </text:span><text:span text:style-name="T7">Дома можно вырастить зелень овса, для подкормки птиц и животных.</text:span><text:span text:style-name="T6"> <text:s text:c="20"/><text:tab/> <text:tab/>Вместе с ребенком </text:span><text:span text:style-name="T9">можно выращивать растения из черенков, наблюдать за распусканием почек <text:s/>на веточках деревьев и кустарников, срезанных в конце зимы и поставленных в воду. <text:tab/></text:span><text:span text:style-name="T10"><text:tab/><text:tab/><text:tab/><text:tab/><text:tab/><text:tab/><text:tab/><text:tab/><text:tab/>В холодное время года хорошо вместе с ребенком проводить подкормку птиц. Изготовить кормушку не трудно. Самое главное — заинтересовать и увлечь ребенка. <text:tab/><text:tab/><text:tab/><text:tab/><text:tab/><text:tab/><text:tab/><text:tab/><text:tab/><text:tab/><text:tab/><text:tab/>Весной можно привлекать ребенка к посадкам цветов во дворе дома. На дачном участке предлагайте ребенку посев цветочных <text:s/>и овощных семян: укропа, петрушки, редиса, гороха, репки, огурцов, кабачков. При этом следует научить ребенка не только ухаживать за растениями, но и наблюдать за ними.<text:tab/></text:span><text:span text:style-name="T11">Можно приобрести для ребенка живого домашнего зверька или пушистого забавного друга — мягкую игрушку.<text:tab/><text:tab/><text:tab/><text:tab/><text:tab/><text:tab/>Расширять круг представлений ребенка о природе можно, используя природоведческую литературу, </text:span><text:span text:style-name="T12">просматривая вместе с ним телевизионные передачи о природе, посещая выставки и музеи, например Зоологический музей, Ботанический сад, Эрмитаж, Русский музей, зоопарк и т.д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9T17:34:59.63</meta:creation-date>
    <meta:editing-duration>PT7M</meta:editing-duration>
    <meta:editing-cycles>2</meta:editing-cycles>
    <meta:generator>LibreOffice/4.0.2.2$Windows_x86 LibreOffice_project/4c82dcdd6efcd48b1d8bba66bfe1989deee49c3</meta:generator>
    <dc:date>2013-10-29T19:51:17.62</dc:date>
    <meta:document-statistic meta:table-count="0" meta:image-count="0" meta:object-count="0" meta:page-count="1" meta:paragraph-count="1" meta:word-count="266" meta:character-count="2188" meta:non-whitespace-character-count="1647"/>
  </office:meta>
</office:document-meta>
</file>