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line-height="100%" style:text-autospace="none"/>
      <style:text-properties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8pt" fo:language="ru" fo:country="RU" fo:font-style="normal" fo:font-weight="normal" style:font-name-asian="Times New Roman CYR" style:font-size-asian="18pt" style:font-style-asian="normal" style:font-weight-asian="normal" style:font-name-complex="Times New Roman CYR" style:font-size-complex="18pt" style:font-style-complex="normal" style:font-weight-complex="normal"/>
    </style:style>
    <style:style style:name="P6" style:family="paragraph" style:parent-style-name="Standard">
      <style:paragraph-properties fo:line-height="100%" fo:text-align="end" style:justify-single-word="false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" style:family="paragraph" style:parent-style-name="Standard">
      <style:paragraph-properties fo:line-height="100%" style:text-autospace="none"/>
      <style:text-properties style:font-name="Times New Roman CYR" fo:font-size="14pt" fo:language="ru" fo:country="RU" fo:font-style="normal" style:text-underline-style="solid" style:text-underline-width="auto" style:text-underline-color="font-color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8" style:family="paragraph" style:parent-style-name="Standard">
      <style:paragraph-properties fo:line-height="100%" style:text-autospace="none"/>
      <style:text-properties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9" style:family="paragraph" style:parent-style-name="Standard">
      <style:paragraph-properties fo:line-height="100%" style:text-autospace="none"/>
      <style:text-properties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language="ru" fo:country="RU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11" style:family="paragraph" style:parent-style-name="Standard">
      <style:paragraph-properties fo:line-height="100%" fo:text-align="center" style:justify-single-word="false" style:text-autospace="none"/>
    </style:style>
    <style:style style:name="P12" style:family="paragraph" style:parent-style-name="Standard">
      <style:paragraph-properties fo:line-height="100%" style:text-autospace="non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fo:keep-with-next="always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4" style:family="paragraph" style:parent-style-name="Standard">
      <style:paragraph-properties fo:margin-left="4.995cm" fo:margin-right="0cm" fo:line-height="100%" fo:text-align="center" style:justify-single-word="false" fo:text-indent="1.249cm" style:auto-text-indent="false" style:text-autospace="none"/>
      <style:text-properties style:font-name="Times New Roman CYR" fo:font-size="14pt" fo:language="ru" fo:country="RU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15" style:family="paragraph" style:parent-style-name="Standard">
      <style:paragraph-properties fo:margin-left="0cm" fo:margin-right="0cm" fo:line-height="100%" fo:text-indent="1.249cm" style:auto-text-indent="false" style:text-autospace="none"/>
    </style:style>
    <style:style style:name="P16" style:family="paragraph" style:parent-style-name="Standard">
      <style:paragraph-properties fo:margin-left="0cm" fo:margin-right="0cm" fo:line-height="100%" fo:text-indent="1.249cm" style:auto-text-indent="false" style:text-autospace="none"/>
      <style:text-properties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" style:family="paragraph" style:parent-style-name="Standard">
      <style:paragraph-properties fo:margin-left="1.249cm" fo:margin-right="0cm" fo:line-height="100%" fo:text-align="end" style:justify-single-word="false" fo:text-indent="1.249cm" style:auto-text-indent="false" style:text-autospace="none"/>
      <style:text-properties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36pt" fo:language="en" fo:country="US" fo:font-style="italic" fo:font-weight="bold" style:font-name-asian="Times New Roman" style:font-size-asian="36pt" style:font-style-asian="italic" style:font-weight-asian="bold" style:font-name-complex="Times New Roman" style:font-size-complex="36pt" style:font-style-complex="italic" style:font-weight-complex="bold"/>
    </style:style>
    <style:style style:name="T2" style:family="text">
      <style:text-properties style:font-name="Times New Roman" fo:font-size="18pt" fo:language="en" fo:country="US" fo:font-style="normal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font-name="Times New Roman" fo:font-size="18pt" fo:language="en" fo:country="US" fo:font-style="normal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font-name="Times New Roman" fo:font-size="14pt" fo:language="en" fo:country="US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fo:font-style="italic" style:text-underline-style="none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8" style:family="text">
      <style:text-properties style:font-name="Times New Roman" fo:font-size="14pt" fo:language="en" fo:country="US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style:font-name="Times New Roman CYR" fo:font-size="36pt" fo:language="ru" fo:country="RU" fo:font-style="italic" fo:font-weight="bold" style:font-name-asian="Times New Roman CYR" style:font-size-asian="36pt" style:font-style-asian="italic" style:font-weight-asian="bold" style:font-name-complex="Times New Roman CYR" style:font-size-complex="36pt" style:font-style-complex="italic" style:font-weight-complex="bold"/>
    </style:style>
    <style:style style:name="T10" style:family="text">
      <style:text-properties style:font-name="Times New Roman CYR" fo:font-size="18pt" fo:language="ru" fo:country="RU" fo:font-style="normal" fo:font-weight="normal" style:font-name-asian="Times New Roman CYR" style:font-size-asian="18pt" style:font-style-asian="normal" style:font-weight-asian="normal" style:font-name-complex="Times New Roman CYR" style:font-size-complex="18pt" style:font-style-complex="normal" style:font-weight-complex="normal"/>
    </style:style>
    <style:style style:name="T11" style:family="text">
      <style:text-properties style:font-name="Times New Roman CYR" fo:font-size="18pt" fo:language="ru" fo:country="RU" fo:font-style="normal" fo:font-weight="bold" style:font-name-asian="Times New Roman CYR" style:font-size-asian="18pt" style:font-style-asian="normal" style:font-weight-asian="bold" style:font-name-complex="Times New Roman CYR" style:font-size-complex="18pt" style:font-style-complex="normal" style:font-weight-complex="bold"/>
    </style:style>
    <style:style style:name="T12" style:family="text">
      <style:text-properties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3" style:family="text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5" style:family="text">
      <style:text-properties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style:font-name="Times New Roman CYR" fo:font-size="14pt" fo:language="ru" fo:country="RU" fo:font-style="italic" style:text-underline-style="none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17" style:family="text">
      <style:text-properties style:font-name="Times New Roman CYR" fo:font-size="14pt" fo:language="ru" fo:country="RU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МУНИЦИПАЛЬНОЕ <text:s/>БЮДЖЕТНОЕ ДОШКОЛЬНОЕ ОБРАЗОВАТЕЛЬНОЕ УЧРЕЖДЕНИЕ ЦЕНТР РАЗВИТИЯ РЕБЕНКА – ДЕТСКИЙ САД №22 СТ.КАВКАЗСКАЯ МУНИЦИПАЛЬНОГО ОБРАЗОВАНИЯ КАВКАЗСКИЙ РАЙОН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T1">«</text:span><text:span text:style-name="T9">Мой край- </text:span></text:p>
      <text:p text:style-name="P11"><text:span text:style-name="T9">Кубань моя родная</text:span><text:span text:style-name="T1">»</text:span></text:p>
      <text:p text:style-name="P5">конспект непосредственной образовательной области </text:p>
      <text:p text:style-name="P11"><text:span text:style-name="T10">в старшей группе </text:span><text:span text:style-name="T2">«</text:span><text:span text:style-name="T10">Колокольчики</text:span><text:span text:style-name="T2">»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span text:style-name="T1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pan text:style-name="T4">2013</text:span><text:span text:style-name="T13">г.</text:span></text:p>
      <text:p text:style-name="P11"><text:span text:style-name="T11">Конспект занятия в старшей группе </text:span><text:span text:style-name="T3">«</text:span><text:span text:style-name="T11">Колокольчики</text:span><text:span text:style-name="T3">»</text:span></text:p>
      <text:p text:style-name="P11"><text:span text:style-name="T11">Тема: </text:span><text:span text:style-name="T3">«</text:span><text:span text:style-name="T11">Мой край- Кубань моя родная</text:span><text:span text:style-name="T3">».</text:span></text:p>
      <text:p text:style-name="P3"/>
      <text:p text:style-name="P7"><text:soft-page-break/>Цели и задачи:</text:p>
      <text:p text:style-name="P12"><text:span text:style-name="T5">«</text:span><text:span text:style-name="T14">Познание</text:span><text:span text:style-name="T5">»:</text:span></text:p>
      <text:p text:style-name="P8">Воспитывать чувство уважения к труженикам Кубани, прививать чувство гордости за людей, которые сеют, выращивают и убирают хлеб, благодарность за труд хлеборобов.</text:p>
      <text:p text:style-name="P8">Знакомить детей с жизнью, традициями и обычаями казаков, <text:s/>развивать познавательный интерес к истории своего народа, приобщать детей к народным традициям, воспитывать чувство уважения к старшим поколениям.</text:p>
      <text:p text:style-name="P12"><text:span text:style-name="T5">«</text:span><text:span text:style-name="T14">Коммуникация</text:span><text:span text:style-name="T5">»:</text:span></text:p>
      <text:p text:style-name="P8">Познакомить детей с символикой Краснодарского края: гимном, гербом, флагом, воспитывать патриотизм, уважение к традициям и гордость за свою Родину. Обобщать знания детей о развитии сегодня нашего края, прививать любовь к родной станице, обращать внимание детей на ее красоту. Учить выразительно читать наизусть стихотворение, чувствовать, понимать и воспроизводить образность поэтического языка, расширять представления о Кубани. </text:p>
      <text:p text:style-name="P12"><text:span text:style-name="T5">«</text:span><text:span text:style-name="T14">Музыка</text:span><text:span text:style-name="T5">»:</text:span></text:p>
      <text:p text:style-name="P8">Познакомить детей с кубанским музыкальным фольклором. Создать атмосферу уважения и интереса к кубанской музыкальной культуре. Развивать и закреплять навыки выразительного исполнения песен, сольного исполнения, петь в характере музыки. </text:p>
      <text:p text:style-name="P4"/>
      <text:p text:style-name="P12"><text:span text:style-name="T15">Звучит песня </text:span><text:span text:style-name="T6">«</text:span><text:span text:style-name="T15">При лужке</text:span><text:span text:style-name="T6">».</text:span></text:p>
      <text:p text:style-name="P8">Воспитатель: Ребята, вы обратили внимание на мелодию песни, какая она <text:s/>разудалая, раздольная, широкая, красивая, такая, как наши кубанские степи, могучая, как наши высокие горы. Мы любим свой край, он особенный. Любовь к своей стране невозможна без любви к истории своего края. Родина, Кубань- эти слова неразрывно связаны друг с другом.</text:p>
      <text:p text:style-name="P4"/>
      <text:p text:style-name="P8">Дети рассказывают стихотворения.</text:p>
      <text:p text:style-name="P11"><text:span text:style-name="T7">«</text:span><text:span text:style-name="T16">Родина</text:span><text:span text:style-name="T7">»</text:span></text:p>
      <text:p text:style-name="P11"><text:span text:style-name="T17">Если скажут слово </text:span><text:span text:style-name="T8">«</text:span><text:span text:style-name="T17">Родина</text:span></text:p>
      <text:p text:style-name="P10">Сразу в памяти встает</text:p>
      <text:p text:style-name="P10">Старый дом, в саду смородина,</text:p>
      <text:p text:style-name="P10">Тополь толстый у ворот,</text:p>
      <text:p text:style-name="P10">У реки береза- скромница</text:p>
      <text:p text:style-name="P10">И ромашковый бугор.</text:p>
      <text:p text:style-name="P10">А другим, наверно, вспомнится</text:p>
      <text:p text:style-name="P10">Свой родной кубанский двор,</text:p>
      <text:p text:style-name="P10">Или степь от маков красная,</text:p>
      <text:p text:style-name="P10">Золотая целина.</text:p>
      <text:p text:style-name="P10">Родина бывает разная,</text:p>
      <text:p text:style-name="P10">Но у всех она одна.</text:p>
      <text:p text:style-name="P14">З.Александрова.</text:p>
      <text:p text:style-name="P12"><text:span text:style-name="T14">Воспитатель</text:span><text:span text:style-name="T15">: Как вы понимаете слово Родина, и что она для вас значит?</text:span></text:p>
      <text:p text:style-name="P12"><text:span text:style-name="T14">Дети</text:span><text:span text:style-name="T15">: Родина- это дом, где мы живем, где живут наши папа и мама. Это наш </text:span><text:soft-page-break/><text:span text:style-name="T15">детский сад, куда мы приходим каждый день. Родина – это наша станица, где мы с вами живем.</text:span></text:p>
      <text:p text:style-name="P12"><text:span text:style-name="T14">Воспитатель</text:span><text:span text:style-name="T15">: <text:s/>Правильно, молодцы. Родина – это мама, родной дом, улица, наш край, где у нас много друзей. Если нам плохо, мы идем к маме за помощью, если мы далеко от дома, мы скучаем, нам хочется скорее вернуться домой. Наша любимая маленькая Родина – это Кубань, а большая, великая Родина- это Россия. Мы должны гордиться тем, что живем в такой большой, замечательной стране, как Россия. А кто скажет, как называется наш край?</text:span></text:p>
      <text:p text:style-name="P12"><text:span text:style-name="T14">Дети:</text:span><text:span text:style-name="T15"> Краснодарский край.</text:span></text:p>
      <text:p text:style-name="P12"><text:span text:style-name="T14">Воспитатель</text:span><text:span text:style-name="T15">: Главный город нашего края, его столица. </text:span></text:p>
      <text:p text:style-name="P12"><text:span text:style-name="T14">Дети</text:span><text:span text:style-name="T15">: Краснодар.</text:span></text:p>
      <text:p text:style-name="P12"><text:span text:style-name="T14">Воспитатель</text:span><text:span text:style-name="T15">: Вы знаете, ребята, что у каждой страны есть свои знаки- символы государства. Кто вспомнит и назовет их.</text:span></text:p>
      <text:p text:style-name="P12"><text:span text:style-name="T14">Дети</text:span><text:span text:style-name="T15">: Флаг, герб, гимн.</text:span></text:p>
      <text:p text:style-name="P12"><text:span text:style-name="T14">Воспитатель</text:span><text:span text:style-name="T15">: Правильно, есть они и у Кубани.</text:span></text:p>
      <text:p text:style-name="P8">Воспитатель предлагает детям подойти к столу, взять флаг в руки, поднять, чтобы все видели.</text:p>
      <text:p text:style-name="P8">Из каких частей состоит флаг? Правильно, из древка и полотнища. А что вы видите на полотнище?</text:p>
      <text:p text:style-name="P12"><text:span text:style-name="T14">Дети:</text:span><text:span text:style-name="T15"> На полотнище есть три разноцветные полоски.</text:span></text:p>
      <text:p text:style-name="P12"><text:span text:style-name="T14">Воспитатель</text:span><text:span text:style-name="T15">: Назовите, пожалуйста, цвета.</text:span></text:p>
      <text:p text:style-name="P12"><text:span text:style-name="T14">Дети</text:span><text:span text:style-name="T15">: Синий, малиновый, зеленый.</text:span></text:p>
      <text:p text:style-name="P12"><text:span text:style-name="T14">Воспитатель</text:span><text:span text:style-name="T15">: Что означает и напоминает синий цвет?</text:span></text:p>
      <text:p text:style-name="P12"><text:span text:style-name="T14">Дети</text:span><text:span text:style-name="T15">: Цвет моря, неба, речки.</text:span></text:p>
      <text:p text:style-name="P12"><text:span text:style-name="T14">Воспитатель:</text:span><text:span text:style-name="T15"> О чем говорит малиновый цвет?</text:span></text:p>
      <text:p text:style-name="P12"><text:span text:style-name="T14">Дети:</text:span><text:span text:style-name="T15"> Цвет солнца, когда оно всходит и заходит.</text:span></text:p>
      <text:p text:style-name="P12"><text:span text:style-name="T14">Воспитатель: </text:span><text:span text:style-name="T15">А зеленый цвет?</text:span></text:p>
      <text:p text:style-name="P12"><text:span text:style-name="T14">Дети:</text:span><text:span text:style-name="T15"> зеленый – цвет травы, леса, поля.</text:span></text:p>
      <text:p text:style-name="P12"><text:span text:style-name="T14">Воспитатель:</text:span><text:span text:style-name="T15"> Молодцы, ребята. Вы все правильно назвали и ответили. А сейчас мы послушаем гимн Краснодарского края, который расскажут дети нашей группы.</text:span></text:p>
      <text:p text:style-name="P15"><text:span text:style-name="T6">«</text:span><text:span text:style-name="T15">Ты Кубань, ты наша Родина,</text:span></text:p>
      <text:p text:style-name="P16">Вековой наш богатырь.</text:p>
      <text:p text:style-name="P16">Многоводная, раздольная,</text:p>
      <text:p text:style-name="P16">Разлилась ты вдаль и вширь.</text:p>
      <text:p text:style-name="P16">О тебе здесь вспоминаючи,</text:p>
      <text:p text:style-name="P16">Как о матери родной,</text:p>
      <text:p text:style-name="P16">На врага, на басурманина,</text:p>
      <text:p text:style-name="P16">Мы пойдем на смертный бой.</text:p>
      <text:p text:style-name="P4"/>
      <text:p text:style-name="P16">О тебе здесь вспоминаючи,</text:p>
      <text:p text:style-name="P16">За тебя ль не постоять,</text:p>
      <text:p text:style-name="P16">За твою ли славу старую</text:p>
      <text:p text:style-name="P16">Жизнь свою ли не отдать.</text:p>
      <text:p text:style-name="P16">Мы, как дань свою покорную</text:p>
      <text:p text:style-name="P16"><text:soft-page-break/>От прославленных знамен</text:p>
      <text:p text:style-name="P16">Шлем тебе, Кубань родимая,</text:p>
      <text:p text:style-name="P15"><text:span text:style-name="T15">До сырой земли поклон</text:span><text:span text:style-name="T6">».</text:span></text:p>
      <text:p text:style-name="P12"><text:span text:style-name="T14">Воспитатель</text:span><text:span text:style-name="T15">: Ребята, давайте споем с вами гимн нашей станицы </text:span><text:span text:style-name="T6">«</text:span><text:span text:style-name="T15">Кавказская</text:span><text:span text:style-name="T6">».</text:span></text:p>
      <text:p text:style-name="P12"><text:span text:style-name="T14">Воспитатель</text:span><text:span text:style-name="T15">: Вы слышали, с какой любовью воспевается наша Родина. Ее сравнивают с богатырем. А Кубань- река- многоводная и раздольная. За вот эту то родную землю и не жалели своей жизни казаки, идя на бой, за свою Родину они готовы были погибнуть.</text:span></text:p>
      <text:p text:style-name="P12"><text:span text:style-name="T14">Воспитатель</text:span><text:span text:style-name="T15">: Казаки- люди вольнолюбивые, независимые, гордые. Казаки, первыми поселившиеся на Кубани, умели храбро воевать и жить честно, были смелые, бесстрашные. Семьи у них были большие, было много детей, и все жили в дружбе и любви. Очень строго в казачьей семье соблюдались традиции и обычаи. Об этих обычаях сегодня нам расскажет наш гость Юрий Алексеевич.</text:span></text:p>
      <text:p text:style-name="P12"><text:span text:style-name="T8">- </text:span><text:span text:style-name="T17">В казачьих семьях авторитет, почитание родителей было наиболее важным делом. Без согласия родителей не решался ни один вопрос. В обращении к родителям и страшим соблюдались сдержанность, вежливость, уважительность. Как на Кубани обращались к отцу и матери? К отцу и матери обращались только на Вы. Обычай уважения и почитания старших по возрасту требовал выполнения особых правил. При появлении старшего по возрасту все должны были встать. Если казаки были в форме, должны были приложить руку к шапке. Если казак был без формы, то должен снять шапку и поклониться. Что не разрешалось делать в присутствии старших? Не разрешалось сидеть. Не разрешалось разговаривать, прерывать разговор старших. Не разрешалось курить. Нельзя было обгонять старшего по возрасту, надо было спросить разрешения, можно ли пройти. Старым и пожилым людям младшие должны были уступить дорогу. Уважение к старшим прививалось в казацких семьях с ранних лет. Во время приема гостей детям запрещалось не только сидеть, но и находиться в комнате, где велись разговоры. Вот такие строгие обычаи соблюдались в семьях, но это не значит, что старшие не любили младших. Они их любили, следили, чтобы чужие не обижали, заботились о них, играли с ними. Вот и мы с вами сейчас немного поиграем.</text:span></text:p>
      <text:p text:style-name="P12"><text:span text:style-name="T14">Воспитатель:</text:span><text:span text:style-name="T15"> А мы тоже знаем казачью игру </text:span><text:span text:style-name="T6">«</text:span><text:span text:style-name="T15">Тополек</text:span><text:span text:style-name="T6">».</text:span></text:p>
      <text:p text:style-name="P8">На Кубань пришла весна,</text:p>
      <text:p text:style-name="P8">Распушила тополя!</text:p>
      <text:p text:style-name="P8">Тополиный пух кружится,</text:p>
      <text:p text:style-name="P8">Но на землю не ложится.</text:p>
      <text:p text:style-name="P8">Дуйте, ветры, с кручи</text:p>
      <text:p text:style-name="P8">Сильные, могучие!</text:p>
      <text:p text:style-name="P12"><text:span text:style-name="T15">После этих слов налетают </text:span><text:span text:style-name="T6">«</text:span><text:span text:style-name="T15">ветры</text:span><text:span text:style-name="T6">» </text:span><text:span text:style-name="T15">и </text:span><text:span text:style-name="T6">«</text:span><text:span text:style-name="T15">уносят</text:span><text:span text:style-name="T6">», </text:span><text:span text:style-name="T15">т.е. ловят </text:span><text:span text:style-name="T6">«</text:span><text:span text:style-name="T15">пушинки</text:span><text:span text:style-name="T6">». </text:span><text:span text:style-name="T6">«</text:span><text:span text:style-name="T15">Пушинки</text:span><text:span text:style-name="T6">» </text:span><text:span text:style-name="T15">устремляются в круг тополя. За чертой круга они недосягаемы. Пойманные </text:span><text:span text:style-name="T6">«</text:span><text:span text:style-name="T15">Пушинки</text:span><text:span text:style-name="T6">» </text:span><text:span text:style-name="T15">становятся </text:span><text:span text:style-name="T6">«</text:span><text:span text:style-name="T15">Ветрами</text:span><text:span text:style-name="T6">».</text:span></text:p>
      <text:p text:style-name="P8">Воспитатель: Хорошо размялись. А теперь давайте вспомним, какие вы знаете пословицы о казаках.</text:p>
      <text:p text:style-name="P8"><text:soft-page-break/>Дети: Казак и в беде не плачет.</text:p>
      <text:p text:style-name="P8">Где казак, там и слава.</text:p>
      <text:p text:style-name="P8">Атамана из плохого казака не получится.</text:p>
      <text:p text:style-name="P8">Казак без службы- не казак.</text:p>
      <text:p text:style-name="P8">Не тот казак, кто поборол, а тот, кто вывернулся.</text:p>
      <text:p text:style-name="P8">Где враг, там и казак.</text:p>
      <text:p text:style-name="P8">Казачий обычай такой: где просторно, тут и спать ложись.</text:p>
      <text:p text:style-name="P8">Казак сам себя веселит.</text:p>
      <text:p text:style-name="P8">Конь казаку – лучший друг.</text:p>
      <text:p text:style-name="P8">Казак сам не ест, а коня накормит.</text:p>
      <text:p text:style-name="P8">Казак без коня, что солдат без ружья.</text:p>
      <text:p text:style-name="P8">Сам погибай, а коня выручай.</text:p>
      <text:p text:style-name="P8">Казаку конь- отец родной и товарищ дорогой.</text:p>
      <text:p text:style-name="P12"><text:span text:style-name="T14">Воспитатель</text:span><text:span text:style-name="T15">: Молодцы ребята! Хорошие пословицы вы знаете. А знаете ли вы, что казаки большую часть жизни проводит на службе, в боях, в походах. Однако. Несмотря на длительные отлучки из дома, главная роль в семье принадлежала мужчине, он обеспечивал семью и поддерживал порядок в доме. После долгого похода казаки всегда возвращались домой с подарками. </text:span></text:p>
      <text:p text:style-name="P8">Песня: Кубанские казаки.</text:p>
      <text:p text:style-name="P12"><text:span text:style-name="T14">Воспитатель</text:span><text:span text:style-name="T15">: Хвалит детей, дети садятся на стулья.</text:span></text:p>
      <text:p text:style-name="P12"><text:span text:style-name="T14">Воспитатель</text:span><text:span text:style-name="T15">: Наш край называют еще Кубанью. Вы, наверное, слышали, и не один раз, от взрослых, что Кубань называют хлебосольной, как вы думаете, почему?</text:span></text:p>
      <text:p text:style-name="P12"><text:span text:style-name="T14">Дети</text:span><text:span text:style-name="T15">: На наших полях выращивают много пшеницы. И у нас много хлеба на Кубани. Когда приходят гости, мы с радостью их встречаем, угощаем, поэтому Кубань называют хлебосольной. </text:span></text:p>
      <text:p text:style-name="P12"><text:span text:style-name="T14">Воспитатель</text:span><text:span text:style-name="T15">: Правильно, дорогих гостей встречали в старину хлебом да <text:s/>солью. Поэтому и появилось слово </text:span><text:span text:style-name="T6">«</text:span><text:span text:style-name="T15">хлебосольный</text:span><text:span text:style-name="T6">».</text:span></text:p>
      <text:p text:style-name="P8">Дети рассказывают стихи.</text:p>
      <text:p text:style-name="P8">Степенные просторы,</text:p>
      <text:p text:style-name="P8">Высокие горы,</text:p>
      <text:p text:style-name="P8">Два ласковых моря- </text:p>
      <text:p text:style-name="P8">Все это Кубань.</text:p>
      <text:p text:style-name="P8">Родная станица,</text:p>
      <text:p text:style-name="P8">Открытые лица,</text:p>
      <text:p text:style-name="P8">Густая пшеница-</text:p>
      <text:p text:style-name="P8">Все это Кубань.</text:p>
      <text:p text:style-name="P4"/>
      <text:p text:style-name="P8">Здравствуй, наша Кубань,</text:p>
      <text:p text:style-name="P8">Тополиный край,</text:p>
      <text:p text:style-name="P8">Хлебом да солью,</text:p>
      <text:p text:style-name="P8">Светлой любовью</text:p>
      <text:p text:style-name="P8">В гости друзей встречай.</text:p>
      <text:p text:style-name="P4"/>
      <text:p text:style-name="P12"><text:span text:style-name="T14">Воспитатель</text:span><text:span text:style-name="T15">: У нас на Кубани труд хлеборобов с давних времен и до </text:span><text:soft-page-break/><text:span text:style-name="T15">сегодняшних дней очень почетен. Каждую осень в столицу нашего края город Краснодар со всех станиц наш губернатор приглашает самых лучших, трудолюбивых хлеборобов, для того чтобы наградить и проставить их. И нам с вами надо ценить их и уважать. Какие вы знаете пословицы о труде, о хлебе?</text:span></text:p>
      <text:p text:style-name="P12"><text:span text:style-name="T14">Дети:</text:span><text:span text:style-name="T15"> Хлеб- всему голова.</text:span></text:p>
      <text:p text:style-name="P16">Хлеб – батюшка, вода – матушка.</text:p>
      <text:p text:style-name="P16">Где лодырь ходит – там земля не родит.</text:p>
      <text:p text:style-name="P16">Хлеб бросать – силу терять.</text:p>
      <text:p text:style-name="P16">Дурной, как сало без хлеба.</text:p>
      <text:p text:style-name="P16">Худой обед, когда хлеба нет.</text:p>
      <text:p text:style-name="P12"><text:span text:style-name="T14">Воспитатель:</text:span><text:span text:style-name="T15"> Молодцы ребята, много пословиц вы знаете.</text:span></text:p>
      <text:p text:style-name="P12"><text:span text:style-name="T14">Воспитатель</text:span><text:span text:style-name="T15">: А стихотворение знаете?</text:span></text:p>
      <text:p text:style-name="P12"><text:span text:style-name="T14">Дети</text:span><text:span text:style-name="T15">:</text:span></text:p>
      <text:p text:style-name="P8">Кубань- земля такая,</text:p>
      <text:p text:style-name="P8">От края и до края,</text:p>
      <text:p text:style-name="P8">Омытая морями,</text:p>
      <text:p text:style-name="P8">Укрытая лесами,</text:p>
      <text:p text:style-name="P8">Пшеничными полями,</text:p>
      <text:p text:style-name="P8">Глядится в небеса.</text:p>
      <text:p text:style-name="P4"><text:s/></text:p>
      <text:p text:style-name="P8">Кубань – земля такая,</text:p>
      <text:p text:style-name="P8">От хлеба золотая</text:p>
      <text:p text:style-name="P8">Степная сторона.</text:p>
      <text:p text:style-name="P8">Гостей она встречает.</text:p>
      <text:p text:style-name="P4"/>
      <text:p text:style-name="P8">И песни запевает,</text:p>
      <text:p text:style-name="P8">И душу открывает</text:p>
      <text:p text:style-name="P8">Прозрачную до дна.</text:p>
      <text:p text:style-name="P4"/>
      <text:p text:style-name="P12"><text:span text:style-name="T14">Дети</text:span><text:span text:style-name="T15">: Хором: Все места нам дорогие:</text:span></text:p>
      <text:p text:style-name="P8">Краснодар и глухомань.</text:p>
      <text:p text:style-name="P8">Наша Родина – Россия,</text:p>
      <text:p text:style-name="P8">Наша Родина- Кубань.</text:p>
      <text:p text:style-name="P4"/>
      <text:p text:style-name="P8">Песня о Кубани.</text:p>
      <text:p text:style-name="P8">Казак приносит каравай и дети рассказывают стихотворения.</text:p>
      <text:p text:style-name="P9">Дети:</text:p>
      <text:p text:style-name="P8">В жизни нам дана</text:p>
      <text:p text:style-name="P8">Родина одна.</text:p>
      <text:p text:style-name="P8">У меня она-</text:p>
      <text:p text:style-name="P8">Вишня у окна.</text:p>
      <text:p text:style-name="P8">Здесь моя судьба,</text:p>
      <text:p text:style-name="P8">Радость и борьба.</text:p>
      <text:p text:style-name="P8">Видно так и быть</text:p>
      <text:p text:style-name="P8">Здесь мне век прожить.</text:p>
      <text:p text:style-name="P8"><text:soft-page-break/>До конца дружить,</text:p>
      <text:p text:style-name="P8">До конца любить.</text:p>
      <text:p text:style-name="P8">Здесь мои друзья,</text:p>
      <text:p text:style-name="P8">Здесь моя семья.</text:p>
      <text:p text:style-name="P8">Большего не скажешь,</text:p>
      <text:p text:style-name="P8">Здесь земля моя.</text:p>
      <text:p text:style-name="P4"/>
      <text:p text:style-name="P12"><text:span text:style-name="T14">Воспитатель</text:span><text:span text:style-name="T15">: Замечательное стихотворение, слова идут от самого сердца. И хочется сказать Вам, ребята, чтобы и вы также любили свою Родину, свою Кубань, чтобы всегда помнили, что Родина у нас одна.</text:span></text:p>
      <text:p text:style-name="P8">Воспитатель приглашает всех гостей на чаепитие в группу. 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4T15:38:56.47</meta:creation-date>
    <dc:date>2013-07-24T15:42:06.60</dc:date>
    <meta:editing-duration>PT2M2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7" meta:paragraph-count="163" meta:word-count="1469" meta:character-count="9604"/>
  </office:meta>
</office:document-meta>
</file>