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454442" style:font-name="Times New Roman" fo:font-size="14pt" style:font-size-asian="14pt" style:font-name-complex="Tahoma" style:font-size-complex="14pt"/>
    </style:style>
    <style:style style:name="P2" style:family="paragraph" style:parent-style-name="Standard" style:list-style-name="L1">
      <style:text-properties fo:color="#454442" style:font-name="Times New Roman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454442"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54442" style:font-name="Times New Roman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5" style:family="paragraph" style:parent-style-name="Standard">
      <style:text-properties fo:color="#454442" style:font-name="Times New Roman" fo:font-size="14pt" fo:font-style="italic" style:font-size-asian="14pt" style:font-style-asian="italic" style:font-name-complex="Tahoma" style:font-size-complex="14pt" style:font-style-complex="italic"/>
    </style:style>
    <style:style style:name="P6" style:family="paragraph" style:parent-style-name="Standard">
      <style:text-properties fo:color="#454442" style:font-name="Times New Roman" fo:font-size="14pt" style:text-underline-style="solid" style:text-underline-width="auto" style:text-underline-color="font-color" style:font-size-asian="14pt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454442" style:font-name="Times New Roman" fo:font-size="14pt" fo:font-style="normal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P8" style:family="paragraph" style:parent-style-name="Standard">
      <style:text-properties fo:color="#454442" style:font-name="Times New Roman" fo:font-size="14pt" fo:font-style="normal" style:font-size-asian="14pt" style:font-style-asian="normal" style:font-name-complex="Tahoma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Обычный_20__28_веб_29_">
      <style:paragraph-properties fo:text-align="center" style:justify-single-word="false"/>
      <style:text-properties fo:color="#454442" style:font-name="Tahoma" fo:font-size="9.5pt" style:font-size-asian="9.5pt" style:font-name-complex="Tahoma" style:font-size-complex="9.5pt"/>
    </style:style>
    <style:style style:name="T1" style:family="text">
      <style:text-properties style:font-name="Tahoma" fo:font-size="9.5pt" style:font-size-asian="9.5pt" style:font-name-complex="Tahoma" style:font-size-complex="9.5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Tahoma" style:font-style-complex="italic"/>
    </style:style>
    <style:style style:name="T7" style:family="text">
      <style:text-properties fo:color="#454442"/>
    </style:style>
    <style:style style:name="T8" style:family="text">
      <style:text-properties fo:color="#454442" style:font-name="Times New Roman" fo:font-size="14pt" style:font-size-asian="14pt" style:font-name-complex="Tahoma" style:font-size-complex="14pt"/>
    </style:style>
    <style:style style:name="T9" style:family="text">
      <style:text-properties style:font-name="Times New Roman"/>
    </style:style>
    <style:style style:name="T10" style:family="text">
      <style:text-properties fo:font-size="14pt"/>
    </style:style>
    <style:style style:name="T11" style:family="text">
      <style:text-properties style:font-size-asian="14pt"/>
    </style:style>
    <style:style style:name="T12" style:family="text">
      <style:text-properties style:font-name-complex="Tahoma"/>
    </style:style>
    <style:style style:name="T13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викторины «Ее величество — Электричество»</text:p>
      <text:p text:style-name="P6">Цели:</text:p>
      <text:list xml:id="list444865450" text:style-name="L1">
        <text:list-item>
          <text:p text:style-name="P2">обобщать знания о бытовых электроприборах, их назначении и правилах ользования;</text:p>
        </text:list-item>
        <text:list-item>
          <text:p text:style-name="P2">активизировать умение избегать опасные ситуации и по возможности правильно действовать;</text:p>
        </text:list-item>
        <text:list-item>
          <text:p text:style-name="P2">способствовать развитию осторожности и осмотрительности;</text:p>
        </text:list-item>
        <text:list-item>
          <text:p text:style-name="P2">развивать логическое мышление и память, умение выслушивать ответ товарища, не перебивая;</text:p>
        </text:list-item>
        <text:list-item>
          <text:p text:style-name="P2">воспитывать <text:s/>внимание, сосредоточенность, чуткость, отзывчивость.</text:p>
        </text:list-item>
      </text:list>
      <text:p text:style-name="P1"/>
      <text:p text:style-name="P1"><text:span text:style-name="T4">Предварительная работ</text:span>а: рассматривание электроприборов, разгадывание загадок, чтение литературы по теме.</text:p>
      <text:p text:style-name="P1"><text:span text:style-name="T4">Оборудование и материалы:</text:span> загадки об электроприборах, карточки с изображением электроприборов, ребусы, карточки с изображением букв «Т», «О», «К», призы, веревка с узелками.</text:p>
      <text:p text:style-name="P1"/>
      <text:p text:style-name="P4">Ход викторины:</text:p>
      <text:p text:style-name="P1"><text:span text:style-name="T5">Воспитатель:</text:span> Здравствуйте, дорогие друзья, сегодня мы проводим викторину.</text:p>
      <text:p text:style-name="P1">День необычный сегодня у нас,</text:p>
      <text:p text:style-name="P1">Мы искренне рады приветствовать вас!</text:p>
      <text:p text:style-name="P1">Здесь для игры собралась детвора,</text:p>
      <text:p text:style-name="P1">Ее начинать нам настала пора!</text:p>
      <text:p text:style-name="P1"><text:span text:style-name="T5">Воспитатель:</text:span> Тему нашей викторины вы узнаете, отгадав загадку:</text:p>
      <text:p text:style-name="P1">К дальним селам, городам</text:p>
      <text:p text:style-name="P1">Кто идет по проводам?</text:p>
      <text:p text:style-name="P1">Светлое величество!</text:p>
      <text:p text:style-name="P1">Это …<text:span text:style-name="T5"> (электричество)</text:span>.</text:p>
      <text:p text:style-name="P3">1. Блиц-опрос</text:p>
      <text:p text:style-name="P1">Продолжи: электроприборы это … (телевизор, холодильник и т. д.).</text:p>
      <text:p text:style-name="P1">Назови лишний предмет: микроволновая печь, стиральная машина, телевизор, вилка. (вилка)</text:p>
      <text:p text:style-name="P1">Назови одним словом: магнитафон, компьтер, утюг, пылесос — это... (электроприборы).</text:p>
      <text:p text:style-name="P1">Назови лишний предмет: тарелка, кастрюля, холодильник, сковорода. (холодильник)</text:p>
      <text:p text:style-name="P3">2. Игра «Ток бежит по проводам»</text:p>
      <text:p text:style-name="P1">Дети, перехватывая правой и левой рукой узелки на веревке, говорят слова:</text:p>
      <text:p text:style-name="P1">Ток бежит по проводам,</text:p>
      <text:p text:style-name="P1">Свет несет в квартиру нам.</text:p>
      <text:p text:style-name="P1">Чтоб работали приборы,</text:p>
      <text:p text:style-name="P1">Холодильник, мониторы,</text:p>
      <text:p text:style-name="P1">Кофемолки, пылесос,</text:p>
      <text:p text:style-name="P1">Ток энергию принес.</text:p>
      <text:p text:style-name="P3"><text:soft-page-break/>3. Загадки</text:p>
      <text:p text:style-name="P1">Полюбуйся, посмотри — </text:p>
      <text:p text:style-name="P1">Полюс северный внутри!</text:p>
      <text:p text:style-name="P1">Там сверкают снег и лед, </text:p>
      <text:p text:style-name="P1">Там сама зима живет.</text:p>
      <text:p text:style-name="P1">Навсегда нам эту зиму</text:p>
      <text:p text:style-name="P1">Привезли из магазина.</text:p>
      <text:p text:style-name="P5">(Холодильник)</text:p>
      <text:p text:style-name="P1"/>
      <text:p text:style-name="P1">Пыль увижу — заворчу,</text:p>
      <text:p text:style-name="P1">Заверчу и проглочу.</text:p>
      <text:p text:style-name="P5">(Пылесос)</text:p>
      <text:p text:style-name="P1"/>
      <text:p text:style-name="P8">В полотняной стране</text:p>
      <text:p text:style-name="P8">По реке-простыне</text:p>
      <text:p text:style-name="P8">Плывет пароход,</text:p>
      <text:p text:style-name="P8">То назад, то вперед.</text:p>
      <text:p text:style-name="P8">А за ним такая гладь — </text:p>
      <text:p text:style-name="P8">Ни морщинки не видать.</text:p>
      <text:p text:style-name="P5">(Утюг)</text:p>
      <text:p text:style-name="P8"><text:span text:style-name="T3"/></text:p>
      <text:p text:style-name="P1"><text:span text:style-name="T3">Если кнопочку нажать - </text:span></text:p>
      <text:p text:style-name="P1"><text:span text:style-name="T3">Будет музыка звучать </text:span></text:p>
      <text:p text:style-name="P5"><text:span text:style-name="T3">(Магнитофон)</text:span></text:p>
      <text:p text:style-name="P1"><text:span text:style-name="T3"/></text:p>
      <text:p text:style-name="P1"><text:span text:style-name="T3">Чудо-ящик –</text:span></text:p>
      <text:p text:style-name="P1"><text:span text:style-name="T3">В нем окно.</text:span></text:p>
      <text:p text:style-name="P1"><text:span text:style-name="T3">В том окошечке –</text:span></text:p>
      <text:p text:style-name="P1"><text:span text:style-name="T3">Кино!</text:span></text:p>
      <text:p text:style-name="P1"><text:span text:style-name="T6"><text:s/>(Телевизор)</text:span></text:p>
      <text:p text:style-name="P1"><text:span text:style-name="T3"/></text:p>
      <text:p text:style-name="P1"><text:span text:style-name="T3">Посмотри на бочок</text:span></text:p>
      <text:p text:style-name="P1"><text:span text:style-name="T3">Во мне вертится волчок.</text:span></text:p>
      <text:p text:style-name="P1"><text:span text:style-name="T3">Ни кого он не бьет</text:span></text:p>
      <text:p text:style-name="P1"><text:span text:style-name="T3">Зато всё собьёт. </text:span></text:p>
      <text:p text:style-name="P5"><text:span text:style-name="T3">(Миксер)</text:span></text:p>
      <text:p text:style-name="P1"><text:span text:style-name="T3"/></text:p>
      <text:p text:style-name="P1"><text:span text:style-name="T3">На столе в колпаке,</text:span></text:p>
      <text:p text:style-name="P1"><text:span text:style-name="T3">Да в стеклянном пузырьке,</text:span></text:p>
      <text:p text:style-name="P1"><text:span text:style-name="T3">Поселился дружок –</text:span></text:p>
      <text:p text:style-name="P1"><text:span text:style-name="T3">Развеселый огонёк</text:span></text:p>
      <text:p text:style-name="P5"><text:span text:style-name="T3">(Настольная лампа)</text:span></text:p>
      <text:p text:style-name="P1"><text:span text:style-name="T1"/></text:p>
      <text:p text:style-name="P1"/>
      <text:p text:style-name="P1"/>
      <text:p text:style-name="P3"><text:soft-page-break/>4. Игра «Что для чего?»</text:p>
      <text:p text:style-name="P1">Ведущий показывает на карточках электроприборы, а дети рассказыват об их назначении.</text:p>
      <text:p text:style-name="P3">5. Игра «Опасные места»</text:p>
      <text:p text:style-name="P1"/>
      <text:p text:style-name="P1">Дети находят и отмечают красным кружочком опасные места в группе.</text:p>
      <text:p text:style-name="P1"/>
      <text:p text:style-name="P3">6. Ребус</text:p>
      <text:p text:style-name="Standard"><text:span text:style-name="T8"><text:s/>Составьте слово по первым буквам предметов, изображенных на картинках: тыква, огурец, картофель.</text:span></text:p>
      <text:p text:style-name="P9"><text:span text:style-name="T8"/></text:p>
      <text:p text:style-name="P9"><text:span text:style-name="T8">7. Игра с мячом «Опасно — не опасно»</text:span></text:p>
      <text:p text:style-name="P8">Педагог просит детей определить опасность для жизни и здоровья в предлагаемой ситуации, которая может возникнуть дома. Если ситуация опасная — дети отбрасыват мяч, если не опасная — ловят.</text:p>
      <text:p text:style-name="P1"><text:span text:style-name="T5"/></text:p>
      <text:p text:style-name="P1"><text:span text:style-name="T5">Ведущая:</text:span> Наша викторина подошла к концу. Я вижу, что вы все прекрасно справились с заданием.</text:p>
      <text:p text:style-name="P1">Ты помни правила всегда,</text:p>
      <text:p text:style-name="P1">Чтоб не случилась вдруг беда</text:p>
      <text:p text:style-name="P1">И неприятность не пришла</text:p>
      <text:p text:style-name="P1">И где-то вдруг тебя нашла.</text:p>
      <text:p text:style-name="P1">И надо их не только знать,</text:p>
      <text:p text:style-name="P1">А постоянно выполня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justify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8-23T04:01:27</meta:creation-date>
    <meta:editing-duration>PT22M21S</meta:editing-duration>
    <meta:editing-cycles>4</meta:editing-cycles>
    <meta:generator>LibreOffice/3.3$Linux LibreOffice_project/330m19$Build-301</meta:generator>
    <meta:initial-creator>Victoria </meta:initial-creator>
    <dc:date>2007-08-23T04:23:39</dc:date>
    <dc:creator>Victoria </dc:creator>
    <meta:document-statistic meta:table-count="0" meta:image-count="0" meta:object-count="0" meta:page-count="3" meta:paragraph-count="84" meta:word-count="438" meta:character-count="3015"/>
  </office:meta>
</office:document-meta>
</file>