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3" style:family="paragraph" style:parent-style-name="Heading_20_3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555555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color="#000000" style:font-name="Times New Roman" fo:font-size="15pt" style:font-size-asian="15pt" style:font-size-complex="15pt"/>
    </style:style>
    <style:style style:name="P5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6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cm" style:line-height-at-least="0.556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normal" fo:background-color="transparent" style:font-size-asian="15pt" style:font-size-complex="15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555555" style:font-name="Times New Roman" fo:font-size="15pt" fo:letter-spacing="normal" fo:font-style="normal" fo:font-weight="normal" fo:background-color="transparent" style:font-size-asian="15pt" style:font-size-complex="15pt"/>
    </style:style>
    <style:style style:name="T3" style:family="text">
      <style:text-properties fo:font-variant="normal" fo:text-transform="none" fo:color="#555555" style:font-name="Times New Roman" fo:font-size="15pt" fo:letter-spacing="normal" fo:font-style="normal" fo:font-weight="normal" style:font-size-asian="15pt" style:font-size-complex="15pt"/>
    </style:style>
    <style:style style:name="T4" style:family="text">
      <style:text-properties fo:font-variant="normal" fo:text-transform="none" fo:color="#555555" style:font-name="Times New Roman" fo:font-size="15pt" fo:letter-spacing="normal" fo:background-color="transparent" style:font-size-asian="15pt" style:font-size-complex="15pt"/>
    </style:style>
    <style:style style:name="T5" style:family="text">
      <style:text-properties fo:font-variant="normal" fo:text-transform="none" style:font-name="Times New Roman" fo:font-size="15pt" fo:letter-spacing="normal" fo:font-style="normal" fo:font-weight="normal" fo:background-color="transparent" style:font-size-asian="15pt" style:font-size-complex="15pt"/>
    </style:style>
    <style:style style:name="T6" style:family="text">
      <style:text-properties fo:font-variant="normal" fo:text-transform="none" style:font-name="Times New Roman" fo:font-size="15pt" fo:letter-spacing="normal" fo:font-style="normal" fo:font-weight="normal" style:font-size-asian="15pt" style:font-size-complex="15pt"/>
    </style:style>
    <style:style style:name="T7" style:family="text">
      <style:text-properties fo:font-variant="normal" fo:text-transform="none" style:font-name="Times New Roman" fo:font-size="15pt" fo:letter-spacing="normal" fo:background-color="transparent" style:font-size-asian="15pt" style:font-size-complex="15pt"/>
    </style:style>
    <style:style style:name="T8" style:family="text">
      <style:text-properties fo:font-variant="normal" fo:text-transform="none" fo:color="#000000" style:font-name="Times New Roman" fo:font-size="15pt" fo:letter-spacing="normal" fo:font-style="normal" fo:font-weight="normal" fo:background-color="transparent" style:font-size-asian="15pt" style:font-size-complex="15pt"/>
    </style:style>
    <style:style style:name="T9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10" style:family="text">
      <style:text-properties fo:font-variant="normal" fo:text-transform="none" fo:color="#000000" style:font-name="Times New Roman" fo:font-size="15pt" fo:letter-spacing="normal" fo:background-color="transparen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Круглый стол: «Общение воспитателя с родителями»</text:h>
      <text:h text:style-name="P3" text:outline-level="3"/>
      <text:p text:style-name="P2"><text:span text:style-name="Strong_20_Emphasis"><text:span text:style-name="T8">Форма проведения: деловая игра.</text:span></text:span></text:p>
      <text:p text:style-name="P2"><text:span text:style-name="Strong_20_Emphasis"><text:span text:style-name="T8">Цель:</text:span></text:span><text:span text:style-name="T9"> Повысить уровень профессионального мастерства педагогов ДОУ в вопросах взаимодействия с семьями воспитанников.</text:span></text:p>
      <text:p text:style-name="P2"><text:span text:style-name="Strong_20_Emphasis"><text:span text:style-name="T8">План:</text:span></text:span></text:p>
      <text:p text:style-name="P5">1. Выступление воспитателя: «Организация совместной работы педагога с родителями воспитанников»</text:p>
      <text:p text:style-name="P5">2. Деловая игра</text:p>
      <text:p text:style-name="P5">3. Домашнее задание – презентация статьи в родительский уголок.</text:p>
      <text:p text:style-name="P2"><text:span text:style-name="Strong_20_Emphasis"><text:span text:style-name="T8">Предварительная работа:</text:span></text:span></text:p>
      <text:p text:style-name="P5">1. Оформление информационного листа о планируемом педсовете.</text:p>
      <text:p text:style-name="P5">2. Доклад воспитателя «Организация совместной работы педагога с родителями воспитанников»</text:p>
      <text:p text:style-name="P5">3. Деловая игра.</text:p>
      <text:p text:style-name="P2"><text:span text:style-name="Strong_20_Emphasis"><text:span text:style-name="T8">Ход круглого стола.</text:span></text:span></text:p>
      <text:p text:style-name="P2"><text:span text:style-name="Strong_20_Emphasis"><text:span text:style-name="T8">Доклад воспитателя.</text:span></text:span></text:p>
      <text:p text:style-name="P5">Современный детский сад помогает благополучной семье и в чем-то заменяет ребенку семью проблематичную. Он обучает и консультирует родителей, передает традиции и воспитывает человека будущего. С этой точки зрения дошкольное образование имеет для общества гораздо большее значение, чем просто место, где учат и развивают детей.</text:p>
      <text:p text:style-name="P5">Работа с семьей – это кропотливый труд. Нужно учитывать современный подход в работе с семьей. Главная тенденция – обучать родителей самостоятельному решению жизненных задач. И это требует от педагогов определенных усилий. И воспитатель, и родитель – взрослые люди, которые имеют свои психологические особенности, возрастные и индивидуальные черты, свой жизненный опыт и собственное видение проблем. И сегодня на нашем педагогическом совете мы обсудим профессиональную компетентность педагога в сфере общения с родителями.</text:p>
      <text:p text:style-name="P5"><text:soft-page-break/>На мгновение включим фантазию и представим себе. Утром мамы и папы приводят детей в детский сад, вежливо говорят: «Здравствуйте! » – и уходят. Целый день дети проводят в детском саду: играют, гуляют, занимаются. А вечером приходят родители и, сказав: «До свидания! », уводят ребятишек домой. Педагоги и родители не общаются, не обсуждают успехи детей и испытываемые ими затруднения, не выясняют, чем живет ребенок, что его интересует, радует, огорчает. А если вдруг возникают вопросы, то родители могут сказать, что было анкетирование и мы там обо всем рассказали. А педагоги ответят им так: «Ведь есть же информационные стенды. Прочитайте, там все сказано! » Согласитесь картина получилась безрадостная. И хочется сказать, что такое просто не возможно.</text:p>
      <text:p text:style-name="P5">У педагогов и родителей есть единые задачи: сделать все, чтобы дети росли счастливыми, активными, здоровыми, жизнелюбивыми, общительными, чтобы они стали гармонически развитыми личностями. Современные дошкольные учреждения много делают для того, чтобы общение с родителями было насыщенным и интересным. С одной стороны, педагоги сохраняют все лучшее и проверенное временем, а с другой — ищут и стремятся внедрять новые, эффективные формы взаимодействия с семьями воспитанников, основная задача которых — достижение реального сотрудничества между детским садом и семьей.</text:p>
      <text:p text:style-name="P5">Практика показывает, что эффективной является любая совместная деятельность родителей и педагогов. Например, коллективное обсуждение проблемы позволяет родителям почувствовать, что другие мамы и папы тоже столкнулись с похожими проблемами и сумели найти из них выход. А это рождает ощущение: любые трудности разрешимы.</text:p>
      <text:p text:style-name="P5">Нетрадиционные формы взаимодействия с семьей важны и для улучшения отношения между родителями и детьми. Родители учатся любить ребенка таким, какой он есть, безоговорочно. Они могут увидеть ребенка в обстановке, отличной от семейной, наблюдать за его общением со сверстниками, педагогами.</text:p>
      <text:p text:style-name="P5">К сожалению грустная картина, которая была нарисована вначале, характерна для некоторых садов, в которых общение педагогов с родителями строится на взаимных претензиях. Да, трудностей на самом деле в организации общения много: это и непонимание родителями важности режима детского сада, и постоянное его нарушение, отсутствие единства требований в семье и детском саду. Сложно складывается <text:soft-page-break/>общение с молодыми родителями, а так же с родителями из неблагополучных семей или имеющими проблемы личного характера. Они зачастую относятся к педагогам снисходительно и пренебрежительно, с ними трудно установить контакт, наладить сотрудничество, стать партнерами в общем деле воспитания ребенка. Но многие из них хотели бы общаться с педагогами «на равных», как с коллегами, прийти к доверительному, «душевному» общению. Из чего же складывается успех общения?</text:p>
      <text:p text:style-name="P5">Это и желание пойти на контакт, наладить отношения, помочь друг другу, увидеть в другом равного себе партнера, услышать его, признать право другого на иную позицию и понять эту позицию. Общение будет успешным, если оно содержательно, основано на общих и значимых для обеих сторон темах, если каждая из них в процессе общения обогащает свой информационный багаж.</text:p>
      <text:p text:style-name="P5">Кому принадлежит ведущая роль в организации общения? Конечно воспитателю. Чтобы выстроить его важно обладать коммуникативными умениями, ориентироваться в проблемах воспитания и нуждах семьи, быть в курсе последних достижений науки. Педагог должен дать родителям почувствовать свою компетентность и заинтересованность в успешном развитии ребенка, показать родителям, что он видит в них партнеров, единомышленников.</text:p>
      <text:p text:style-name="P5">Все это приводит нас к понятию «профессиональная компетентность педагога в сфере общения с родителями воспитанников».</text:p>
      <text:p text:style-name="P5">Какого же педагога можно назвать компетентным в сфере общения с родителями?</text:p>
      <text:p text:style-name="P5">В содержание профессиональной компетентности входят следующие личностные качества и установки, знания, умения и навыки.</text:p>
      <text:p text:style-name="P5">Нарисуем портрет педагога с высоким уровнем профессиональной компетентности в сфере общения с родителями воспитанников.</text:p>
      <text:p text:style-name="P5">Педагог, компетентный в сфере общения с родителями, понимает, зачем нужно общение и каким оно, должно быть, знает, что необходимо, чтобы общение было интересным и содержательным, и, главное, активно действует.</text:p>
      <text:p text:style-name="P5"><text:soft-page-break/>Многие педагоги испытывают затруднения в общении с родителями воспитанников. Кто-то считает, что во всем виноваты родители, которым нет дела до детей и их развития, которые не хотят, чтобы их ребенок вырос хорошим. Согласится с этим сложно. Родителям не всегда хватает времени для общения, есть и категории трудных родителей, но важно другое. Нужно педагогам увидеть причины трудностей — не только в родителях, но и в себе.</text:p>
      <text:p text:style-name="P5">Вывод однозначный: над профессиональной компетентностью педагогов в общении с родителями нужно постоянно работать. Рассмотрим примерный кодекс общения</text:p>
      <text:p text:style-name="P5">Педагогу в работе с семьей и в психолого-педагогическом просвещении родителей важно выстроить систему, в которой обе стороны взаимодействия (детский сад и семья) становятся равноправными, равноценными и автономными партнерами в обеспечении всестороннего развития ребенка. Это достаточно сложно, поскольку воспитатель в ситуации взаимодействия должен выступать в двух ролях: как «официальное лицо» - представитель образовательного учреждения и как доверительный собеседник, с которым поделиться, не опасаясь осуждения.</text:p>
      <text:p text:style-name="P2"><text:span text:style-name="Strong_20_Emphasis"><text:span text:style-name="T8">2. Деловая игра</text:span></text:span></text:p>
      <text:p text:style-name="P5">Для проведения игры нам нужно разбиться на две команды. Наша деловая игра будет состоять из трех частей: разминки, решения педагогических ситуаций, упражнений на развитие коммуникативности педагога, презентации статьи в родительский уголок и «банка идей» педсовета. За каждую часть игры командам будут выставляться баллы. Для игры нам понадобится экспертная комиссия в составе заведующего, социального педагога и педагога-психолога. Начнем нашу игру с названия команд.</text:p>
      <text:p text:style-name="P2"><text:span text:style-name="Strong_20_Emphasis"><text:span text:style-name="T8">1 часть. </text:span></text:span><text:span text:style-name="T9">Разминка. Вопросы раздаются всем участникам, ответы принимаются по очереди.</text:span></text:p>
      <text:p text:style-name="P5">1. Кому принадлежит ведущая роль в воспитании ребенка-дошкольника? (семье)</text:p>
      <text:p text:style-name="P5">2. Назовите законодательные документы, в которых обозначена приоритетная роль семьи в воспитании ребенка (Конституция РФ, Закон «Об образовании», Конвенция о правах ребенка, Семейный кодекс)</text:p>
      <text:p text:style-name="P5"><text:soft-page-break/>3. В чем заключается роль других социальных институтов в воспитании детей? (помочь, поддержать, направить, дополнить воспитательную деятельность семьи)</text:p>
      <text:p text:style-name="P5">4. В чем заключается компетентность педагога в общении с родителями? (совершенствует свои знания, стремится к активному взаимодействию, внимателен, выдержан, тактичен в общении, владеет знаниями о семье, учитывает социальные запросы родителей, умеет планировать работу с родителями, обладает коммуникативными навыками)</text:p>
      <text:p text:style-name="P5">5. В каких областях знаний должен быть компетентен педагог для полноценного общения с родителями? (медицина, педиатрия, физиология, психология, педагогика, риторика, и т. д.)</text:p>
      <text:p text:style-name="P5">6. Назовите условия, при которых может снизится компетентность педагога? (ограничения со стороны организма (снижение работоспособности, в силу возрастных причин, заболеваний, недостаточная мотивация для деятельности, недостаточность информированности)</text:p>
      <text:p text:style-name="P5">7. Назовите условия для преодоления утрачивания компетентности? (помощь коллег, наставников, создание мотивации для деятельности, чтение литературы, журналов, обращение за помощью к психологу, курсы повышения квалификации, участие в проблемных семинарах)</text:p>
      <text:p text:style-name="P5">8. Назовите методы изучения семьи? (анкетирование, тестирование, беседа, патронаж, наблюдение за игровой деятельностью малыша, «Родительское сочинение», диагностические рисуночные методы, и т. д.)</text:p>
      <text:p text:style-name="P5">9. Назовите формы работы с семьей? (родительские собрания, анкетирование, письменные и устные консультации, беседы, дни открытых дверей, родительская почта, оформление стендов, приглашение на занятие, проведение общих досугов с приглашением родителей)</text:p>
      <text:p text:style-name="P2"><text:span text:style-name="Strong_20_Emphasis"><text:span text:style-name="T8">2 часть. </text:span></text:span><text:span text:style-name="T9">Решение педагогических ситуаций. Игра-инсценировка «Как поступить? »</text:span></text:p>
      <text:p text:style-name="P6">– <text:span text:style-name="T1">Задание для команд. Каждая команда придумывает конфликтную ситуацию «воспитатель — родитель», объявляет её команде соперников. Каждая из команд должна проиграть данную ситуацию и найти выход из </text:span><text:soft-page-break/><text:span text:style-name="T1">создавшейся ситуации. (мама предъявляет претензию, воспитатель находит выход)</text:span></text:p>
      <text:p text:style-name="P2"><text:span text:style-name="Strong_20_Emphasis"><text:span text:style-name="T10">– </text:span></text:span><text:span text:style-name="Strong_20_Emphasis"><text:span text:style-name="T8">Вопросы к педагогам после проигрывания ситуации:</text:span></text:span></text:p>
      <text:p text:style-name="P5">1. Какую роль было легче реализовать, роль «предъявителя претензий» или роль «ответчика»?</text:p>
      <text:p text:style-name="P5">2. Что должен делать воспитатель, если он не в состоянии убедить родителя?</text:p>
      <text:p text:style-name="P5">3. Какие чаще всего претензии предъявляют родители?</text:p>
      <text:p text:style-name="P2"><text:span text:style-name="Strong_20_Emphasis"><text:span text:style-name="T8">3 часть. Банк идей.</text:span></text:span></text:p>
      <text:p text:style-name="P7">Предлагаю всем участникам игры пополнить банк идей, ответив на вопрос: Как сделать общение с родителями наиболее продуктивным и приятным?</text:p>
      <text:p text:style-name="P5">Подведение итогов игры. Награждение победителей.</text:p>
      <text:p text:style-name="P2"><text:span text:style-name="Strong_20_Emphasis"><text:span text:style-name="T8">3. Домашнее задание. </text:span></text:span><text:span text:style-name="T9">Презентация статьи в родительский уголок.</text:span></text:p>
      <text:p text:style-name="P6">– <text:span text:style-name="T1">Предлагаю каждому из участников игры презентовать свою статью: обосновать выбор темы, почему именно так оформлена и будет ли востребована родителями.</text:span></text:p>
      <text:p text:style-name="P5">Вопросы:</text:p>
      <text:p text:style-name="P5">1. Что было самое трудное для подготовки статьи? (оформление, подбор материала, выбор темы)</text:p>
      <text:p text:style-name="P5">2. В какой помощи нуждаетесь со стороны администрации?</text:p>
      <text:p text:style-name="P2"><text:span text:style-name="Strong_20_Emphasis"><text:span text:style-name="T8">4. Итоги круглого стола.</text:span></text:span></text:p>
      <text:p text:style-name="P5">Обсуждение проекта решений круглого стола.</text:p>
      <text:p text:style-name="P5">Вспомним японскую мудрость: «Плохой хозяин растит сорняк, хороший выращивает рис. Умный культивирует почву, дальновидный воспитывает работника». Давайте же воспитывать достойное поколение. Удачи вам!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Times New Roman1" style:font-size-asian="14pt" style:font-weight-asian="bold" style:font-name-complex="Tahoma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5M32S</meta:editing-duration>
    <meta:editing-cycles>4</meta:editing-cycles>
    <meta:generator>OpenOffice.org/3.2$Win32 OpenOffice.org_project/320m12$Build-9483</meta:generator>
    <dc:date>2012-10-06T00:13:49.17</dc:date>
    <meta:print-date>2012-10-06T00:12:00.98</meta:print-date>
    <meta:document-statistic meta:table-count="0" meta:image-count="0" meta:object-count="0" meta:page-count="6" meta:paragraph-count="59" meta:word-count="1394" meta:character-count="10602"/>
    <meta:user-defined meta:name="Info 1"/>
    <meta:user-defined meta:name="Info 2"/>
    <meta:user-defined meta:name="Info 3"/>
    <meta:user-defined meta:name="Info 4"/>
  </office:meta>
</office:document-meta>
</file>