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80" fo:font-size="14pt" style:text-underline-style="none" fo:font-weight="bold" style:font-size-asian="14pt" style:font-weight-asian="bold" style:font-size-complex="14pt"/>
    </style:style>
    <style:style style:name="P3" style:family="paragraph" style:parent-style-name="Standard">
      <style:text-properties fo:color="#000080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80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80" fo:font-size="18pt" fo:font-style="italic" fo:font-weight="normal" style:font-size-asian="18pt" style:font-style-asian="italic" style:font-weight-asian="normal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style="italic" style:font-size-asian="18pt" style:font-style-asian="italic" style:font-size-complex="18pt" style:font-style-complex="italic" style:font-weight-complex="bold"/>
    </style:style>
    <style:style style:name="T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 style:font-weight-complex="bold"/>
    </style:style>
    <style:style style:name="T6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18pt" fo:font-style="italic" style:text-underline-style="none" style:font-size-asian="18pt" style:font-style-asian="italic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1"><text:span text:style-name="T1"><text:s text:c="24"/></text:span><text:span text:style-name="T2">РОЖДЕСТВО <text:s/>ХРИСТОВО.</text:span></text:p>
      <text:p text:style-name="P5"/>
      <text:p text:style-name="P1"><text:span text:style-name="T3"><text:s text:c="21"/></text:span><text:span text:style-name="T5">История появления праздника.</text:span></text:p>
      <text:p text:style-name="P7"/>
      <text:p text:style-name="P5"><text:s text:c="2"/>Первые сообщения о появлении отдельного праздника Рождества и праздновании его 25 декабря относятся к середине 4 века. Русская православная церковь, Иерусалимская православная церковь и Сербская православная церковь, а также древне-восточные и восточно-католические церкви отмечают Рождество 25 декабря по юлианскому календарю, что соответствует 7 января григорианского календаря. </text:p>
      <text:p text:style-name="P5"><text:s text:c="2"/>Римско-католическая церковь и большинство протестантских церквей — отмечают Рождество 25 декабря по григорианскому календарю.</text:p>
      <text:p text:style-name="P5"><text:s text:c="2"/>В Армянской церкви Рождество, как в древней Церкви, празднуют 6 января в один день с Крещением Господним под общим именем Богоявления.</text:p>
      <text:p text:style-name="P5"><text:s text:c="2"/>С 1991 г. в России, на Украине и в Белоруссии 7 января — официальный государственный праздник. Также в этот день выходной в Киргизии и в Казахстане.</text:p>
      <text:p text:style-name="P5"/>
      <text:p text:style-name="P1"><text:span text:style-name="T3"><text:s text:c="2"/>Первые христиане были евреями и не отмечали Рождество. Поэтому в первые годы существования христианства никто не интересовался датой рождения Христа. Гораздо важнее для первых христиан с вероучительной точки зрения был праздник Воскресения Христова, который ныне известен как Пасха. После того как в христианские общины вошли греки, под воздействием эллинистических обычаев было начато празднование и Рождества Христова. Единой даты Рождества не было, каждая община выбирала свою дату. Часто датой Рождества выбиралось 6 января ( шестой день года, так как Христос — это новый Адам, а Адам согласно </text:span><text:soft-page-break/><text:span text:style-name="T3">Ветхому Завету был создан в 6 день творения). Причём этот праздник идейно совмещал и Рождество, и Крещение, ставшие впоследствии разными праздниками.</text:span></text:p>
      <text:p text:style-name="P5"/>
      <text:p text:style-name="P5"><text:s text:c="2"/>В иерархии русских праздников Рождество занимает второе место после Пасхи. Рождественское время завершается праздником Крещения. В течении всего рождественского времени духовенство на литургии облачается в одеяния белого цвета.</text:p>
      <text:p text:style-name="P5"/>
      <text:p text:style-name="P1"><text:span text:style-name="T3"><text:s text:c="13"/></text:span><text:span text:style-name="T5">Современное празднование Рождества.</text:span></text:p>
      <text:p text:style-name="P5"><text:s text:c="2"/>В светской культуре Рождество связывают прежде всего с ёлкой, дарением подарков и загадыванием желаний. Во многих западных странах Рождество остаётся государственным праздником либо этот день объявлен выходным. В Советском Союзе, где были отменены все религиозные праздники, большинство рождественских обычаев (ёлка,подарки) перешло на празднование Нового года, который до сих пор остаётся более популярным праздником на территории СНГ, чем Рождество.</text:p>
      <text:p text:style-name="P5"><text:s text:c="2"/>Так, в 2008 г. был подан иск в Конституционный суд Российской Федерации. По мнению истца, тот факт, что православное Рождество официально считается выходным днём, противоречит Конституции Российской Федерации, в соответствии с которой «никакая религия не может устанавливаться в качестве государственной и обязательной». Иск был отклонён под предлогом того, что «работать или отдыхать 7 января — решает законодатель».</text:p>
      <text:p text:style-name="P5"/>
      <text:p text:style-name="P5"/>
      <text:p text:style-name="P1"><text:span text:style-name="T3"><text:s text:c="14"/></text:span><text:span text:style-name="T2">РОЖДЕСТВО <text:s/>ЗАПАДНЫХ <text:s text:c="2"/>ХРИСТИАН.</text:span></text:p>
      <text:p text:style-name="P1"><text:span text:style-name="T2"><text:s text:c="2"/></text:span><text:span text:style-name="T4">Рождество является великим праздником, установленным в воспоминание рождения Иисуса Христа в Вифлееме. Рождество Христово — один из важнейших христианских </text:span><text:soft-page-break/><text:span text:style-name="T4">праздников, государственный праздник в более чем 100 странах мира.</text:span></text:p>
      <text:p text:style-name="P6"><text:s text:c="2"/>Церковные и народные обычаи гармонично сплелись в праздновании Рождества. В католических странах хорошо известен обычай колядования — хождение по домам детей и молодёжи с песнями и добрыми пожеланиями. В ответ колядующие получают подарки: колбасу, жареные каштаны, фрукты, яйца, конфеты и т. д. В процессиях участвуют различные маски, ряженые в шкуры животных, это действо сопровождается шумным весельем.</text:p>
      <text:p text:style-name="P6"><text:s text:c="2"/>Характерным элементом праздника Рождества является обычай устанавливать в домах наряженное дерево ели. Эта языческая традиция зародилась у германских народов, в обрядности которых ель была символом жизни и плодородия. С распространением христианства среди народов Центральной и Северной Европы украшенная разноцветными шарами ель обретает новую символику: её стали устанавливать в домах 24 декабря, как символ райского древа с изобильными плодами.</text:p>
      <text:p text:style-name="P6"/>
      <text:p text:style-name="P6"><text:s text:c="4"/>Прежде всего, Рождество — это семейное торжество, обычно с обильной трапезой, с обязательным взаимным вручением подарков друг другу. Трапеза носит религиозный характер, она очень торжественна. Перед началом застолья читают отрывок Евангелия от св. Луки о Рождестве Христа и творят общую семейную молитву. Весь ритуал трапезы Сочельник возглавляет отец семейства. Повсеместно распространён и известен обычай за рождественским столом незанятое место. Если кто-нибудь придёт в дом в Сочельник, то будет принят, как брат. Это обычай — знак памяти о близких и дорогих людях, которые не могут в этот день встретить праздник вместе с семьёй.</text:p>
      <text:p text:style-name="P6"/>
      <text:p text:style-name="P6"/>
      <text:p text:style-name="P1"><text:span text:style-name="T4"><text:s text:c="7"/></text:span></text:p>
      <text:p text:style-name="P1"><text:soft-page-break/><text:span text:style-name="T6"/></text:p>
      <text:p text:style-name="P2"><text:span text:style-name="T4"><text:s text:c="10"/></text:span><text:span text:style-name="T5">Что едят на рождество в других странах.</text:span><text:span text:style-name="T2"> </text:span></text:p>
      <text:p text:style-name="P7"/>
      <text:p text:style-name="P1"><text:span text:style-name="T4"><text:s text:c="2"/></text:span><text:span text:style-name="T2">Великобритания</text:span><text:span text:style-name="T4"> — индейку под соусом из крыжовника, рождественский пирог.</text:span></text:p>
      <text:p text:style-name="P1"><text:span text:style-name="T4"><text:s text:c="2"/></text:span><text:span text:style-name="T2">Франция </text:span><text:span text:style-name="T4">— устриц, паштет из гусиной печени, индейку, сыры.</text:span></text:p>
      <text:p text:style-name="P1"><text:span text:style-name="T4"><text:s text:c="2"/></text:span><text:span text:style-name="T2">Германия</text:span><text:span text:style-name="T4"> — в Сочельник - карпа или сельдь, на Рождество — жареного гуся.</text:span></text:p>
      <text:p text:style-name="P1"><text:span text:style-name="T4"><text:s text:c="2"/></text:span><text:span text:style-name="T2">Нидерланды</text:span><text:span text:style-name="T4"> — кролика, оленину или дичь.</text:span></text:p>
      <text:p text:style-name="P1"><text:span text:style-name="T4"><text:s text:c="2"/></text:span><text:span text:style-name="T2">Бельгия </text:span><text:span text:style-name="T4">— телячью колбасу с трюфелями, мясо вепря, традиционный торт.</text:span></text:p>
      <text:p text:style-name="P1"><text:span text:style-name="T4"><text:s text:c="2"/></text:span><text:span text:style-name="T2">Люксембург </text:span><text:span text:style-name="T4">— кровяную колбасу, яблоки.</text:span></text:p>
      <text:p text:style-name="P1"><text:span text:style-name="T4"><text:s text:c="2"/></text:span><text:span text:style-name="T2">Дания </text:span><text:span text:style-name="T4">— утку или гуся, фаршированных фруктами; рисовый пудинг, посыпанный корицей.</text:span></text:p>
      <text:p text:style-name="P1"><text:span text:style-name="T4"><text:s text:c="2"/></text:span><text:span text:style-name="T2">Ирландия</text:span><text:span text:style-name="T4"> — индейку или окорок.</text:span></text:p>
      <text:p text:style-name="P1"><text:span text:style-name="T4"><text:s/></text:span><text:span text:style-name="T2"><text:s/>Испания</text:span><text:span text:style-name="T4"> — в Сочельник-жареного барашка, на Рождество-моллюсков,индейку, молочного поросёнка.</text:span></text:p>
      <text:p text:style-name="P1"><text:span text:style-name="T4"><text:s text:c="2"/></text:span><text:span text:style-name="T2">Португалия </text:span><text:span text:style-name="T4">— баккалао (сушёную солёную треску».</text:span></text:p>
      <text:p text:style-name="P1"><text:span text:style-name="T4"><text:s text:c="2"/></text:span><text:span text:style-name="T2">Греция </text:span><text:span text:style-name="T4">— индейку.</text:span></text:p>
      <text:p text:style-name="P1"><text:span text:style-name="T4"><text:s text:c="2"/></text:span><text:span text:style-name="T2">Италия </text:span><text:span text:style-name="T4">— в Сочельник-паровую треску или окуня.</text:span></text:p>
      <text:p text:style-name="P1"><text:span text:style-name="T4"><text:s text:c="2"/></text:span><text:span text:style-name="T2">Япония </text:span><text:span text:style-name="T4">— новогодние холодные закуски «о-сечи-риори», которые состоят приносящей счастье холодной фасоли с рисом, рисовых пирожных, маринованных и свежих овощей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20:39:32.58</meta:creation-date>
    <meta:document-statistic meta:table-count="0" meta:image-count="0" meta:object-count="0" meta:page-count="4" meta:paragraph-count="31" meta:word-count="722" meta:character-count="5453"/>
    <dc:date>2012-10-06T20:41:47.79</dc:date>
    <meta:editing-duration>PT2M15S</meta:editing-duration>
    <meta:editing-cycles>1</meta:editing-cycles>
    <meta:generator>OpenOffice.org/3.4$Win32 OpenOffice.org_project/340m1$Build-9590</meta:generator>
  </office:meta>
</office:document-meta>
</file>