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Учреждение</text:p>
      <text:p text:style-name="P3">Центр Развития Ребёнка Детский Сад №22</text:p>
      <text:p text:style-name="P3">Ст. Кавказская Муниципального Образования</text:p>
      <text:p text:style-name="P3">Кавказский Район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Конспект</text:p>
      <text:p text:style-name="P3"/>
      <text:p text:style-name="P3">непосредственной образовательной деятельности</text:p>
      <text:p text:style-name="P3">в области «Познание»</text:p>
      <text:p text:style-name="P3">на тему «На лесной полянке»</text:p>
      <text:p text:style-name="P3">для детей средней группы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оспитатель <text:s text:c="3"/>Алексеева Е.Н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4"><text:span text:style-name="T3">Цель: </text:span>Воспитывать заботливое отношение к природному окружению, чувство близости, родства с природой; <text:span text:style-name="T2">углубить</text:span><text:span text:style-name="T1"> </text:span><text:span text:style-name="T2">знания детей о птицах, лекарственных и ядовитых растениях; закрепить правила поведения в лесу, на лугу, на поляне, учить объяснять их; формировать вдумчивое отношение к своему организму, здоровью.</text:span></text:p>
      <text:p text:style-name="P1"><text:soft-page-break/><text:s text:c="2"/></text:p>
      <text:p text:style-name="P1"><text:span text:style-name="T3"><text:s text:c="2"/>Предшествующая работа:</text:span> Рассматривание изображения птиц, животных, насекомых, составление правил поведения в природе, упражнять в решении проблемных задач, кроссвордов, отгадывание и составление загадок.</text:p>
      <text:p text:style-name="P1"/>
      <text:p text:style-name="P1"><text:span text:style-name="T4"><text:s text:c="2"/>Ход занятия:</text:span> Воспитатель выводит детей на площадку.</text:p>
      <text:p text:style-name="P1">Посмотрите вокруг себя, полюбуйтесь зелёными листьями, травой, цветами, красочным убранством нашего участка, которыми порадовала нас весна.</text:p>
      <text:p text:style-name="P2"><text:s/>Пришла весна-художница</text:p>
      <text:p text:style-name="P2">несет наряд лесами</text:p>
      <text:p text:style-name="P2">И синеву безоблачную</text:p>
      <text:p text:style-name="P2">Дарит небесам</text:p>
      <text:p text:style-name="P2">Чтоб вся земля от солнышка </text:p>
      <text:p text:style-name="P2">Взяла себе тепло</text:p>
      <text:p text:style-name="P2"><text:s/>И зёрнышко столь малое </text:p>
      <text:p text:style-name="P2">Быстрее проросло </text:p>
      <text:p text:style-name="P1">Я вижу зелёные подарки весны у Ангелины, Саши, Лизы, Оли. У всех Вас. Кому дарит весна такие листочки? / тем кто любит природу и бережёт её/.</text:p>
      <text:p text:style-name="P1"/>
      <text:p text:style-name="P1">А что это за знак? /знак зелёного патруля</text:p>
      <text:p text:style-name="P1">Что делает зелёный патруль? / помогает цветам, деревьям, птицам, животным/.</text:p>
      <text:p text:style-name="P1">Дети сегодня в сад пришла телеграмма от лесной полянки:</text:p>
      <text:p text:style-name="P2">Была я хорошая и пригожая</text:p>
      <text:p text:style-name="P2">А теперь на себя не похожая,</text:p>
      <text:p text:style-name="P2">Траву на мне вытоптали </text:p>
      <text:p text:style-name="P2">Мусором забросали! Спасите меня!</text:p>
      <text:p text:style-name="P1"><text:span text:style-name="T3">В:</text:span> Выходит зелёному патрулю нужно спешить на помощь?</text:p>
      <text:p text:style-name="P1"><text:s text:c="5"/>Что же нам нужно взять с собой? /ответы/</text:p>
      <text:p text:style-name="P1"><text:s text:c="5"/>Всё готово дети идут и поют песню «Земля наша планета»</text:p>
      <text:p text:style-name="P1"><text:span text:style-name="T3">В:</text:span> Дети идите сюда! Смотрите, не эта ли полянка просила помочь ей? Нет тут нет мусора, всё чисто вокруг. А где же полянка? Вот она! Видите вся замусоренная! /дети подходят к полянке/</text:p>
      <text:p text:style-name="P1"><text:span text:style-name="T3">В:</text:span> Мусор вредит траве. А знаете почему? /не даёт дышать, закрывает солнечные лучи/</text:p>
      <text:p text:style-name="P1"><text:span text:style-name="T3">В:</text:span> Правильно сейчас убедитесь в этом. Лёша, Никита поднимите вот эти кирпичи. Скажите какого цвета трава под ними? А рядом? Почему? /ответ детей/</text:p>
      <text:p text:style-name="P1"/>
      <text:p text:style-name="P1">Ну, а теперь за работу /дети расчищают полянку/ Вот мы и убрали. Теперь не узнать полянку, она чистая, красивая /звучит запись голосов птиц/ </text:p>
      <text:p text:style-name="P1">Слышите, как радостно поют птицы.</text:p>
      <text:p text:style-name="P1">Рады что теперь здесь чистота и порядок. Это они благодарят нас за заботу о них.</text:p>
      <text:p text:style-name="P1"><text:span text:style-name="T3">Ласточка: </text:span><text:s/>Быстро всюду я летаю</text:p>
      <text:p text:style-name="P1"><text:s text:c="19"/>Мошкару клювом хватаю</text:p>
      <text:p text:style-name="P1"><text:soft-page-break/><text:s text:c="19"/>За окном строю гнездо</text:p>
      <text:p text:style-name="P1"><text:s text:c="19"/>Но зимой пусто оно <text:s text:c="2"/></text:p>
      <text:p text:style-name="P1"><text:span text:style-name="T3">Скворец: </text:span><text:s/>Между веток мой дом</text:p>
      <text:p text:style-name="P1"><text:s text:c="17"/>Нету двери в нём</text:p>
      <text:p text:style-name="P1"><text:s text:c="17"/>Только круглое окошко</text:p>
      <text:p text:style-name="P1"><text:s text:c="17"/>Не пролезет даже кошка.</text:p>
      <text:p text:style-name="P1"><text:span text:style-name="T3">Грач: </text:span><text:s text:c="5"/>Прилетает к вам самая первая</text:p>
      <text:p text:style-name="P1"><text:s text:c="15"/>Наичернейшая птица весенняя</text:p>
      <text:p text:style-name="P1"><text:s text:c="15"/>Я по полю важно хожу </text:p>
      <text:p text:style-name="P1"><text:s text:c="15"/>Жуков-червячков я ищу.</text:p>
      <text:p text:style-name="P1">Птиц называют нашими помощниками пернатыми друзьями. А вы знаете почему? </text:p>
      <text:p text:style-name="P1">Итак, птицы наши друзья! А друзей обижать нельзя. А как птицы узнают, что вы заботитесь о них, что вы их ждёте?</text:p>
      <text:p text:style-name="P1">А кто из вас уже пригласил пернатых новосёлов? С кем вы делали скворечники? /птицы благодарят детей и улетают/</text:p>
      <text:p text:style-name="P1"/>
      <text:p text:style-name="P1"><text:s text:c="5"/>Появляется бабочка. <text:s/>Звучит «Вальс цветов» из балета «Щелкунчик» /она танцует/</text:p>
      <text:p text:style-name="P1"/>
      <text:p text:style-name="P1">Посмотрите какая красивая бабочка прилетела</text:p>
      <text:p text:style-name="P1">Понаблюдайте за нею. /выбегает мальчик с сачком начинает её ловить/</text:p>
      <text:p text:style-name="P1">Дети, что он делает? Надо остановить его. Мальчик остановись! Подойди к нам! Дети заведите его к нам. /мальчик подходит здороваться/</text:p>
      <text:p text:style-name="P1">Добрый день! Как тебя зовут? Зачем ты ловишь бабочку /она красивая/</text:p>
      <text:p text:style-name="P1">Дети объясните почему нельзя ловить бабочек и крупных насекомых? /они опыляют цветы/</text:p>
      <text:p text:style-name="P1">Запомни этот знак /над цветком изображён шмель и сачок перечёркнутый красной линией</text:p>
      <text:p text:style-name="P1">Дети какое правило скрыто за ним? /ответы/</text:p>
      <text:p text:style-name="P1"/>
      <text:p text:style-name="P1">А давайте познакомим мальчика с другими знаками-правилами, которые учат правильно вести себя в природе /рассматривают поочерёдно знаки: нельзя ломать, мусорить, рвать полевые цветы/</text:p>
      <text:p text:style-name="P1"/>
      <text:p text:style-name="P1">А об этом послушайте Олю- стихотворение</text:p>
      <text:p text:style-name="P1"/>
      <text:p text:style-name="P1">Если я сорву цветок</text:p>
      <text:p text:style-name="P1">Если ты сорвёшь цветок</text:p>
      <text:p text:style-name="P1">Если все и я и ты</text:p>
      <text:p text:style-name="P1">Если мы сорвём цветы</text:p>
      <text:p text:style-name="P1"><text:s text:c="8"/>Будем все любить, оберегать</text:p>
      <text:p text:style-name="P1"><text:s text:c="8"/>Будем взрослым в этом деле помогать</text:p>
      <text:p text:style-name="P1"><text:s text:c="8"/>Беречь леса, поля и реки</text:p>
      <text:p text:style-name="P1"><text:s text:c="8"/>Чтоб сохранилось всё на веки</text:p>
      <text:p text:style-name="P1"><text:soft-page-break/></text:p>
      <text:p text:style-name="P1">Ребята /мальчик/ внимательно слушал вас.</text:p>
      <text:p text:style-name="P1">Теперь пусть он начнёт, что означает этот знак /любой знак/</text:p>
      <text:p text:style-name="P1"/>
      <text:p text:style-name="P1"><text:span text:style-name="T3">Бабочка: </text:span><text:s/>Спасибо вам ребята за то, что выручили меня, за то что умеете вести себя в природе, за то что мальчика этому научили. Приглашаю вас всех на полянку поиграть в игру русскую народную « На бревне»</text:p>
      <text:p text:style-name="P1"><text:s/></text:p>
      <text:p text:style-name="P1">Появляется травница и Травяная ведьма:</text:p>
      <text:p text:style-name="P1"/>
      <text:p text:style-name="P1">Травница: Много трав растит полезных</text:p>
      <text:p text:style-name="P1"><text:s text:c="18"/>На земле страны родной</text:p>
      <text:p text:style-name="P1"><text:s text:c="18"/>Могут справиться с болезнью</text:p>
      <text:p text:style-name="P1"><text:s text:c="18"/>Мята, пижма, зверобой</text:p>
      <text:p text:style-name="P1"/>
      <text:p text:style-name="P1">Дети а вы знаете лекарственные растения.</text:p>
      <text:p text:style-name="P1">А <text:s/>знаете ли вы растения в моём букете?</text:p>
      <text:p text:style-name="P1">/чистотел, подорожник, лопух/</text:p>
      <text:p text:style-name="P1"/>
      <text:p text:style-name="P1"><text:span text:style-name="T3">Травяная ведьма:</text:span> Я хочу тебе дружок</text:p>
      <text:p text:style-name="P1"><text:s text:c="31"/>Дать в букет ещё цветок /дурман/</text:p>
      <text:p text:style-name="Standard"><text:span text:style-name="T3">Травница: </text:span><text:s/>Разгадала твой обман</text:p>
      <text:p text:style-name="P1"><text:s text:c="19"/>Посмотрите вот дурман</text:p>
      <text:p text:style-name="P1"><text:s text:c="19"/>Ядовитая трава</text:p>
      <text:p text:style-name="P1"><text:s text:c="19"/>Разболится голова </text:p>
      <text:p text:style-name="P1"><text:s text:c="19"/>От подарка твоего.</text:p>
      <text:p text:style-name="P1"><text:s text:c="19"/>Забирай назад его.</text:p>
      <text:p text:style-name="P1"/>
      <text:p text:style-name="P1"><text:span text:style-name="T3">В:</text:span> Ох уж эта травяная ведьма! Так и норовит что нибудь несъедобное, ядовитое подсунуть. Но вы ведь внимательные, хорошо знаете разные травы.</text:p>
      <text:p text:style-name="P1"/>
      <text:p text:style-name="P1"><text:span text:style-name="T3">Травница:</text:span> А это мы сейчас ещё раз проверим</text:p>
      <text:p text:style-name="P1"><text:s text:c="18"/>Приглашаю всех вас в моё Лесное кафе</text:p>
      <text:p text:style-name="P1"><text:s text:c="18"/>На лечебный чай / дети проходят/</text:p>
      <text:p text:style-name="P1">Вот ваш чай, но не простой, а с лечебными травами. Вам надо будет узнать с какой травой у вас чай</text:p>
      <text:p text:style-name="P1">/ромашка, чебрец, мята/</text:p>
      <text:p text:style-name="P1"/>
      <text:p text:style-name="P1">Молодцы, много знаете лекарственных растений. А чтобы вы ещё больше о них узнали я вам дарю вот эту книгу! «Лекарственные растения»</text:p>
      <text:p text:style-name="P2">До свидания! до свидания! </text:p>
      <text:p text:style-name="P2">Дружите всегда с природой</text:p>
      <text:p text:style-name="P2">Лес не только для нашей забавы</text:p>
      <text:p text:style-name="P2">Он- богатство Российской земли</text:p>
      <text:p text:style-name="P2">Все деревья в нём, ягоды, травы</text:p>
      <text:p text:style-name="P2"><text:soft-page-break/>Нам на пользу друзья взращены</text:p>
      <text:p text:style-name="P1"/>
      <text:p text:style-name="P1">Травница и ведьма уходят</text:p>
      <text:p text:style-name="P1"/>
      <text:p text:style-name="P1"><text:span text:style-name="T3">В:</text:span> Молодцы ребята! Все вы хорошо сегодня работали.</text:p>
      <text:p text:style-name="P1"><text:s text:c="4"/>Ваши знания, любовь к природе, желание заботиться о растениях и животных помогут оберечь их на нашей земле. А кому мы сегодня помогли? /поляне, бабочке, мальчику правильно относиться к природе./ </text:p>
      <text:p text:style-name="P1"/>
      <text:p text:style-name="P1">А на прогулке мы с вами поиграем в игру «Фотограф» и вы отразите в своих рисунках всё что вы увидели сегодня. Всё что вам будет необходимо для этого уже приготовлено в группе.</text:p>
      <text:p text:style-name="P1"/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09:01:38.31</meta:creation-date>
    <dc:date>2013-02-18T14:58:46.07</dc:date>
    <meta:editing-duration>PT10H2M32S</meta:editing-duration>
    <meta:editing-cycles>18</meta:editing-cycles>
    <meta:generator>OpenOffice.org/3.3$Win32 OpenOffice.org_project/330m20$Build-9567</meta:generator>
    <meta:print-date>2013-02-16T15:09:33.26</meta:print-date>
    <meta:document-statistic meta:table-count="0" meta:image-count="0" meta:object-count="0" meta:page-count="5" meta:paragraph-count="112" meta:word-count="913" meta:character-count="6270"/>
  </office:meta>
</office:document-meta>
</file>