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fo:font-size="16pt" style:font-size-asian="16pt" style:font-size-complex="16pt"/>
    </style:style>
    <style:style style:name="P2" style:family="paragraph" style:parent-style-name="Default_20_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Default_20_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Default_20_Text">
      <style:text-properties fo:font-size="16pt" style:font-size-asian="16pt" style:font-size-complex="16pt"/>
    </style:style>
    <style:style style:name="P5" style:family="paragraph" style:parent-style-name="Default_20_Text" style:list-style-name="L1">
      <style:text-properties fo:font-size="16pt" style:font-size-asian="16pt" style:font-size-complex="16pt"/>
    </style:style>
    <style:style style:name="P6" style:family="paragraph" style:parent-style-name="Default_20_Text" style:list-style-name="L2">
      <style:text-properties fo:font-size="16pt" style:font-size-asian="16pt" style:font-size-complex="16pt"/>
    </style:style>
    <style:style style:name="P7" style:family="paragraph" style:parent-style-name="Default_20_Text" style:list-style-name="L4">
      <style:text-properties fo:font-size="16pt" style:font-size-asian="16pt" style:font-size-complex="16pt"/>
    </style:style>
    <style:style style:name="P8" style:family="paragraph" style:parent-style-name="Default_20_Text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Default_20_Text" style:list-style-name="L1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Default_20_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Default_20_Text" style:list-style-name="L3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Default_20_Text" style:list-style-name="L4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Default_20_Text" style:list-style-name="L5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Default_20_Text">
      <style:text-properties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граммные содержание:</text:p>
      <text:p text:style-name="P1"><text:s/></text:p>
      <text:list xml:id="list36337670" text:style-name="L1">
        <text:list-item>
          <text:p text:style-name="P5">Обобщить и систематизировать знание детей о России.</text:p>
        </text:list-item>
        <text:list-item>
          <text:p text:style-name="P5">Формировать уважительное отношение к государственным символам.</text:p>
        </text:list-item>
        <text:list-item>
          <text:p text:style-name="P5">Закрепить знания о флаге, гербе, гимне.</text:p>
        </text:list-item>
        <text:list-item>
          <text:p text:style-name="P5">Закрепить названия российских городов, названия рек, народных промыслов, праздников.</text:p>
        </text:list-item>
        <text:list-item>
          <text:p text:style-name="P5">Совершенствовать художественно - речевые исполнительские навыки детей при чтении стихов, пословиц.</text:p>
        </text:list-item>
        <text:list-item>
          <text:p text:style-name="P5">Обобщать речь детей выразительными средствами.</text:p>
        </text:list-item>
        <text:list-item>
          <text:p text:style-name="P5">Развивать диалогическую речь, память, мышление.</text:p>
        </text:list-item>
        <text:list-item>
          <text:p text:style-name="P5">Воспитывать у детей патриотические чувства к Родине: любовь, гордость, уважение к родной стране, бережное отношение к ней.</text:p>
        </text:list-item>
      </text:list>
      <text:p text:style-name="P1"/>
      <text:p text:style-name="P8"/>
      <text:list xml:id="list36354104" text:continue-numbering="true" text:style-name="L1">
        <text:list-header>
          <text:p text:style-name="P9">Предварительная работа:</text:p>
          <text:p text:style-name="P9"/>
        </text:list-header>
      </text:list>
      <text:p text:style-name="P1"/>
      <text:list xml:id="list36367901" text:continue-numbering="true" text:style-name="L1">
        <text:list-item>
          <text:p text:style-name="P5">Рассматривание репродукции картин о нашей необъятной стране и её прекрасной природе.</text:p>
        </text:list-item>
        <text:list-item>
          <text:p text:style-name="P5">Чтение стихов о Родине и пословиц и выборочное заучивание.</text:p>
        </text:list-item>
        <text:list-item>
          <text:p text:style-name="P5">Прослушивание записей песен о Родине, гимне.</text:p>
        </text:list-item>
      </text:list>
      <text:p text:style-name="P1"/>
      <text:p text:style-name="P1"><text:s/><text:span text:style-name="T1">Материал и оборудование:</text:span></text:p>
      <text:p text:style-name="P8"/>
      <text:list xml:id="list36342532" text:style-name="L2">
        <text:list-item>
          <text:p text:style-name="P6">Гимн России, песня о Родине, </text:p>
        </text:list-item>
        <text:list-item>
          <text:p text:style-name="P6">спокойная классическая музыка во время выполнения задания, </text:p>
        </text:list-item>
        <text:list-item>
          <text:p text:style-name="P6">мелодия «Во поли березка стояла...»</text:p>
        </text:list-item>
        <text:list-item>
          <text:p text:style-name="P6">дерево «Береза», </text:p>
        </text:list-item>
        <text:list-item>
          <text:p text:style-name="P6">репродукция картин.</text:p>
          <text:p text:style-name="P6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Ход занятия:</text:p>
      <text:p text:style-name="P2"/>
      <text:p text:style-name="P1">Дети входят в зал под песню «Россия», звучащей в грамзаписи и встают образуя круг.</text:p>
      <text:p text:style-name="P1"><text:span text:style-name="T1">Воспитатель:</text:span> - Ребята, закончите предложение в рифму</text:p>
      <text:p text:style-name="P1"/>
      <text:p text:style-name="P3">Живем мы в радостном краю, И знать его должны мы — Страну свою ... (Россию).</text:p>
      <text:p text:style-name="P3">Всей душой</text:p>
      <text:p text:style-name="P3">Мы любим... {Родину свою).</text:p>
      <text:p text:style-name="P3"/>
      <text:p text:style-name="P1"><text:span text:style-name="T1">Воспитатель:</text:span> - Кто - то к нам спешит.</text:p>
      <text:p text:style-name="P1">Входит иностранец</text:p>
      <text:p text:style-name="P1"><text:span text:style-name="T1">Иностранец </text:span>- Куда я попал?</text:p>
      <text:p text:style-name="P1"><text:span text:style-name="T1">Воспитатель:</text:span> - Вы попали в детский сад.</text:p>
      <text:p text:style-name="P1"><text:span text:style-name="T1">Иностранец:</text:span> - В детский сад? Ребята, я путешественник. Я путешествую по разным странам с помощью воздушного шара. Со мной приключилась беда. Когда я поднялся на воздушном шаре вверх, начался сильный ураган и мой шар унесло очень <text:s/>далеко и теперь я не знаю в какой стране я нахожусь. Как называется ваша страна, в которой вы живете?</text:p>
      <text:p text:style-name="P1"><text:span text:style-name="T1">Дети: </text:span>- Россия.</text:p>
      <text:p text:style-name="P1"><text:span text:style-name="T1">Иностранец:</text:span> - А что такое - Россия?</text:p>
      <text:p text:style-name="P1"><text:span text:style-name="T1">Дети:</text:span> - Страна, в которой мы живем. Дом, где родился; место, где жили предки и т.д.</text:p>
      <text:p text:style-name="P1"><text:span text:style-name="T1">Иностранец:</text:span>: - А чем Россия отличается от других стран? </text:p>
      <text:p text:style-name="P1"><text:span text:style-name="T1">Дети:</text:span> - Языком, на котором разговаривает народ, своими символами, историей, обычаями, традициями.</text:p>
      <text:p text:style-name="P1"><text:span text:style-name="T1">Воспитатель</text:span>: - Мы живем в огромной прекрасной стране. Это наша большая Родина. И я предлагаю вам ребята и нашему гостю отправиться в путешествие по России на поезде. Вы согласны? <text:s/>Тогда, берите с собой свои знания и вперед! Отправляемся!</text:p>
      <text:p text:style-name="P1"/>
      <text:p text:style-name="P1"><text:s/>Воспитатель: А вот и первая остановка- Станция «Природная»</text:p>
      <text:p text:style-name="P1">Ребята я буду задавать вопросы , а вы отвечайте правильно, а то наш поезд не сможет ехать дальше.</text:p>
      <text:p text:style-name="P1"/>
      <text:list xml:id="list36352451" text:style-name="L3">
        <text:list-item>
          <text:p text:style-name="P11">Какие деревья растут в лесах России? (береза, дуб, ель, сосна, клен).</text:p>
        </text:list-item>
        <text:list-item>
          <text:p text:style-name="P11"><text:s/>Какие ягоды можно собирать в лесу России? (чернику, <text:soft-page-break/>бруснику, клюкву, малину, землянику, ежевику ...).</text:p>
        </text:list-item>
        <text:list-item>
          <text:p text:style-name="P11">Какие птицы живут на территории России? (ворона, воробей, синица, снегири...).</text:p>
        </text:list-item>
        <text:list-item>
          <text:p text:style-name="P11">Какие рыбы водятся в реках и озерах? (окунь, карась, щука, лещ...).</text:p>
          <text:p text:style-name="P11"/>
        </text:list-item>
      </text:list>
      <text:p text:style-name="Default_20_Text"><text:span text:style-name="T3">Воспитатель:</text:span><text:span text:style-name="T2"> Молодцы, теперь мы можем двигаться дальше.</text:span></text:p>
      <text:p text:style-name="Default_20_Text"><text:span text:style-name="T3">Воспитатель:</text:span><text:span text:style-name="T2"> <text:s/>А вот и вторая станция «Национальная». Ребята постарайтесь и здесь ответить правильно.</text:span></text:p>
      <text:p text:style-name="P1"/>
      <text:p text:style-name="P1"><text:s text:c="43"/></text:p>
      <text:list xml:id="list36334445" text:style-name="L4">
        <text:list-item>
          <text:p text:style-name="P12">Какие праздники отмечают на Руси с древних времен? (Рождество, Пасха, Масленица...).</text:p>
        </text:list-item>
        <text:list-item>
          <text:p text:style-name="P12">Какие блюда русской кухни вы знаете? (каши, пироги, блины, щи...). </text:p>
        </text:list-item>
        <text:list-item>
          <text:p text:style-name="P12">Какую обувь носили русские крестьяне? (лапти).</text:p>
        </text:list-item>
        <text:list-item>
          <text:p text:style-name="P12">Какой сувенир считался символом России? (матрешка).</text:p>
        </text:list-item>
        <text:list-item>
          <text:p text:style-name="P12">Какие промыслы и ремесла существуют в России? (жостовские ; подносы, гжель, хохлома, дымковская игрушка).</text:p>
        </text:list-item>
      </text:list>
      <text:p text:style-name="P14"/>
      <text:p text:style-name="Default_20_Text"><text:span text:style-name="T3">Воспитатель: </text:span><text:span text:style-name="T4">Молодцы. Ну что продолжаем путь?Третья ст</text:span><text:span text:style-name="T2">анция «Литературная».</text:span></text:p>
      <text:list xml:id="list36352388" text:continue-numbering="true" text:style-name="L4">
        <text:list-header>
          <text:p text:style-name="P7"/>
        </text:list-header>
        <text:list-item>
          <text:p text:style-name="P12">Назовите великих русских писателей и поэтов. (Пушкин, Толстой, Есенин...).</text:p>
        </text:list-item>
        <text:list-item>
          <text:p text:style-name="P12">Назовите русские народные сказки. («Репка», «Колобок», «Маша и Медведь»...).</text:p>
        </text:list-item>
        <text:list-item>
          <text:p text:style-name="P12">Продолжите русские народные пословицы: Хлеб... (всему голова).</text:p>
        </text:list-item>
        <text:list-item>
          <text:p text:style-name="P12">При солнышке тепло, ... (при матери добро).</text:p>
        </text:list-item>
        <text:list-item>
          <text:p text:style-name="P12">Лес - богатство и краса: ... (береги свои леса). </text:p>
        </text:list-item>
        <text:list-item>
          <text:p text:style-name="P12">Дерево дорого плодами, а ... (человек делами).</text:p>
        </text:list-item>
      </text:list>
      <text:p text:style-name="P3"/>
      <text:p text:style-name="P3"/>
      <text:p text:style-name="P1"><text:span text:style-name="T1">Воспитатель: </text:span><text:span text:style-name="T5">А вот и следующая с</text:span>танция «Родина».</text:p>
      <text:p text:style-name="P1"/>
      <text:list xml:id="list36343281" text:style-name="L5">
        <text:list-item>
          <text:p text:style-name="P13">Назовите столицу России. (Москва).</text:p>
        </text:list-item>
        <text:list-item>
          <text:p text:style-name="P13">Назовите место работы президента России? (Москва, <text:soft-page-break/>Кремль).</text:p>
        </text:list-item>
        <text:list-item>
          <text:p text:style-name="P13">Как зовут президента России? (Медведев Д.А.).</text:p>
        </text:list-item>
        <text:list-item>
          <text:p text:style-name="P13">Назовите реки России. (Волга, Ока, Обь, Енисей, Лена, Москва...) .</text:p>
        </text:list-item>
        <text:list-item>
          <text:p text:style-name="P13">Назовите города России. (Москва, Санкт - Петербург, Новороссийск, Воронеж, ...).</text:p>
        </text:list-item>
        <text:list-item>
          <text:p text:style-name="P13">Назовите ближайших соседей России. (Украина, Белоруссия, …).</text:p>
        </text:list-item>
        <text:list-item>
          <text:p text:style-name="P13">Назовите основные символы нашей страны, (герб, флаг, гимн).</text:p>
        </text:list-item>
      </text:list>
      <text:p text:style-name="P3"/>
      <text:p text:style-name="P1"><text:span text:style-name="T1">Воспитатель:</text:span> Молодцы и здесь вы справились с вопросами. Пора нам и дальше следовать. Ребята <text:s/>давайте <text:s/>пока мы едем на следующую станцию посмотрим <text:span text:style-name="T1">презентацию <text:s text:c="3"/>«Государственные символы страны» </text:span></text:p>
      <text:p text:style-name="P8"/>
      <text:p text:style-name="P1"><text:span text:style-name="T1">Воспитатель:</text:span> - Какой русский человек не любит березку - красавицу! Береза - символ России. Как она хороша в разные времена года! Прямая, стройная, белоствольная. Заведем хоровод «Береза».</text:p>
      <text:p text:style-name="P1">Дети заводят хоровод «Береза»:(дети идут по кругу, взявшись за руки).</text:p>
      <text:p text:style-name="P1"><text:span text:style-name="T1">Воспитатель: </text:span>- Молодцы ребята! А теперь нас ждет последняя станция <text:s/>«Родная»</text:p>
      <text:p text:style-name="P1">Звучит тихое звучание песен о Родине и воспитатель выставляет репродукции картин.</text:p>
      <text:p text:style-name="P1">Наши деды и прадеды сохранили для нас, уберегли от гибели, от уничтожения, от врагов земли русской эти широкие степные просторы, эти огромные леса, эти полноводные реки. А теперь уже наша очередь - беречь, хранить, защищать родную землю, родную природу, свою большую прекрасную Родину - Россию.</text:p>
      <text:p text:style-name="P1">Подумайте и назовите, какие наши действия, какие наши дела россиян необходимы нашей Родины?</text:p>
      <text:p text:style-name="P1"><text:span text:style-name="T1">Дети:</text:span> - Любить её, беречь каждый кустик, дерево, травку. Защищать, сохранять её богатства, работать, трудиться, не давать загрязнять, не допускать пожаров. Жить в мире и дружбе.</text:p>
      <text:p text:style-name="P1"><text:span text:style-name="T1">Воспитатель: </text:span>- Запомните, ребята: люди должны быть добрыми, жить в мире и дружбе. И тогда на Земле не будет зла, насилия, войны.</text:p>
      <text:p text:style-name="P1"><text:span text:style-name="T1">Иностранец:</text:span> - Ребята, я узнал много интересного о России. <text:soft-page-break/>Спасибо Вам! </text:p>
      <text:p text:style-name="P15"><text:span text:style-name="T1">Воспитатель:</text:span> - Ребята, вот и закончилось с вами наше путешествие по России. О чем мы говорили во время путешествия? <text:span text:style-name="T1">Дети:</text:span> - О Родине, о мире, о Земл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size-asian="12pt" style:font-name-complex="Tahoma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22T16:20:20.80</meta:creation-date>
    <meta:document-statistic meta:table-count="0" meta:image-count="0" meta:object-count="0" meta:page-count="5" meta:paragraph-count="77" meta:word-count="849" meta:character-count="5654"/>
    <dc:date>2013-06-22T16:22:16.98</dc:date>
    <meta:editing-duration>PT00H01M56S</meta:editing-duration>
    <meta:editing-cycles>1</meta:editing-cycles>
    <meta:generator>OpenOffice.org/3.1$Win32 OpenOffice.org_project/310m19$Build-9420</meta:generator>
  </office:meta>
</office:document-meta>
</file>