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T70" style:parent-style-name="Основнойшрифтабзаца" style:family="text">
      <style:text-properties fo:font-style="italic" style:font-style-asian="italic" style:font-style-complex="italic"/>
    </style:style>
    <style:style style:name="T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style:font-style-complex="italic"/>
    </style:style>
    <style:style style:name="T107" style:parent-style-name="Основнойшрифтабзаца" style:family="text">
      <style:text-properties fo:font-style="italic" style:font-style-asian="italic" style:font-style-complex="italic"/>
    </style:style>
    <style:style style:name="T108" style:parent-style-name="Основнойшрифтабзаца" style:family="text">
      <style:text-properties fo:font-style="italic" style:font-style-asian="italic" style:font-style-complex="italic"/>
    </style:style>
    <style:style style:name="T109" style:parent-style-name="Основнойшрифтабзаца" style:family="text">
      <style:text-properties fo:font-style="italic" style:font-style-asian="italic" style:font-style-complex="italic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tyle="italic" style:font-style-asian="italic" style:font-style-complex="italic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style:font-style-complex="italic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tyle="italic" style:font-style-asian="italic" style:font-style-complex="italic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style:font-style-complex="italic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8" style:parent-style-name="Standard" style:family="paragraph">
      <style:paragraph-properties fo:line-height="200%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line-height="200%"/>
    </style:style>
    <style:style style:name="T1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7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9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0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1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8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5" style:parent-style-name="Standard" style:family="paragraph">
      <style:paragraph-properties fo:margin-left="2.461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96" style:parent-style-name="Standard" style:family="paragraph">
      <style:paragraph-properties fo:margin-left="2.461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3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4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5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2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3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2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21" style:parent-style-name="Standard" style:family="paragraph">
      <style:paragraph-properties fo:margin-left="1.9694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margin-left="1.9694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7" style:parent-style-name="Standard" style:family="paragraph">
      <style:paragraph-properties fo:margin-left="0.9847in">
        <style:tab-stops/>
      </style:paragraph-properties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paragraph-properties fo:margin-left="0.4923in">
        <style:tab-stops/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paragraph-properties fo:margin-left="0.4923in">
        <style:tab-stops/>
      </style:paragraph-properties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2" style:parent-style-name="Standard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Выпускной праздник в ясельной группе</text:p>
      <text:p text:style-name="P2"/>
      <text:p text:style-name="P3">Солнечные лучики</text:p>
      <text:p text:style-name="P4"/>
      <text:p text:style-name="Standard"><text:span text:style-name="T5">ведущий</text:span><text:span text:style-name="T6"><text:tab/></text:span><text:span text:style-name="T7"><text:tab/>Вот так радость, вот так весть!</text:span></text:p>
      <text:p text:style-name="P8"><text:tab/><text:tab/><text:tab/>Собралось гостей — не счесть!</text:p>
      <text:p text:style-name="P9"><text:tab/><text:tab/><text:tab/>Праздник открывается,</text:p>
      <text:p text:style-name="P10"><text:tab/><text:tab/><text:tab/>Праздник начинается!</text:p>
      <text:p text:style-name="P11"><text:tab/><text:tab/><text:tab/>Это<text:s/>кто же тут хорош?</text:p>
      <text:p text:style-name="P12"><text:tab/><text:tab/><text:tab/>Кто же на кого похож?</text:p>
      <text:p text:style-name="P13"><text:tab/><text:tab/><text:tab/>И на маму, и на папу,</text:p>
      <text:p text:style-name="P14"><text:tab/><text:tab/><text:tab/>И на деда, и на бабу,</text:p>
      <text:p text:style-name="P15"><text:tab/><text:tab/><text:tab/>А больше всего на себя самого!</text:p>
      <text:p text:style-name="Standard"><text:span text:style-name="T16"><text:tab/></text:span><text:span text:style-name="T17"><text:tab/></text:span><text:span text:style-name="T18"><text:tab/>Это: Маша, Петя, Саша, Наташа...</text:span><text:span text:style-name="T19">(</text:span><text:span text:style-name="T20">перечислить имена детей).</text:span></text:p>
      <text:p text:style-name="P21"><text:tab/><text:tab/><text:tab/>И не маленькие они у нас,</text:p>
      <text:p text:style-name="P22"><text:tab/><text:tab/><text:tab/>И не грустные они у нас.</text:p>
      <text:p text:style-name="P23"><text:tab/><text:tab/><text:tab/>Да, да,<text:s/>да, ребятишки хороши –</text:p>
      <text:p text:style-name="P24"><text:tab/><text:tab/><text:tab/>Почитают нам стихи.</text:p>
      <text:p text:style-name="P25"/>
      <text:p text:style-name="P26">Чтение стихов</text:p>
      <text:p text:style-name="P27"/>
      <text:p text:style-name="Standard"><text:span text:style-name="T28">ведущий</text:span><text:span text:style-name="T29"><text:tab/></text:span><text:span text:style-name="T30"><text:tab/>Весело запели птицы</text:span></text:p>
      <text:p text:style-name="P31"><text:tab/><text:tab/><text:tab/>И капели не до сна.</text:p>
      <text:p text:style-name="P32"><text:tab/><text:tab/><text:tab/>Это значит, к нам стучится</text:p>
      <text:p text:style-name="P33"><text:tab/><text:tab/><text:tab/>Разноцветная весна.</text:p>
      <text:p text:style-name="P34"><text:tab/><text:tab/><text:tab/>Значит, вновь зазеленеет</text:p>
      <text:p text:style-name="P35"><text:tab/><text:tab/><text:tab/>В поле нежная трава</text:p>
      <text:p text:style-name="P36"><text:tab/><text:tab/><text:tab/>Теплым воздухом повеет –</text:p>
      <text:p text:style-name="P37"><text:tab/><text:tab/><text:tab/>Это к<text:s/>нам пришла весна.</text:p>
      <text:p text:style-name="P38"/>
      <text:p text:style-name="P39">Песня «Лучики сияют»</text:p>
      <text:p text:style-name="P40"/>
      <text:p text:style-name="Standard"><text:span text:style-name="T41">ведущий</text:span><text:span text:style-name="T42"><text:tab/></text:span><text:span text:style-name="T43"><text:tab/>Посмотрите, на полянке,</text:span></text:p>
      <text:p text:style-name="P44"><text:tab/><text:tab/><text:tab/>Где зимой бежали санки,</text:p>
      <text:p text:style-name="P45"><text:tab/><text:tab/><text:tab/>А весной ручей звенит,</text:p>
      <text:p text:style-name="P46"><text:tab/><text:tab/><text:tab/>Домик расписной стоит.</text:p>
      <text:p text:style-name="P47"><text:tab/><text:tab/><text:tab/>Этот домик не простой,</text:p>
      <text:p text:style-name="P48"><text:tab/><text:tab/><text:tab/>Этот домик расписной.</text:p>
      <text:p text:style-name="P49"><text:tab/><text:tab/><text:tab/>Солнышко в нем отдыхает,</text:p>
      <text:p text:style-name="P50"><text:tab/><text:tab/><text:tab/>До утра в нем почивает.</text:p>
      <text:p text:style-name="P51"><text:tab/><text:tab/><text:tab/>И сейчас оно лежит,</text:p>
      <text:p text:style-name="P52"><text:tab/><text:tab/><text:tab/>На перине сладко спит.</text:p>
      <text:p text:style-name="P53"><text:tab/><text:tab/><text:tab/>Хватит Солнцу отдыхать,</text:p>
      <text:p text:style-name="P54"><text:tab/><text:tab/><text:tab/>Солнышко, пора вставать!</text:p>
      <text:p text:style-name="P55"><text:tab/><text:tab/><text:tab/>Нет, не слышит ничего,</text:p>
      <text:p text:style-name="P56"><text:tab/><text:tab/><text:tab/>Даже не глядит в окно.</text:p>
      <text:p text:style-name="P57"><text:tab/><text:tab/><text:tab/>Ну-ка, Солнышко проснись!</text:p>
      <text:p text:style-name="P58"><text:tab/><text:tab/><text:tab/>И в окошке появись!</text:p>
      <text:p text:style-name="P59"><text:tab/><text:tab/><text:tab/></text:p>
      <text:p text:style-name="Standard"><text:span text:style-name="T60"><text:tab/></text:span><text:span text:style-name="T61"><text:tab/></text:span><text:span text:style-name="T62"><text:tab/>Не слышит нас Солнышко</text:span></text:p>
      <text:p text:style-name="P63"><text:tab/><text:tab/><text:tab/>Кто же<text:s/>может солнце разбудить?</text:p>
      <text:p text:style-name="Standard"><text:span text:style-name="T64"><text:tab/></text:span><text:span text:style-name="T65"><text:tab/></text:span><text:span text:style-name="T66"><text:tab/></text:span><text:span text:style-name="T67">(дети отвечают, что Петушок может разбудить)</text:span></text:p>
      <text:p text:style-name="Standard"><text:span text:style-name="T68"><text:tab/></text:span><text:span text:style-name="T69"><text:tab/></text:span><text:span text:style-name="T70"><text:tab/></text:span><text:span text:style-name="T71">Давайте споем песенку про Петушка,</text:span></text:p>
      <text:p text:style-name="P72"><text:tab/><text:tab/><text:tab/>он нас услышит и придет к нам на праздник.</text:p>
      <text:p text:style-name="P73"/>
      <text:p text:style-name="P74">Песня «Петя солнце разбуди»</text:p>
      <text:p text:style-name="P75"/>
      <text:p text:style-name="P76"><text:tab/><text:tab/><text:tab/>Появляется Петушок</text:p>
      <text:p text:style-name="Standard"><text:span text:style-name="T77">петушок</text:span><text:span text:style-name="T78"><text:tab/></text:span><text:span text:style-name="T79"><text:tab/>Трюх, трюх, трюх!</text:span></text:p>
      <text:p text:style-name="P80"><text:tab/><text:tab/><text:tab/>Ходит по двору<text:s/>Петух.</text:p>
      <text:p text:style-name="P81"><text:tab/><text:tab/><text:tab/>Сам со шпорами,</text:p>
      <text:p text:style-name="P82"><text:tab/><text:tab/><text:tab/>Хвост узорами.</text:p>
      <text:p text:style-name="P83"><text:tab/><text:tab/><text:tab/>Под окном стоит,</text:p>
      <text:p text:style-name="P84"><text:tab/><text:tab/><text:tab/>На весь двор кричит: «Ку-ка-ре-ку!»</text:p>
      <text:p text:style-name="P85"/>
      <text:p text:style-name="Standard"><text:span text:style-name="T86">ведущий</text:span><text:span text:style-name="T87"><text:tab/></text:span><text:span text:style-name="T88"><text:tab/></text:span><text:span text:style-name="T89">Здравствуй, Петушок.</text:span></text:p>
      <text:p text:style-name="P90"><text:tab/><text:tab/><text:tab/>Мы очень рады видеть тебя.</text:p>
      <text:p text:style-name="P91"><text:tab/><text:tab/><text:tab/>Зовем мы Солнышко, а оно спит и нас не слышит.</text:p>
      <text:p text:style-name="P92"><text:tab/><text:tab/><text:tab/>Помоги нам Солнце разбудить.</text:p>
      <text:p text:style-name="P93"/>
      <text:p text:style-name="Standard"><text:span text:style-name="T94">петушок</text:span><text:span text:style-name="T95"><text:tab/></text:span><text:span text:style-name="T96"><text:tab/></text:span><text:span text:style-name="T97">Хорошо, разбужу Солнышко.</text:span></text:p>
      <text:p text:style-name="P98"><text:tab/><text:tab/><text:tab/>Только вы мне помогайте.</text:p>
      <text:p text:style-name="P99"/>
      <text:p text:style-name="P100">Пальчиковая игра «Солнышко»</text:p>
      <text:p text:style-name="P101"/>
      <text:p text:style-name="Standard"><text:span text:style-name="T102"><text:tab/></text:span><text:span text:style-name="T103"><text:tab/></text:span><text:span text:style-name="T104"><text:tab/>Солнышко, солнышко</text:span><text:span text:style-name="T105"><text:tab/></text:span><text:span text:style-name="T106">(руки вверх)</text:span></text:p>
      <text:p text:style-name="Standard"><text:span text:style-name="T107"><text:tab/></text:span><text:span text:style-name="T108"><text:tab/></text:span><text:span text:style-name="T109"><text:tab/></text:span><text:span text:style-name="T110">Погуляй у речки</text:span><text:span text:style-name="T111"><text:tab/></text:span><text:span text:style-name="T112"><text:tab/></text:span><text:span text:style-name="T113">(размахивают руками)</text:span></text:p>
      <text:p text:style-name="Standard"><text:span text:style-name="T114"><text:tab/></text:span><text:span text:style-name="T115"><text:tab/></text:span><text:span text:style-name="T116"><text:tab/>Солнышко, солнышко</text:span><text:span text:style-name="T117"><text:tab/></text:span><text:span text:style-name="T118">(руки вверх)</text:span></text:p>
      <text:p text:style-name="Standard"><text:span text:style-name="T119"><text:tab/></text:span><text:span text:style-name="T120"><text:tab/></text:span><text:span text:style-name="T121"><text:tab/>Раскидай колечки</text:span><text:span text:style-name="T122"><text:tab/></text:span><text:span text:style-name="T123"><text:tab/></text:span><text:span text:style-name="T124">(стряхивают кистями рук)</text:span></text:p>
      <text:p text:style-name="Standard"><text:span text:style-name="T125"><text:tab/></text:span><text:span text:style-name="T126"><text:tab/></text:span><text:span text:style-name="T127"><text:tab/>Мы колечки<text:s/></text:span><text:span text:style-name="T128">соберем</text:span><text:span text:style-name="T129"><text:tab/></text:span><text:span text:style-name="T130">(собирают правой рукой)</text:span></text:p>
      <text:p text:style-name="Standard"><text:span text:style-name="T131"><text:tab/></text:span><text:span text:style-name="T132"><text:tab/></text:span><text:span text:style-name="T133"><text:tab/>Золоченые возьмем</text:span><text:span text:style-name="T134"><text:tab/></text:span><text:span text:style-name="T135">(собирают левой рукой)</text:span></text:p>
      <text:p text:style-name="Standard"><text:span text:style-name="T136"><text:tab/></text:span><text:span text:style-name="T137"><text:tab/></text:span><text:span text:style-name="T138"><text:tab/>Покатаем, поиграем</text:span><text:span text:style-name="T139"><text:tab/></text:span><text:span text:style-name="T140">(шлепают по коленям)</text:span></text:p>
      <text:p text:style-name="Standard"><text:span text:style-name="T141"><text:tab/></text:span><text:span text:style-name="T142"><text:tab/></text:span><text:span text:style-name="T143"><text:tab/>И тебе назад вернем</text:span><text:span text:style-name="T144"><text:tab/></text:span><text:span text:style-name="T145">(протягивают руки вперед)</text:span></text:p>
      <text:p text:style-name="P146"/>
      <text:p text:style-name="P147"><text:tab/><text:tab/><text:tab/>Звучит музыка и из дома выходит Солнышко</text:p>
      <text:p text:style-name="P148"><text:span text:style-name="T149">ведущий</text:span><text:span text:style-name="T150"><text:tab/></text:span><text:span text:style-name="T151"><text:tab/></text:span><text:span text:style-name="T152">Здравствуй, Солнышко!</text:span></text:p>
      <text:p text:style-name="Standard"><text:span text:style-name="T153">петушок</text:span><text:span text:style-name="T154"><text:tab/></text:span><text:span text:style-name="T155"><text:tab/></text:span><text:span text:style-name="T156">Здр</text:span><text:span text:style-name="T157">авствуй, Солнышко!</text:span></text:p>
      <text:p text:style-name="Standard"><text:span text:style-name="T158">солнышко</text:span><text:span text:style-name="T159"><text:tab/></text:span><text:span text:style-name="T160"><text:tab/>Здравствуйте, мои друзья!</text:span></text:p>
      <text:p text:style-name="P161"><text:span text:style-name="T162"><text:tab/></text:span><text:span text:style-name="T163"><text:tab/></text:span><text:span text:style-name="T164"><text:tab/></text:span><text:span text:style-name="T165">Всем вам очень радо я</text:span><text:span text:style-name="T166">.</text:span></text:p>
      <text:p text:style-name="Standard"><text:span text:style-name="T167">ведущий</text:span><text:span text:style-name="T168"><text:tab/></text:span><text:span text:style-name="T169"><text:tab/>Солнышко лучистое</text:span></text:p>
      <text:p text:style-name="P170"><text:tab/><text:tab/><text:tab/>Любят тебя дети.</text:p>
      <text:p text:style-name="P171"><text:tab/><text:tab/><text:tab/>Нет теплее Солнышка</text:p>
      <text:p text:style-name="P172"><text:tab/><text:tab/><text:tab/>Ничего на свете</text:p>
      <text:p text:style-name="P173"/>
      <text:p text:style-name="Standard"><text:span text:style-name="T174">солнышко</text:span><text:span text:style-name="T175"><text:tab/></text:span><text:span text:style-name="T176"><text:tab/></text:span><text:span text:style-name="T177">Приглашаю всех ребят на солнечный хоровод.</text:span></text:p>
      <text:p text:style-name="P178"/>
      <text:p text:style-name="P179">«Солнечный хоровод»</text:p>
      <text:p text:style-name="P180"/>
      <text:p text:style-name="Standard"><text:span text:style-name="T181">ведущий</text:span><text:span text:style-name="T182"><text:tab/></text:span><text:span text:style-name="T183"><text:tab/></text:span><text:span text:style-name="T184">Послушай, Солнышко, как умеют наши детки стихи</text:span></text:p>
      <text:p text:style-name="P185"><text:tab/><text:tab/><text:tab/>рассказывать.</text:p>
      <text:p text:style-name="P186"/>
      <text:p text:style-name="P187">Чтение стихов</text:p>
      <text:p text:style-name="P188"/>
      <text:p text:style-name="Standard"><text:span text:style-name="T189">петушок</text:span><text:span text:style-name="T190"><text:tab/></text:span><text:span text:style-name="T191"><text:tab/></text:span><text:span text:style-name="T192">А я вам хочу песенку спеть про солнечного зайчика.</text:span></text:p>
      <text:p text:style-name="P193"/>
      <text:p text:style-name="P194">Песня «Солнечный зайчик»</text:p>
      <text:p text:style-name="P195">(исполняет Петушок)</text:p>
      <text:p text:style-name="P196"/>
      <text:p text:style-name="Standard"><text:span text:style-name="T197">ведущий</text:span><text:span text:style-name="T198"><text:tab/></text:span><text:span text:style-name="T199"><text:tab/></text:span><text:span text:style-name="T200">А мы с ребятами знаем веселый танец.</text:span></text:p>
      <text:p text:style-name="P201"><text:tab/><text:tab/><text:tab/>Который тоже<text:s/>называется «Солнечные зайчики)</text:p>
      <text:p text:style-name="P202"/>
      <text:p text:style-name="P203">Танец с султанчиками</text:p>
      <text:p text:style-name="P204">«Солнечные зайчики»</text:p>
      <text:p text:style-name="P205"/>
      <text:p text:style-name="Standard"><text:span text:style-name="T206">солнышко</text:span><text:span text:style-name="T207"><text:tab/></text:span><text:span text:style-name="T208"><text:tab/></text:span><text:span text:style-name="T209">Хорошо ребята танцевали.</text:span></text:p>
      <text:p text:style-name="P210"><text:tab/><text:tab/><text:tab/>Я хочу с ними поиграть.</text:p>
      <text:p text:style-name="P211"/>
      <text:p text:style-name="P212">Игра «Солнышко и дождик»</text:p>
      <text:p text:style-name="P213"/>
      <text:p text:style-name="Standard"><text:span text:style-name="T214">ведущий</text:span><text:span text:style-name="T215"><text:tab/></text:span><text:span text:style-name="T216"><text:tab/></text:span><text:span text:style-name="T217">Наши дети приглашают тебя, Солнышко,</text:span></text:p>
      <text:p text:style-name="P218"><text:tab/><text:tab/><text:tab/>и своих родителей на веселый танец.</text:p>
      <text:p text:style-name="P219"/>
      <text:p text:style-name="P220">Танец «Приседай»</text:p>
      <text:p text:style-name="P221">(дети танцуют с мамами)</text:p>
      <text:p text:style-name="P222"/>
      <text:p text:style-name="Standard"><text:span text:style-name="T223">солнышко</text:span><text:span text:style-name="T224"><text:tab/></text:span><text:span text:style-name="T225"><text:tab/>Мы играли, песни пели</text:span></text:p>
      <text:p text:style-name="P226"><text:tab/><text:tab/><text:tab/>Но пришел прощанья час.</text:p>
      <text:p text:style-name="P227"><text:tab/><text:tab/><text:tab/>Приготовило чудесный</text:p>
      <text:p text:style-name="P228"><text:tab/><text:tab/><text:tab/>Солнечный сюрприз для вас.</text:p>
      <text:p text:style-name="P229"><text:tab/><text:tab/><text:tab/>Всем ребятам я желаю</text:p>
      <text:p text:style-name="P230"><text:tab/><text:tab/><text:tab/>От души здоровья я,</text:p>
      <text:p text:style-name="P231"><text:tab/><text:tab/><text:tab/>И цветочек вам вручаю, чтобы помнили меня.</text:p>
      <text:p text:style-name="P232"><text:tab/><text:tab/><text:tab/>Без меня вы<text:s/>не скучайте,</text:p>
      <text:p text:style-name="P233"><text:tab/><text:tab/><text:tab/>Снова к вам приду, прощайте.</text:p>
      <text:p text:style-name="P234"/>
      <text:p text:style-name="Standard"><text:span text:style-name="T235"><text:tab/></text:span><text:span text:style-name="T236"><text:tab/></text:span><text:span text:style-name="T237"><text:tab/></text:span><text:span text:style-name="T238">Солнышко и Петушок уходят</text:span></text:p>
      <text:p text:style-name="Standard"><text:span text:style-name="T239">ведущий</text:span><text:span text:style-name="T240"><text:tab/></text:span><text:span text:style-name="T241"><text:tab/></text:span><text:span text:style-name="T242">Ах какой красивый цветок нам Солнышко подарило.</text:span></text:p>
      <text:p text:style-name="P243"><text:tab/><text:tab/><text:tab/>И название у него солнечное — подсолнушек .</text:p>
      <text:p text:style-name="P244"><text:tab/><text:tab/><text:tab/>Да не простой подсолнушек, а с сюрпризом</text:p>
      <text:p text:style-name="P245"><text:tab/><text:tab/><text:tab/>(показывает детям подарки из<text:s/>подсолнушка)</text:p>
      <text:p text:style-name="P246"/>
      <text:p text:style-name="P247"><text:span text:style-name="T248"><text:tab/>Нынче день у нас такой...</text:span></text:p>
      <text:p text:style-name="P249"><text:tab/><text:tab/><text:tab/>Он и грустный и веселый.</text:p>
      <text:p text:style-name="P250"><text:tab/><text:tab/><text:tab/>Покидают домик свой</text:p>
      <text:p text:style-name="P251"><text:tab/><text:tab/><text:tab/>Маленькие новоселы.</text:p>
      <text:p text:style-name="P252"/>
      <text:p text:style-name="P253"><text:span text:style-name="T254"><text:tab/></text:span><text:span text:style-name="T255"><text:tab/>Ясли — это первый дом.</text:span></text:p>
      <text:p text:style-name="P256"><text:tab/><text:tab/><text:tab/>Где нет папы, где нет мамы.</text:p>
      <text:p text:style-name="P257"><text:tab/><text:tab/><text:tab/>Сколько слез осталось в нем</text:p>
      <text:p text:style-name="P258"><text:tab/><text:tab/><text:tab/>И печали первой самой!</text:p>
      <text:p text:style-name="P259"/>
      <text:p text:style-name="P260"><text:span text:style-name="T261"><text:tab/></text:span><text:span text:style-name="T262"><text:tab/>Минул год с тех пор, ког</text:span><text:span text:style-name="T263">да</text:span></text:p>
      <text:p text:style-name="P264"><text:tab/><text:tab/><text:tab/>Распахнулись двери эти,</text:p>
      <text:p text:style-name="P265"><text:tab/><text:tab/><text:tab/>И пришли мы все сюда</text:p>
      <text:p text:style-name="P266"><text:tab/><text:tab/><text:tab/>Маленькие дети.</text:p>
      <text:p text:style-name="P267"><text:tab/><text:tab/><text:tab/>За год стали мы взрослее</text:p>
      <text:p text:style-name="P268"><text:tab/><text:tab/><text:tab/>И умнее, и сильнее.</text:p>
      <text:p text:style-name="P269"><text:tab/><text:tab/><text:tab/>Посмотрите- ка на нас.<text:tab/></text:p>
      <text:p text:style-name="P270"/>
      <text:p text:style-name="P271"/>
      <text:p text:style-name="P272"/>
      <text:p text:style-name="P273"><text:tab/><text:tab/><text:tab/></text:p>
      <text:p text:style-name="Standard"><text:span text:style-name="T274"><text:tab/></text:span><text:span text:style-name="T275"><text:tab/></text:span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Лёня</meta:initial-creator>
    <dc:creator>Лёня</dc:creator>
    <meta:creation-date>2012-09-15T17:05:00Z</meta:creation-date>
    <dc:date>2012-09-16T12:50:00Z</dc:date>
    <meta:template xlink:href="Normal" xlink:type="simple"/>
    <meta:editing-cycles>3</meta:editing-cycles>
    <meta:editing-duration>PT720S</meta:editing-duration>
    <meta:document-statistic meta:page-count="1" meta:paragraph-count="7" meta:word-count="584" meta:character-count="3907" meta:row-count="27" meta:non-whitespace-character-count="3330"/>
  </office:meta>
</office:document-meta>
</file>