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T64" style:parent-style-name="Основнойшрифтабзаца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СОВЕТЫ <text:s text:c="3"/>РОДИТЕЛЯМ</text:p>
      <text:p text:style-name="P2"/>
      <text:p text:style-name="P3">В МИРЕ <text:s text:c="2"/>ИГРЫ <text:s text:c="3"/>И <text:s text:c="3"/>ИГРУШЕК.</text:p>
      <text:p text:style-name="P4"/>
      <text:p text:style-name="P5">Многие родители понимают развитие ребенка как развитие интеллектуаль-</text:p>
      <text:p text:style-name="P6">ное и считают,что с этой<text:s/>точки зрения наиболее полезными оказываются головоломки,или логические задачи.В крайнем случае-пазлы.И если ребе-</text:p>
      <text:p text:style-name="P7">нок долго может сидеть над такой «игрушкой»,в особенности если у него</text:p>
      <text:p text:style-name="P8">что-то получается,родители полагают ,что он развивается.Но это глубокое</text:p>
      <text:p text:style-name="P9">заблуждение.Ребенок может часами собирать пазлы наугад,механически</text:p>
      <text:p text:style-name="P10">подбирая детали по форме,-и при этом даже не замечает,какую картинку он собирает.Может крутить в руках головоломку,перебирать ее отдельные части,-и при этом не очень понимает,почему у него<text:s/>получается(или не по-</text:p>
      <text:p text:style-name="P11">лучается)та или иная конструкция.Для взрослого или младшего школьника</text:p>
      <text:p text:style-name="P12">задачки такого типа действительно могут быть увлекательными и полезны</text:p>
      <text:p text:style-name="P13">ми.Но для дошкольника-для ребенка,не достигшего возраста 6-7лет,-трени</text:p>
      <text:p text:style-name="P14">ровка интеллекта и решение умственных задач вряд ли будет иметь разви-</text:p>
      <text:p text:style-name="P15">вающее значение.У бльшенства детей нет реальной мотивации к этой дея-</text:p>
      <text:p text:style-name="P16">тельности.Дошкольник познает мир и участвует в нем своей общей практи</text:p>
      <text:p text:style-name="P17">ческой активностью-за счет физических(а не умственных)действий,за счет</text:p>
      <text:p text:style-name="P18">высказываний,переживаний и замыслов.Действительное развитие проис-</text:p>
      <text:p text:style-name="P19">дит только тогда,когда ребенок делает что-то сам,по собственному жела-</text:p>
      <text:p text:style-name="P20">нию,а значит -с интересом и удовольствием.Для малыша полноценное развитие тесно связано с эмоциональным благополучием,с развитием соци</text:p>
      <text:p text:style-name="P21">ального чувства.Ведь в дошкольном возрасте прежде всего формируется</text:p>
      <text:p text:style-name="P22">душевный мир ребенка,его мировозрение,его самосознание и отношение</text:p>
      <text:p text:style-name="P23">к другим людям.</text:p>
      <text:p text:style-name="P24">Невозможно назвать развитым ребенка,который с большим или меньшим</text:p>
      <text:p text:style-name="P25">успехом собирает<text:s/>пазлы,но не умеет общаться и не понимает смысла ска-</text:p>
      <text:p text:style-name="P26">зок.Развитие ума и интеллектуальных сил-это задача следующего периода-</text:p>
      <text:p text:style-name="P27">школьного возраста.И происходит оно не в игре с игрушками,а совсем в</text:p>
      <text:p text:style-name="P28">другой деятельности.</text:p>
      <text:p text:style-name="P29">Хочется развеньчать и еще один миф о том,что развивающие игрушки</text:p>
      <text:p text:style-name="P30">современны и высокотехнологичны.Порой современным родителям кажется,что их детям не нужны куклы,звери и машинки.Эти игрушки,</text:p>
      <text:p text:style-name="P31">бывшие верными друзьями малышей полвека назад,сегодня безвозвратно устарели и не могут способствовать главной задаче-развитию.Сейчас де-</text:p>
      <text:p text:style-name="P32">тям нужны совершенно другие вещи,которых не было в годы детства их</text:p>
      <text:p text:style-name="P33">родителей.Они оснащены электронным,высокотехнологическим оборудо-</text:p>
      <text:p text:style-name="P34">ванием,превращающим их в небольших интерактивных роботов,очень похожих на настоящих зверей и детей.Взять ,к примеру,куклу-младенца</text:p>
      <text:p text:style-name="P35">«новейшего образца».Его тельце «снабжено»складочками,перевязочками,</text:p>
      <text:p text:style-name="P36">признаками пола-как «настоящее».Игрушечный младенец способен есть,справлять естественные надобности,плакать.Более того,такие младенцы « растут»-раздуваются и уменьшаются по воле ребенка.У них</text:p>
      <text:p text:style-name="P37">есть свой словарный запас и прочие суррогатные потробности «роста и развития ребенка.</text:p>
      <text:p text:style-name="P38">Интерактивтивные куклы и звери живут своей жизнью и удивляют своими</text:p>
      <text:p text:style-name="P39">возможностями.Самая маленькая электроннаякукла-пластмассовая<text:s/>девоч-</text:p>
      <text:p text:style-name="P40">ка сантимеиров 4-6 в высоту,голенькая-в одном только подгузнике,с банти-</text:p>
      <text:p text:style-name="P41">ком на голове,сияющим огоньками,-сидит на маленькой огороженной плас</text:p>
      <text:p text:style-name="P42">тмассовой площадке:рядом стоит бутылочка.Хлопнешь раз-скажет «мама»</text:p>
      <text:p text:style-name="P43">хлопнешь два-скажет «папа»,хлопнешь четыре раза-заплачет,покачаешь-</text:p>
      <text:p text:style-name="P44">засмеется.А если продолжает плакать,дашь бутылочку-плакать больше не</text:p>
      <text:p text:style-name="P45">будет,глаза захлопываются,огоньки на голове гаснут,и куколка резко засыпает,прямо тут,на площадке,голышом.</text:p>
      <text:p text:style-name="P46">Игрушечные звери могут « выражать свое отношение»к<text:s/>ребенку.Напри-мер ,медвежонок,щенок или котенок «обожают»обниматься,умеют вилять хвостиком и узнавать голос хозяина. «Вот кто станет твоим настоящим дру</text:p>
      <text:p text:style-name="P47">гом!»-написано на аннотации.</text:p>
      <text:p text:style-name="P48">Такие игрушки удивляют,забавляют,кажутся суперсовременными.Однако их никак<text:s/>нельзя назвать развивающими.С игрушками,оснащенными таки-</text:p>
      <text:p text:style-name="P49">ми техническими возможностями,ребенку не нужно играть:роботы-младен</text:p>
      <text:p text:style-name="P50">цы и роботы-щенки не требуют ничего придумывать,не побуждают вообра</text:p>
      <text:p text:style-name="P51">жение работать.Действия с такими игрушками стереотипны и<text:s/>однообраз-</text:p>
      <text:p text:style-name="P52">ны:нужно всего лишь нажимать на определенные места и наблюдать ,что</text:p>
      <text:p text:style-name="P53">скажет или сделает игрушка.Это только на первый взгляд кажется,что ребенок управляет игрушкой.На самом деле игрушка управляет им:навязы</text:p>
      <text:p text:style-name="P54">вает ему действия и схемы поведения.А малыш не имеет возможности действовать самостоятельно:оживлять,додумывать,представлять.Ему оста-</text:p>
      <text:p text:style-name="P55">ется быть пассивным наблюдателем.А это очень быстро надоедает.И со-</text:p>
      <text:p text:style-name="P56">вершенная в техническом отношении игрушка оказывается заброшенной</text:p>
      <text:p text:style-name="P57">в дальний угол.Ей на смену требуются все новые и новые роботы-с новы-</text:p>
      <text:p text:style-name="P58">ми « наворотами»,что полностью соответствует законам общества потреб-</text:p>
      <text:p text:style-name="P59">ления,но плохо соотносится с законами детской психологии.</text:p>
      <text:p text:style-name="P60">Главные качества детской игры-свобода действий,эмоциональная насыщенность,творческая активность и изобретательность.Им нет места</text:p>
      <text:p text:style-name="P61">рядом с технологическими зомби.</text:p>
      <text:p text:style-name="P62"/>
      <text:p text:style-name="P63"/>
      <text:p text:style-name="Standard"><text:span text:style-name="T64"><text:s text:c="34"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01-18T21:29:00Z</meta:creation-date>
    <dc:date>2013-10-15T18:18:00Z</dc:date>
    <meta:template xlink:href="Normal" xlink:type="simple"/>
    <meta:editing-cycles>6</meta:editing-cycles>
    <meta:editing-duration>PT120S</meta:editing-duration>
    <meta:document-statistic meta:page-count="1" meta:paragraph-count="9" meta:word-count="725" meta:character-count="4853" meta:row-count="34" meta:non-whitespace-character-count="4137"/>
  </office:meta>
</office:document-meta>
</file>