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047fa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47fa3"/>
    </style:style>
    <style:style style:name="T3" style:family="text">
      <style:text-properties officeooo:rsid="0005c7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Приобщение детей дошкольного возраста <text:s/>к истокам православной культуры <text:span text:style-name="T3">в условиях детского сада.</text:span></text:p>
      <text:p text:style-name="P1"/>
      <text:p text:style-name="P2"><text:s text:c="3"/></text:p>
      <text:p text:style-name="P2"><text:s text:c="10"/>Одной из главных задач развития современного общества является его обращенность к человеку, его духовному миру и нравственным качествам. <text:s text:c="9"/>В образовании, как явлении цивилизации, происходит также ориентация на индивида, на развитие личности, что превращает духовно-нравственное воспитание в важнейший фактор обновления как общества в целом, <text:s/>так и отдельной личности.</text:p>
      <text:p text:style-name="P2"><text:s text:c="8"/>О том, что ребенок является существом не только социальным, но и духовным, следует помнить в процессе воспитания. Чрезвычайно важно, чтобы мир дошкольника наполнился в первую очередь образами культуры того народа, наследником традиций которого ребенок является, интересом к жизни и труду взрослых, чувством любви к родным и близким. Следует отметить, что многие программы недостаточно внимания уделяют <text:s/>вопросам <text:s/>нравственно-патриотического и духовного воспитания.</text:p>
      <text:p text:style-name="P2"><text:s text:c="4"/>Работая, в нашем <text:s/>МБДОУ центре <text:s/>№10 станицы <text:s/>Нижнебаканской более 20 лет я накопила личный опыт по приобщению детей старшего дошкольного возраста к истокам православной культуры и хочу поделиться своими наработками из личного опыта по данной теме. Я считаю необходимым <text:s/>восстановление преемственности поколений в восприятии и освоении традиционной культуры <text:s/>Кубани, формирование основ национального <text:s/>самосознания, любви к Родине, а также мировоззрения, основанного на традиционном понимании связи человека с видимым материальным миром, своей семьей, другими людьми и духовным миром. <text:s/></text:p>
      <text:p text:style-name="P2"><text:s text:c="4"/>Для решения данных задач в нашем учреждении был организован <text:s/>мини-музей старины, оформленный в виде русской горницы. Это результат общения и совместного творчества родителей, детей и воспитателей. Находящиеся в музее экспонаты помогают детям не только узнать назначение, названия и способы действия с предметами быта, но и дают знания об исторической преемственности с современными аналогами. Здесь <text:s/>проводятся с детьми занятия, беседы, <text:s/>посиделки, развлечения, игры-драматизации, выставки, познавательные вечера «Сейчас узнаем».</text:p>
      <text:p text:style-name="P2"><text:s text:c="3"/>Также, в детском саду отмечаются народные фольклорные праздники такие как: «Рождество», <text:s/>«Колядки», «Масленица», «Веснянка», «Пасха», «Спас», «Осенины».</text:p>
      <text:p text:style-name="P2"><text:s text:c="4"/>Такая работа с детьми необходима, потому что в большинстве</text:p>
      <text:p text:style-name="P2">семей (в силу занятости родителей) <text:s/>утрачен размеренный традиционный уклад жизни и православное <text:s/>мировоззрение, мало кто знает и помнит истоки своей национальной культуры.</text:p>
      <text:p text:style-name="P2"><text:s text:c="9"/>Особое место в системе духовно-нравственного воспитания детей в МБДОУ центре №10 <text:s text:c="2"/>занимает <text:s/>кружок «Истоки» по изучению православной культуры с детьми старшего дошкольного возраста. Руководителем, которого <text:span text:style-name="T2">я </text:span><text:s/><text:soft-page-break/>являюсь более четырех лет.</text:p>
      <text:p text:style-name="P2"><text:s text:c="4"/>Посещая кружок, дети приобщаются <text:s/>к отечественным духовно-нравственным традициям через организацию художественно-продуктивной деятельности. Эта форма работы с детьми является наиболее доступной, осмысленной и результативной. Общеизвестно, что продуктивный, ручной труд <text:s/>имеет уникальные развивающие и коррекционные возможности, влияя на речь и мыслительные способности ребенка, стабилизируя эмоциональное состояние, гармонизируя общее развитие.</text:p>
      <text:p text:style-name="P2"><text:s text:c="5"/>На занятиях дети общаются и выполняют доступные по содержанию творческие <text:s/>работы, как <text:s text:c="2"/>индивидуальные, так <text:s/>и коллективные. Индивидуальные работы нужны для того, чтобы сам ребенок и его родители увидели, что малыш может сделать своими руками. Коллективные же работы объединяют детей и педагога, учат содержательному общению, дают возможность приложить усилия в общем деле, сделать вместе нужную и красивую поделку. Кроме того, в совместной практической деятельности дошкольники легче усваивают правила доброй и благочестивой жизни, замечают и чувствуют красоту окружающего мира, которые им трудно воспринять в словесной форме.</text:p>
      <text:p text:style-name="P5"><text:s text:c="4"/><text:span text:style-name="T2">Также, я </text:span><text:s/>оформил<text:span text:style-name="T2">а</text:span> стенд по православной культуре, <text:s/>на который регулярно помещается информация о фольклорных праздниках, проводимых в детском саду; выставки детских работ, стихи, загадки, сказки, репродукции икон, календарь церковных праздников.</text:p>
      <text:p text:style-name="P2"><text:s text:c="5"/><text:span text:style-name="T2">Я считаю, что работа в данном направлении очень актуальна на современном этапе, т.к. в процессе приобщения детей к православной культуре мы <text:s/>формируем нравственные качества и наши дети становятся добрее, дружнее, гордятся своей семьей, любят свою Родину, станицу и детский сад.</text:span></text:p>
      <text:p text:style-name="Standard"><text:span text:style-name="Основной_20_шрифт_20_абзаца"><text:span text:style-name="T1"><text:s text:c="2"/></text:span></text:span></text:p>
      <text:p text:style-name="P2"/>
      <text:p text:style-name="P2"/>
      <text:p text:style-name="Standard"><text:span text:style-name="Основной_20_шрифт_20_абзаца"><text:span text:style-name="T1"><text:s text:c="21"/></text:span></text:span><text:span text:style-name="Основной_20_шрифт_20_абзаца"><text:span text:style-name="T1"><text:s text:c="36"/></text:span></text:span><text:s text:c="9"/><text:span text:style-name="Основной_20_шрифт_20_абзаца"><text:span text:style-name="T1"><text:s/></text:span></text:span></text:p>
      <text:p text:style-name="P2"><text:s text:c="67"/>Е.Н. Захарченко- воспитатель,</text:p>
      <text:p text:style-name="P2"><text:s text:c="68"/>МБДОУ центр №10</text:p>
      <text:p text:style-name="Standard"><text:span text:style-name="Основной_20_шрифт_20_абзаца"><text:span text:style-name="T1"><text:s text:c="27"/></text:span></text:span><text:span text:style-name="Основной_20_шрифт_20_абзаца"><text:span text:style-name="T1"><text:s text:c="41"/>станицы Нижнебаканско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1"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1"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1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диана</meta:initial-creator>
    <meta:creation-date>2012-06-06T15:52:00Z</meta:creation-date>
    <dc:date>2012-06-25T07:50:07.28</dc:date>
    <meta:print-date>2012-06-25T07:49:50.92</meta:print-date>
    <meta:editing-cycles>3</meta:editing-cycles>
    <meta:editing-duration>PT00H25M48S</meta:editing-duration>
    <meta:document-statistic meta:table-count="0" meta:image-count="0" meta:object-count="0" meta:page-count="2" meta:paragraph-count="19" meta:word-count="552" meta:character-count="4659"/>
    <meta:template xlink:type="simple" xlink:actuate="onRequest" xlink:title="" xlink:href="Normal"/>
  </office:meta>
</office:document-meta>
</file>