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93cm" fo:margin-right="0.169cm" fo:line-height="100%" fo:text-align="justify" style:justify-single-word="false" fo:text-indent="1.279cm" style:auto-text-indent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left="0cm" fo:margin-right="0cm" fo:line-height="100%" fo:text-align="justify" style:justify-single-word="false" fo:text-indent="1.252cm" style:auto-text-indent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left="0.018cm" fo:margin-right="0.051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margin-left="0.025cm" fo:margin-right="0cm" fo:line-height="100%" fo:text-align="justify" style:justify-single-word="false" fo:text-indent="1.26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34cm" fo:margin-right="0cm" fo:line-height="100%" fo:text-align="justify" style:justify-single-word="false" fo:text-indent="1.245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1.99cm" fo:margin-right="0cm" fo:margin-top="0.018cm" fo:margin-bottom="0cm" fo:line-height="100%" fo:text-indent="0cm" style:auto-text-indent="false" fo:background-color="#ffffff">
        <style:background-image/>
      </style:paragraph-properties>
      <style:text-properties fo:font-size="15pt" fo:letter-spacing="-0.007cm" style:font-size-asian="15pt" style:font-size-complex="15pt"/>
    </style:style>
    <style:style style:name="P7" style:family="paragraph" style:parent-style-name="Standard">
      <style:paragraph-properties fo:margin-left="1.99cm" fo:margin-right="0cm" fo:line-height="100%" fo:text-indent="0cm" style:auto-text-indent="false" fo:background-color="#ffffff">
        <style:background-image/>
      </style:paragraph-properties>
      <style:text-properties fo:font-size="15pt" fo:letter-spacing="-0.018cm" style:font-size-asian="15pt" style:font-size-complex="15pt"/>
    </style:style>
    <style:style style:name="P8" style:family="paragraph" style:parent-style-name="Standard">
      <style:paragraph-properties fo:margin-left="1.99cm" fo:margin-right="0cm" fo:line-height="100%" fo:text-indent="0cm" style:auto-text-indent="false" fo:background-color="#ffffff">
        <style:background-image/>
      </style:paragraph-properties>
      <style:text-properties fo:font-size="15pt" fo:letter-spacing="-0.016cm" style:font-size-asian="15pt" style:font-size-complex="15pt"/>
    </style:style>
    <style:style style:name="P9" style:family="paragraph" style:parent-style-name="Standard">
      <style:paragraph-properties fo:margin-left="1.956cm" fo:margin-right="0cm" fo:margin-top="0.018cm" fo:margin-bottom="0cm" fo:line-height="100%" fo:text-indent="0cm" style:auto-text-indent="false" fo:background-color="#ffffff">
        <style:background-image/>
      </style:paragraph-properties>
      <style:text-properties fo:font-size="15pt" fo:letter-spacing="-0.014cm" style:font-size-asian="15pt" style:font-size-complex="15pt"/>
    </style:style>
    <style:style style:name="P10" style:family="paragraph" style:parent-style-name="Standard">
      <style:paragraph-properties fo:margin-left="1.981cm" fo:margin-right="0cm" fo:line-height="100%" fo:text-indent="0cm" style:auto-text-indent="false" fo:background-color="#ffffff">
        <style:background-image/>
      </style:paragraph-properties>
      <style:text-properties fo:font-size="15pt" fo:letter-spacing="-0.016cm" style:font-size-asian="15pt" style:font-size-complex="15pt"/>
    </style:style>
    <style:style style:name="P11" style:family="paragraph" style:parent-style-name="Standard">
      <style:paragraph-properties fo:margin-left="2.014cm" fo:margin-right="0cm" fo:margin-top="0.009cm" fo:margin-bottom="0cm" fo:line-height="100%" fo:text-indent="0cm" style:auto-text-indent="false" fo:background-color="#ffffff">
        <style:background-image/>
      </style:paragraph-properties>
      <style:text-properties fo:font-size="15pt" fo:letter-spacing="-0.016cm" style:font-size-asian="15pt" style:font-size-complex="15pt"/>
    </style:style>
    <style:style style:name="P12" style:family="paragraph" style:parent-style-name="Standard">
      <style:paragraph-properties fo:margin-left="1.998cm" fo:margin-right="0cm" fo:line-height="100%" fo:text-indent="0cm" style:auto-text-indent="false" fo:background-color="#ffffff">
        <style:background-image/>
      </style:paragraph-properties>
      <style:text-properties fo:font-size="15pt" fo:letter-spacing="-0.016cm" style:font-size-asian="15pt" style:font-size-complex="15pt"/>
    </style:style>
    <style:style style:name="P13" style:family="paragraph" style:parent-style-name="Standard">
      <style:paragraph-properties fo:margin-left="2.007cm" fo:margin-right="0cm" fo:line-height="100%" fo:text-indent="0cm" style:auto-text-indent="false" fo:background-color="#ffffff">
        <style:background-image/>
      </style:paragraph-properties>
      <style:text-properties fo:font-size="15pt" fo:letter-spacing="-0.016cm" style:font-size-asian="15pt" style:font-size-complex="15pt"/>
    </style:style>
    <style:style style:name="P14" style:family="paragraph" style:parent-style-name="Standard">
      <style:paragraph-properties fo:margin-left="0.093cm" fo:margin-right="0cm" fo:margin-top="0.847cm" fo:margin-bottom="0cm" fo:line-height="100%" fo:text-align="justify" style:justify-single-word="false" fo:text-indent="1.228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93cm" fo:margin-right="0.187cm" fo:margin-top="0.009cm" fo:margin-bottom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5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.109cm" fo:margin-right="0cm" fo:margin-top="0.018cm" fo:margin-bottom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93cm" fo:margin-right="0cm" fo:line-height="100%" fo:text-align="justify" style:justify-single-word="false" fo:text-indent="1.26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1.355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5pt" fo:letter-spacing="-0.014cm" style:font-size-asian="15pt" style:font-size-complex="15pt"/>
    </style:style>
    <style:style style:name="P20" style:family="paragraph" style:parent-style-name="Standard">
      <style:paragraph-properties fo:margin-left="0.093cm" fo:margin-right="0.127cm" fo:line-height="100%" fo:text-align="justify" style:justify-single-word="false" fo:text-indent="1.26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102cm" fo:margin-right="0cm" fo:margin-top="0.018cm" fo:margin-bottom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109cm" fo:margin-right="0.042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1.379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5pt" fo:letter-spacing="-0.012cm" style:font-size-asian="15pt" style:font-size-complex="15pt"/>
    </style:style>
    <style:style style:name="P24" style:family="paragraph" style:parent-style-name="Standard">
      <style:paragraph-properties fo:margin-left="0.118cm" fo:margin-right="0cm" fo:line-height="100%" fo:text-align="justify" style:justify-single-word="false" fo:text-indent="1.245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0.102cm" fo:margin-right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.109cm" fo:margin-right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118cm" fo:margin-right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118cm" fo:margin-right="0cm" fo:line-height="100%" fo:text-align="justify" style:justify-single-word="false" fo:text-indent="1.288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.542cm" fo:line-height="100%" fo:text-align="justify" style:justify-single-word="false" fo:text-indent="1.279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.018cm" fo:margin-right="0cm" fo:line-height="100%" fo:text-align="justify" style:justify-single-word="false" fo:text-indent="1.245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0.009cm" fo:margin-right="0cm" fo:margin-top="0.009cm" fo:margin-bottom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.009cm" fo:margin-right="0cm" fo:line-height="100%" fo:text-align="justify" style:justify-single-word="false" fo:text-indent="1.261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1.27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5pt" fo:letter-spacing="-0.014cm" style:font-size-asian="15pt" style:font-size-complex="15pt"/>
    </style:style>
    <style:style style:name="P34" style:family="paragraph" style:parent-style-name="Standard">
      <style:paragraph-properties fo:margin-left="1.279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5pt" fo:letter-spacing="-0.014cm" style:font-size-asian="15pt" style:font-size-complex="15pt"/>
    </style:style>
    <style:style style:name="P35" style:family="paragraph" style:parent-style-name="Standard">
      <style:paragraph-properties fo:margin-left="1.279cm" fo:margin-right="0cm" fo:margin-top="0.009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5pt" fo:letter-spacing="-0.014cm" style:font-size-asian="15pt" style:font-size-complex="15pt"/>
    </style:style>
    <style:style style:name="P36" style:family="paragraph" style:parent-style-name="Standard">
      <style:paragraph-properties fo:margin-left="0.085cm" fo:margin-right="0cm" fo:line-height="100%" fo:text-align="justify" style:justify-single-word="false" fo:text-indent="1.21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025cm" fo:margin-right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.034cm" fo:margin-right="0cm" fo:line-height="100%" fo:text-align="justify" style:justify-single-word="false" fo:text-indent="1.261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.06cm" fo:margin-right="0cm" fo:line-height="100%" fo:text-align="justify" style:justify-single-word="false" fo:text-indent="1.261cm" style:auto-text-indent="false" fo:background-color="#ffffff">
        <style:background-image/>
      </style:paragraph-properties>
      <style:text-properties fo:font-size="15pt" fo:letter-spacing="-0.018cm" style:font-size-asian="15pt" style:font-size-complex="15pt"/>
    </style:style>
    <style:style style:name="P40" style:family="paragraph" style:parent-style-name="Standard">
      <style:paragraph-properties fo:margin-left="0.093cm" fo:margin-right="0.415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.093cm" fo:margin-right="0cm" fo:line-height="100%" fo:text-align="justify" style:justify-single-word="false" fo:text-indent="1.236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085cm" fo:margin-right="0.559cm" fo:line-height="100%" fo:text-align="justify" style:justify-single-word="false" fo:text-indent="1.261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1.363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5pt" fo:letter-spacing="-0.014cm" style:font-size-asian="15pt" style:font-size-complex="15pt"/>
    </style:style>
    <style:style style:name="P44" style:family="paragraph" style:parent-style-name="Standard">
      <style:paragraph-properties fo:margin-left="0.145cm" fo:margin-right="1.016cm" fo:line-height="100%" fo:text-align="justify" style:justify-single-word="false" fo:text-indent="1.21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85cm" fo:margin-right="0.399cm" fo:margin-top="0.009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.076cm" fo:margin-right="0cm" fo:margin-top="0.018cm" fo:margin-bottom="0cm" fo:line-height="100%" fo:text-align="justify" style:justify-single-word="false" fo:text-indent="1.279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093cm" fo:margin-right="0cm" fo:margin-top="0.009cm" fo:margin-bottom="0cm" fo:line-height="100%" fo:text-align="justify" style:justify-single-word="false" fo:text-indent="1.279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.093cm" fo:margin-right="0cm" fo:margin-top="0.025cm" fo:margin-bottom="0cm" fo:line-height="100%" fo:text-align="justify" style:justify-single-word="false" fo:text-indent="1.279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076cm" fo:margin-right="0cm" fo:margin-top="0.009cm" fo:margin-bottom="0cm" fo:line-height="100%" fo:text-align="justify" style:justify-single-word="false" fo:text-indent="1.261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.109cm" fo:margin-right="0.347cm" fo:line-height="100%" fo:text-align="justify" style:justify-single-word="false" fo:text-indent="1.261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009cm" fo:margin-right="0.127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018cm" fo:margin-right="0cm" fo:margin-top="0.025cm" fo:margin-bottom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018cm" fo:margin-right="0cm" fo:margin-top="0.009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.025cm" fo:margin-right="0.145cm" fo:margin-top="0.009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.593cm" fo:line-height="100%" fo:text-align="justify" style:justify-single-word="false" fo:text-indent="1.288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009cm" fo:margin-right="0.009cm" fo:line-height="100%" fo:text-align="justify" style:justify-single-word="false" fo:text-indent="1.261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018cm" fo:margin-right="0.272cm" fo:line-height="100%" fo:text-align="justify" style:justify-single-word="false" fo:text-indent="1.279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.034cm" fo:margin-right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.034cm" fo:margin-right="0cm" fo:margin-top="0.018cm" fo:margin-bottom="0cm" fo:line-height="100%" fo:text-align="justify" style:justify-single-word="false" fo:text-indent="1.252cm" style:auto-text-indent="false" fo:background-color="#ffffff">
        <style:background-image/>
      </style:paragraph-properties>
    </style:style>
    <style:style style:name="P60" style:family="paragraph" style:parent-style-name="Standard">
      <style:paragraph-properties fo:margin-left="0.025cm" fo:margin-right="0.06cm" fo:line-height="100%" fo:text-align="justify" style:justify-single-word="false" fo:text-indent="1.27cm" style:auto-text-indent="false" fo:background-color="#ffffff">
        <style:background-image/>
      </style:paragraph-properties>
      <style:text-properties fo:font-size="15pt" fo:letter-spacing="-0.014cm" style:font-size-asian="15pt" style:font-size-complex="15pt"/>
    </style:style>
    <style:style style:name="P61" style:family="paragraph" style:parent-style-name="Standard">
      <style:paragraph-properties fo:margin-left="0.009cm" fo:margin-right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2" style:family="paragraph" style:parent-style-name="Standard">
      <style:paragraph-properties fo:margin-left="0.018cm" fo:margin-right="0cm" fo:line-height="100%" fo:text-align="justify" style:justify-single-word="false" fo:text-indent="1.279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1.295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5pt" fo:letter-spacing="-0.014cm" style:font-size-asian="15pt" style:font-size-complex="15pt"/>
    </style:style>
    <style:style style:name="T1" style:family="text">
      <style:text-properties fo:font-size="15pt" fo:letter-spacing="-0.014cm" style:font-size-asian="15pt" style:font-size-complex="15pt"/>
    </style:style>
    <style:style style:name="T2" style:family="text">
      <style:text-properties fo:font-size="15pt" fo:letter-spacing="-0.018cm" style:font-size-asian="15pt" style:font-size-complex="15pt"/>
    </style:style>
    <style:style style:name="T3" style:family="text">
      <style:text-properties fo:font-size="15pt" fo:letter-spacing="-0.012cm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letter-spacing="-0.016cm" style:font-size-asian="15pt" style:font-size-complex="15pt"/>
    </style:style>
    <style:style style:name="T6" style:family="text">
      <style:text-properties fo:font-size="15pt" fo:letter-spacing="-0.016cm" fo:language="en" fo:country="US" style:font-size-asian="15pt" style:font-size-complex="15pt"/>
    </style:style>
    <style:style style:name="T7" style:family="text">
      <style:text-properties fo:font-size="15pt" fo:letter-spacing="-0.019cm" style:font-size-asian="15pt" style:font-size-complex="15pt"/>
    </style:style>
    <style:style style:name="T8" style:family="text">
      <style:text-properties fo:font-size="15pt" fo:letter-spacing="-0.009cm" fo:font-style="italic" style:font-size-asian="15pt" style:font-style-asian="italic" style:font-size-complex="15pt" style:font-style-complex="italic"/>
    </style:style>
    <style:style style:name="T9" style:family="text">
      <style:text-properties fo:font-size="15pt" fo:letter-spacing="-0.009cm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казом Президента Российской Федерации Путина В.В. от 4 ноября </text:span><text:span text:style-name="T2">2003 года городу Мичуринску присвоен статус наукограда. Впервые в истории страны наукоградом стал город, имеющий сугубо мирное предназначе</text:span><text:span text:style-name="T3">ние - обеспечение здоровья нации, <text:s/>лечебно-оздоровительного эффекта в </text:span><text:span text:style-name="T4">жизни человека.</text:span></text:p>
      <text:p text:style-name="P3"><text:span text:style-name="T2">Иван Владимирович Мичурин родился 29 октября 1855 года в поместье Вершина, близ деревни Долгое Пронского уезда Рязанской губернии, в семье </text:span><text:span text:style-name="T4">мелкопоместного дворянина.</text:span></text:p>
      <text:p text:style-name="P4"><text:span text:style-name="T1">О Мичурине написано немало, однако огромный пласт его наследия </text:span><text:span text:style-name="T5">остается нетронутой почвой для дальнейших изысканий не только ученых, но </text:span><text:span text:style-name="T4">и поэтов, деятелей искусства</text:span></text:p>
      <text:p text:style-name="P5"><text:span text:style-name="T2">Особый научно-теоретический интерес представляет изучение условий </text:span><text:span text:style-name="T4">создания школы садоводства Мичурина. </text:span><text:span text:style-name="T3">В 1932 году Н. Заболотский посвятил такие строки И.В. Мичурину.</text:span></text:p>
      <text:p text:style-name="P6">... Когда плоды Мичурин создавал,</text:p>
      <text:p text:style-name="P9">Преобразуя древний круг растений,</text:p>
      <text:p text:style-name="P10">Он был Адам, который сознавал</text:p>
      <text:p text:style-name="P7">Себя отцом грядущих поколений.</text:p>
      <text:p text:style-name="P11">Он был Адам и первый садовод,</text:p>
      <text:p text:style-name="P12">Природы друг и мудрости оплот,</text:p>
      <text:p text:style-name="P8">И прах его, разрушенный годами,</text:p>
      <text:p text:style-name="P13">Теперь лежит увенчанный плодами.</text:p>
      <text:p text:style-name="P14"><text:span text:style-name="T1">По-разному трактуют философы одно из изречений Мичурина: «Мы </text:span><text:span text:style-name="T3">не можем ждать милостей от природы: взять их у неё - наша задача».</text:span></text:p>
      <text:p text:style-name="P15"><text:span text:style-name="T2">По этой части, взятой из большой цитаты нельзя судить о мировоззре</text:span><text:span text:style-name="T3">нии Мичурина. Диалектике в целом это противоречит. А развитие биологии </text:span><text:span text:style-name="T4">и генетики шло рука об руку с философией.</text:span></text:p>
      <text:p text:style-name="P1"><text:span text:style-name="T7">У Мичуриных в роду было занятие садоводством семейной традицией. </text:span><text:span text:style-name="T4">Занимались им прадед и дед Ивана Владимировича.</text:span></text:p>
      <text:p text:style-name="P16"><text:span text:style-name="T2">В Калужской губернии, где жил прадед великого селекционера, в своё </text:span><text:span text:style-name="T1">время получили известность выведенные им сорта груши под названием </text:span><text:span text:style-name="T4">«Мичуринские».</text:span></text:p>
      <text:p text:style-name="P17"><text:span text:style-name="T2">В семье Ваня был седьмым ребенком. Но в раннем детстве все его се</text:span><text:span text:style-name="T4">стры и братья умерли.</text:span></text:p>
      <text:p text:style-name="P18"><text:span text:style-name="T5">Когда мальчику не было и пяти лет, умерла его мать Мария Петровна, </text:span><text:span text:style-name="T3">воспитанием мальчика занимались отец и тётка Татьяна Ивановна, прояв</text:span><text:span text:style-name="T4">лявшая большую заботу о племяннике.</text:span></text:p>
      <text:p text:style-name="P19">Детство Вани протекало среди живописной природы средней России.</text:p>
      <text:p text:style-name="P20"><text:span text:style-name="T2">Отец преподавал ему те предметы, которые мальчику предстояло про</text:span><text:span text:style-name="T5">ходить в школе, рассказывал об удивительных явлениях в растительном </text:span><text:soft-page-break/><text:span text:style-name="T5">ми</text:span><text:span text:style-name="T4">ре.</text:span></text:p>
      <text:p text:style-name="P21"><text:span text:style-name="T1">В автобиографических сведениях о себе Иван Владимирович писал -</text:span><text:span text:style-name="T4">«... </text:span><text:span text:style-name="T5">Я как помню себя, всегда и всецело был поглощен только одним стрем</text:span><text:span text:style-name="T4">лением к занятиям выращивать те или растения...».</text:span></text:p>
      <text:p text:style-name="P22"><text:span text:style-name="T2">Уже в 8-летнем возрасте он, под руководством отца в совершенстве овладел многими способами прививки растение. В зимнее время Ваня посто</text:span><text:span text:style-name="T4">янно что-то мастерил.</text:span></text:p>
      <text:p text:style-name="P23">Сделал он салазки на полозьях из узкой сундучной жести.</text:p>
      <text:p text:style-name="P24"><text:span text:style-name="T2">Потом он изобрел часы. Увидев их, отец начал лелеять мысль о том, </text:span><text:span text:style-name="T4">что Ваню надо пустить по ученой части.</text:span></text:p>
      <text:p text:style-name="P25"><text:span text:style-name="T2">В Пронском уездном училище мальчику учёба давалась без особого </text:span><text:span text:style-name="T4">труда, но он ею не увлекался.</text:span></text:p>
      <text:p text:style-name="P26"><text:span text:style-name="T5">В этот период он много читал. А как мечтал о том, чтобы заняться садоводством, чтобы заморские яблоки в саду росли. Всё своё свободное время </text:span><text:span text:style-name="T4">мальчик отдавал ботанике, занятиям на пасеке и в саду.</text:span></text:p>
      <text:p text:style-name="P27"><text:span text:style-name="T2">После окончания уездного училища был принят в Рязанскую гимна</text:span><text:span text:style-name="T4">зию, но окончить её не смог.</text:span></text:p>
      <text:p text:style-name="P28"><text:span text:style-name="T2">Отец Ивана был серьёзно болен. Средств для поступления в высшее </text:span><text:span text:style-name="T4">учебное заведение не было.</text:span></text:p>
      <text:p text:style-name="P29"><text:span text:style-name="T2">Имение было продано, но деньги пошли на уплату долгов. Пришлось </text:span><text:span text:style-name="T4">думать о заработке, а не о продолжении образования.</text:span></text:p>
      <text:p text:style-name="P30"><text:span text:style-name="T5">В конце 1872 года Мичурин поступает на работу в товарную контору </text:span><text:span text:style-name="T2">станции Козлов (ныне Мичуринск) Рязано-Козловской железной дороги на </text:span><text:span text:style-name="T1">должность коммерческого конторщика с жалованием 12 рублей в месяц.</text:span></text:p>
      <text:p text:style-name="P31"><text:span text:style-name="T1">Молодой человек проявлял интерес к технике, изучал физику, химию, теоретическую механику и электричество. На работе Мичурин ремонтировал </text:span><text:span text:style-name="T5">и испытывал измерительные приборы, проявляя страсть к изобретательству.</text:span></text:p>
      <text:p text:style-name="P32"><text:span text:style-name="T2">На железной дороге И.В. Мичурин проработал недолго. Следуя своему </text:span><text:span text:style-name="T5">неодолимому влечению к земле, к живой природе, в 1875 году он арендовал в </text:span><text:span text:style-name="T2">городе земельный участок площадью 5 сотых гектара. Вскоре его заполнили </text:span><text:span text:style-name="T4">разнообразными растениями.</text:span></text:p>
      <text:p text:style-name="P33">Здесь произошло зарождение селекционных работ.</text:p>
      <text:p text:style-name="P34">Постоянными помощниками Мичурина стали его жена и ее сестра.</text:p>
      <text:p text:style-name="P36"><text:span text:style-name="T2">Материально жить было очень тяжело. В 1876 году родился сын, а в </text:span><text:span text:style-name="T4">1877 - дочь.</text:span></text:p>
      <text:p text:style-name="P37"><text:span text:style-name="T1">К этому времени у Мичурина окончательно созрела идея о необходи</text:span><text:span text:style-name="T2">мости улучшения плодовых растений средней России, плоды которых не уступали бы по качествам лучшим сортам нашего юга и западной Европы, создания северного плодоводства, превращения некоторых несъедобных расте</text:span><text:span text:style-name="T4">ний (таких как рябина, боярышник) в съедобные.</text:span></text:p>
      <text:p text:style-name="P38"><text:span text:style-name="T2">Знакомясь с наукой создания новых сортов плодовых растений, Мичу</text:span><text:span text:style-name="T5">рин смог повторить наследственные признаки, нужные испытателю, у яблонь </text:span><text:span text:style-name="T3">- </text:span><text:soft-page-break/><text:span text:style-name="T3">Ренет бергамотный, Антоновка (с массой плода в 600 гр.) с последующей </text:span><text:span text:style-name="T1">прививкой саженца в крону дикой груши. В лежке сохраняются до апреля. </text:span><text:span text:style-name="T5">Осеннее созревание имеет яблоня Бессемянка Мичурина. Вкусовые качества </text:span><text:span text:style-name="T1">очень высокие. Известна яблоня Китайка золотая ранняя.</text:span></text:p>
      <text:p text:style-name="P39">Страшась гибели своего дела из-за недостатка средств, горя желанием передать свои знания и опыт молодому поколению, Мичурин несколько раз</text:p>
      <text:p text:style-name="P40"><text:span text:style-name="T2">просил Департамент земледелия открыть на базе достижений его питомника </text:span><text:span text:style-name="T8">школу селекции плодово-ягодных </text:span><text:span text:style-name="T9">растений. Но ответа не получил.</text:span></text:p>
      <text:p text:style-name="P41"><text:span text:style-name="T1">Когда в 1911 в Козлов к Мичурину прибыл американский ботаник </text:span><text:span text:style-name="T7">Франк Мейер, который подробно ознакомился с работами Ивана Владимиро</text:span><text:span text:style-name="T3">вича, высоко оценил их, отправил в Америку большую партию растений, </text:span><text:span text:style-name="T4">всполошились царские чиновники.</text:span></text:p>
      <text:p text:style-name="P42"><text:span text:style-name="T5">Позже Мичурин получил награду - орден Святой Анны </text:span><text:span text:style-name="T6">III</text:span><text:span text:style-name="T5"> степени, а </text:span><text:span text:style-name="T3">год спустя - «Зеленый крест» - за заслуги на сельхозпоприще.</text:span></text:p>
      <text:p text:style-name="P43">Все это вместо материальной помощи, в которой он так нуждался.</text:p>
      <text:p text:style-name="P44"><text:span text:style-name="T2">Практически трагическим в жизни Мичурина был период с весны </text:span><text:span text:style-name="T4">1915г.</text:span></text:p>
      <text:p text:style-name="P45"><text:span text:style-name="T2">В момент необычайно высокого подъема полых вод, ударили сильные </text:span><text:span text:style-name="T5">морозы, вызвавшие образование мощной коры льда. Школа двухлетних са</text:span><text:span text:style-name="T1">женцев и множество ценных гибридов оказались похоронены подо льдом.</text:span></text:p>
      <text:p text:style-name="P46"><text:span text:style-name="T1">Летом того же года в Козлове во время холеры заразилась и умерла </text:span><text:span text:style-name="T5">жена Мичурина Александра Васильевна Это большое горе не сломило уче</text:span><text:span text:style-name="T4">ного.</text:span></text:p>
      <text:p text:style-name="P47"><text:span text:style-name="T2">350 разных сортов яблонь, груш, вишен, абрикосов и т.д. были выведе</text:span><text:span text:style-name="T4">ны И.В. Мичуриным.</text:span></text:p>
      <text:p text:style-name="P49"><text:span text:style-name="T2">В 1928 г. опытному питомнику было присвоено звание Государствен</text:span><text:span text:style-name="T1">ной селекционно-генетической станции плодово-ягодных растений, ныне </text:span><text:span text:style-name="T3">Всероссийский научно-исследовательский институт генетики и селекции </text:span><text:span text:style-name="T4">плодовых растений имени В.И. Мичурина</text:span></text:p>
      <text:p text:style-name="P48"><text:span text:style-name="T1">Осенью 1929 года осуществилась давняя мечта Ивана Владимировича - в Козлове был открыт первый в стране селекционно-растениеводческий теникум, которому присвоили имя И.В. Мичурина, ныне Мичуринский аграр</text:span><text:span text:style-name="T4">ный колледж.</text:span></text:p>
      <text:p text:style-name="P50"><text:span text:style-name="T5">И вторая мечта ученого осуществилась - вышли из печати «Труды по</text:span><text:span text:style-name="T4">лувековых работ».</text:span></text:p>
      <text:p text:style-name="P51"><text:span text:style-name="T2">В 1930 году в Козлове была организованна Центральная опытная станция плодово-ягодных культур, ныне Всероссийский научно - исследователь</text:span><text:span text:style-name="T4">ский институт имени И.В. Мичурина.</text:span></text:p>
      <text:p text:style-name="P35">В мае 1932 года город Козлов стал носить имя И.В. Мичурина.</text:p>
      <text:p text:style-name="P32"><text:span text:style-name="T2">Огромное значение уделял Мичурин проблемам продвижения садовод</text:span><text:span text:style-name="T1">ства в новые районы, к новым индустриальным центрам страны и, в особен</text:span><text:span text:style-name="T4">ности на Урал и в Сибирь.</text:span></text:p>
      <text:p text:style-name="P52"><text:span text:style-name="T1">Ученый был убежден в диетическом и лечебном значение плодов и </text:span><text:soft-page-break/><text:span text:style-name="T2">фруктов. Он считал важной задачей селекции создание новых сортов, плоды </text:span><text:span text:style-name="T4">которых богаты веществами полезными для человека.</text:span></text:p>
      <text:p text:style-name="P53"><text:span text:style-name="T2">С целью подготовки агрономов мичуринцев высшей квалификации в городе был открыт специальный ВУЗ, ныне Мичуринский государственный </text:span><text:span text:style-name="T4">аграрный университет.</text:span></text:p>
      <text:p text:style-name="P54"><text:span text:style-name="T2">Ученики и соратники И.В. Мичурина занимались выполнением задачи </text:span><text:span text:style-name="T4">селекции.</text:span></text:p>
      <text:p text:style-name="P55"><text:span text:style-name="T5">Были опубликованы «Итоги 60 - летних работ». 2 декабря 1934 года </text:span><text:span text:style-name="T2">Президиум ВАСХНИЛ постановил присвоить И.В. Мичурину ученую сте</text:span><text:span text:style-name="T1">пень доктора биологических и сельскохозяйственных наук.</text:span></text:p>
      <text:p text:style-name="P56"><text:span text:style-name="T5">В 1935 году ученый стал членом трех академий. В конце февраля Иван </text:span><text:span text:style-name="T2">Владимирович неожиданно заболел. До последнего часа Иван Владимирович жил в созданном им мире замечательных растительных форм. Продолжал ра</text:span><text:span text:style-name="T4">ботать лежа, принимал своих помощников.</text:span></text:p>
      <text:p text:style-name="P57"><text:span text:style-name="T2">Остаток едва теплящейся жизни он провел в мечте о том чудесном са</text:span><text:span text:style-name="T4">де, в котором будут жить счастливые люди.</text:span></text:p>
      <text:p text:style-name="P58"><text:span text:style-name="T2">Жизнь и деятельность ученого замечательный образец терпения, муже</text:span><text:span text:style-name="T4">ства, трудолюбия.</text:span></text:p>
      <text:p text:style-name="P60">Современными учеными продолжается работа по созданию плодово-ягодных культур с высоким содержанием биологически активных веществ. Это аскорбиновая кислота, Р - активные соединения, каротин и комплекс ак-</text:p>
      <text:p text:style-name="P61"><text:span text:style-name="T2">тивных веществ, необходимых для поддержания иммунитета организма че</text:span><text:span text:style-name="T4">ловека.</text:span></text:p>
      <text:p text:style-name="P32"><text:span text:style-name="T2">Мичурин был науко - и градообразующим фактором будущего превра</text:span><text:span text:style-name="T1">щения купеческого, торгового Козлова в общероссийский центр решения продовольственной проблемы, как стратегической задачи.</text:span></text:p>
      <text:p text:style-name="P62"><text:span text:style-name="T2">В 1950 году на самой обширной площади города, носящей имя И.В. Мичурина, был установлен памятник великому преобразователю природы </text:span><text:span text:style-name="T4">работы замечательного скульптора Г. Манизера.</text:span></text:p>
      <text:p text:style-name="P63">Легко опираясь на бронзовую трость, задумавшись, смотрит в даль.</text:p>
      <text:p text:style-name="P59"><text:span text:style-name="T2">В левой руке его только что сорванное яблоко, олицетворяющее зем</text:span><text:span text:style-name="T4">ной шар, почти весь покрытый садами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 ГОРДЕЕВА</meta:initial-creator>
    <meta:creation-date>2012-10-17T20:38:28.36</meta:creation-date>
    <meta:document-statistic meta:table-count="0" meta:image-count="0" meta:object-count="0" meta:page-count="4" meta:paragraph-count="65" meta:word-count="1202" meta:character-count="8587"/>
    <dc:date>2012-10-17T20:38:59.88</dc:date>
    <dc:creator>ЕЛЕНА ГОРДЕЕВА</dc:creator>
    <meta:editing-duration>PT00H00M31S</meta:editing-duration>
    <meta:editing-cycles>1</meta:editing-cycles>
    <meta:generator>OpenOffice.org/3.1$Win32 OpenOffice.org_project/310m19$Build-9420</meta:generator>
  </office:meta>
</office:document-meta>
</file>