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.042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.025cm" fo:margin-right="0.04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.079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.025cm" fo:margin-right="0.051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.132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.051cm" fo:margin-right="0.04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.04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.009cm" fo:margin-right="0.085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etter-spacing="-0.002cm"/>
    </style:style>
    <style:style style:name="T2" style:family="text">
      <style:text-properties fo:letter-spacing="-0.002cm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Можно ли учить ребенка читать до его поступления в школу? Этот вопрос интересует родителей. Педагоги и психологи от<text:span text:style-name="T1">вечают на него вполне определенно: да, можно. И лучше это делать </text:span>грамотно. Но прежде чем приступить к обучению, надо подготовить к нему ребенка. Специалисты рекомендуют начинать подго<text:span text:style-name="T1">товку к обучению чтению с пяти лет. Эта подготовка включает зна</text:span>комство ребенка со звуковой стороной речи. Предполагается нау<text:span text:style-name="T1">чить детей выделять в слове определенные звуки; устанавливать их </text:span>порядок следования друг за другом; различать гласные и согласные, а среди согласных - твердые и мягкие (приведены примеры для родителей - практические задания). Цель этой работы - добиться, чтобы ребенок свободно ориентировался в звуковой струк<text:span text:style-name="T1">туре слова. Кроме того, данный способ обучения чтению направлен</text:span>на развитие умственных способностей ребенка.</text:p>
      <text:p text:style-name="P3"><text:s text:c="4"/>Частота и длительность занятий с ребенком могут быть разл<text:span text:style-name="T1">ичными, но не менее 2-3 раз в неделю, продолжительностью 15-30 </text:span>мин. Начинать обучение необходимо с выделения отдельных звуков в слове, лучше с гласных, так как их можно спеть. Чтобы научиться читать, ребенку нужно сделать два важных открытия: сначала обнаружить, что речь «строится» из звуков, а потом открыть отношение звука и буквы.</text:p>
      <text:p text:style-name="P4"><text:s text:c="5"/>И сделать это совсем нетрудно. Например:</text:p>
      <text:p text:style-name="P5">- Ты слышал как гудит паровоз? Попробуй погудеть также (у-у-у).</text:p>
      <text:p text:style-name="P6">- А как плачет девочка? Покажи (а-а-а).</text:p>
      <text:p text:style-name="P7">- Как жужжит пчела? (ж-ж-ж).</text:p>
      <text:p text:style-name="P8"><text:span text:style-name="T3"><text:s text:c="4"/>С подобных заданий начинается обучение детей грамоте, с </text:span><text:span text:style-name="T2">умения слышать звуки и выделять их. Труднее начинать выделение </text:span><text:span text:style-name="T3">согласных звуков. Некоторые из них можно произносить длитель</text:span><text:span text:style-name="T2">но, а некоторые нужно произносить громко и отчетливо (практиче</text:span><text:span text:style-name="T3">ский пример).</text:span></text:p>
      <text:p text:style-name="P9"><text:s text:c="4"/>Взрослому всегда нужно проявлять терпение, когда ребенок, подражая вам, приобретают это умение - выделять звуки.</text:p>
      <text:p text:style-name="P10"><text:s text:c="4"/>Хочу обратить внимание взрослых, занимающихся с ребенком, на следующий момент. С самого начала обучения ребенок имеет дело со звуками речи. Возможно, при этом он уже знает несколько букв. Дети часто путают названия букв (дэ, ша и т.д.) со звуками. Эта путаница будет мешать им при обучении в школе. Чтобы подобного не случилось, взрослый должен сам в первую очередь усвоить, в каком случае речь идет о звуках, а в каком - о буквах. Звуки мы слышим и произносим. Буквы видим, пишем, раскрашиваем, вырезаем. Надо напоминать об этом ребенку, если он ошибается.</text:p>
      <text:p text:style-name="P11"><text:s text:c="5"/>А учить чтению ребенка нужно следующим образом. Надо знать, что главная трудность при обучении чтению состоит в чте<text:span text:style-name="T1">нии слогов с мягкими согласными. Если в сочетании ма (тв. сг + гл) </text:span>ребенок может просто последовательно произнести два звука подряд без паузы, и выйдет слог -ма-, то с сочетанием -мя_ таким образом ничего не получится. Дошкольнику важно запомнить, что гласные - и, е, е, я, ю - смягчают тот согласный, за которым они стоят. Читая слог, ребенка надо научить смотреть (ориентироваться) на гласную букву, следующую за согласным: например: а-ма; или я-мя. Вырабатывается <text:soft-page-break/>способ, который исключает побуквенное чтение. Ребенок сразу начинает читать слова по слогам (практические примеры). В результате переход к чтению целыми словами, беглому чтению происходит легче и быстрее.</text:p>
      <text:p text:style-name="P12"><text:span text:style-name="T4">Рекомендация</text:span>: по всем вопросам, возникающим в ходе обучения ребенка чтению, обращаться к воспитателю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ГОРДЕЕВА</meta:initial-creator>
    <meta:creation-date>2012-10-17T20:42:57.65</meta:creation-date>
    <meta:document-statistic meta:table-count="0" meta:image-count="0" meta:object-count="0" meta:page-count="2" meta:paragraph-count="11" meta:word-count="472" meta:character-count="3236"/>
    <dc:date>2012-10-17T20:43:31.62</dc:date>
    <dc:creator>ЕЛЕНА ГОРДЕЕВА</dc:creator>
    <meta:editing-duration>PT00H00M34S</meta:editing-duration>
    <meta:editing-cycles>1</meta:editing-cycles>
    <meta:generator>OpenOffice.org/3.1$Win32 OpenOffice.org_project/310m19$Build-9420</meta:generator>
  </office:meta>
</office:document-meta>
</file>