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<text:span text:style-name="T1"><text:s text:c="4"/></text:span><text:s text:c="2"/><text:span text:style-name="T4">Роль детского сада в жизни ребёнка.</text:span></text:p>
      <text:p text:style-name="P1"><text:span text:style-name="T4"/></text:p>
      <text:p text:style-name="P2"><text:s/>Детские сады и ясли вошли в жизнь общества вместе с женским движением за равенство их прав с мужчинами, а также с подъемом крупного промышленного производства, когда развитие экономики и промышленности потребовало дополнительной рабочей силы, которой стали женщины. В нашей стране детские сады стали почти обязательным атрибутом детства. </text:p>
      <text:p text:style-name="P2"><text:s/>Каковы же психологические преимущества пребывания ребёнка в детском саду, существуют ли различия между домашними детьми и детьми, посещающих детский сад?</text:p>
      <text:p text:style-name="P2"><text:s text:c="2"/><text:span text:style-name="T4">1</text:span>. Прежде всего посещение детского сада ведёт к обретению самостоятельности. В детском саду малыши значительно легче и быстрее осваивают навыки самообслуживания, учатся кушать, одеваться, <text:s/>соблюдать личную гигиену, убирать за собой. </text:p>
      <text:p text:style-name="P2"><text:s text:c="6"/><text:span text:style-name="T4">2.</text:span> Детские сады способствуют полноценному развитию личности, т.к. в них большое значение уделяется игровой деятельности, <text:s/>различным занятиям, которые способствуют физическому развитию ребёнка, развитию логического мышления, речи, художественных и музыкальных способностей.</text:p>
      <text:p text:style-name="P2"><text:s/><text:span text:style-name="T4">3.</text:span> Дошкольное учреждение способствует развитию чувства коллективизма. Посещение группы приучает ребёнка взаимодействовать с другими детьми на основе договорённости, учета общих интересов. В возникающей между ними атмосфере коллективизма дошкольники учатся ждать своей очереди, принимать чужую точку зрения, видеть себя со стороны, делиться. Все это происходит без наставлений взрослых, а за счёт разнообразных форм общения между детьми. Умение устанавливать доброжелательные дружеские отношения друг с другом является очень важным качеством, т.к. школьные формы обучения носят коллективный характер и предполагают определённый уровень развития общения, включающий взаимодействие и сотрудничество.</text:p>
      <text:p text:style-name="P2"><text:s text:c="2"/><text:span text:style-name="T4">4.</text:span> Наконец, ещё одно преимущество детского коллектива- это избавление от эгоцентрических установок. Эгоцентрические установки проявляются в стремлении ребёнка судить обо всем происходящем исключительно со своей позиции и отрицание всех остальных. Взрослые склонны потакать детям, умиляться специфической неадекватности их суждений. Сверстники радикально и достаточно быстро корректируют индивидуалистические, эгоцентрические, направленные только на себя самого установки друг друга.</text:p>
      <text:p text:style-name="P2"><text:s/>Помимо психологических моментов, не следует забывать и об аспектах медико-педагогических: режимном питании, отдыхе, прогулках, <text:s/>специальных занятиях, способствующих <text:s/>полноценному <text:s/>развитию детей.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ghjmncf ytdjjty</dc:creator>
    <dc:date>2008-11-25T16:11:42</dc:date>
    <meta:printed-by>ghjmncf ytdjjty</meta:printed-by>
    <meta:print-date>2008-11-25T16:08:09</meta:print-date>
    <meta:editing-cycles>1</meta:editing-cycles>
    <meta:editing-duration>PT18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293" meta:character-count="2446"/>
  </office:meta>
</office:document-meta>
</file>