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<text:a xlink:type="simple" xlink:href="http://www.detsadclub.ru/konspekty-zanyatij/14-vospitatelu/teksty-konspektov-zanyatij/613-konspekt-zanyatiyz-po-ekologii-beseda-o-vesne">Конспект занятия по экологии в подготовительной группе «Беседа о весне»</text:a> </text:h>
      <text:p text:style-name="Text_20_body"><text:span text:style-name="Strong_20_Emphasis">Цель:</text:span> Уточнить и систематизировать знания детей о характерных признаках весны (увеличивается день, сильнее греет солнце, тает снег, освобождаются ото льда водоемы; растет трава, зеленеют кустарники, зацветают цветы; появля­ются насекомые, возвращаются перелетные птицы). Учить понимать связь между явлениями неживой природы и жиз­нью растений, животных, между явлениями неживой при­роды и сезонными</text:p>
      <text:p text:style-name="Text_20_body">видами труда. Вызвать эстетическое пе­реживание от весеннего пробуждения природы.</text:p>
      <text:p text:style-name="Text_20_body"><text:span text:style-name="Strong_20_Emphasis">Развивающая среда:</text:span> картинки с явлениями природы, кар­тинки с изображением животных, календарь погоды, кар­тины на весеннюю тематику. Запись произведения П. И. Чайковского «Времена года».</text:p>
      <text:p text:style-name="Text_20_body"><text:span text:style-name="Strong_20_Emphasis">Ход занятия:</text:span></text:p>
      <text:p text:style-name="Text_20_body">1. Воспитатель читает детям стихотворение:</text:p>
      <text:p text:style-name="P1">Я пришел к тебе с приветом</text:p>
      <text:p text:style-name="P1">Рассказать, что солнце встало,</text:p>
      <text:p text:style-name="P1">Что оно горячим светом</text:p>
      <text:p text:style-name="P1">По листам затрепетало;</text:p>
      <text:p text:style-name="P1">Рассказать, что лес проснулся,</text:p>
      <text:p text:style-name="P1">Весь проснулся, веткой каждой,</text:p>
      <text:p text:style-name="P1">Каждой птицей встрепенулся</text:p>
      <text:p text:style-name="P1">И весенней полон жаждой.</text:p>
      <text:p text:style-name="Text_20_body">Это стихотворение написал Афанасий Фет.</text:p>
      <text:p text:style-name="Text_20_body">Воспитатель: Дети, какое это стихотворение - веселое, грустное, торжественное? Почему всем радостно и весело? (Потому что солнце поднимается все выше, светит ярче. С крыш свисают сосульки. Солнышко пригревает сильнее, сосульки начинают таять, звенит весенняя капель, бегут, журчат ручьи. Появляются проталины. На деревьях и кустарниках набухают почки. Раскрываются весенние цветы. Просыпаются насекомые. Возвращаются перелетные птицы).</text:p>
      <text:p text:style-name="Text_20_body">Посмотрите на карточки, расскажите, какие явления природы на них изображены (Ребята выходят и называют явления природы).</text:p>
      <text:p text:style-name="Text_20_body">Какие времена года вы знаете? Отберите карточки, на которых нарисованы зимние явления природы (весенние, летние, осенние).</text:p>
      <text:p text:style-name="Text_20_body">Сколько месяцев в году? (12)</text:p>
      <text:p text:style-name="Text_20_body">Наши братья-месяцы приходят к нам в гости каждый в свое время. Сейчас наступило время весны. Назовите весенние месяцы (март, апрель, май).</text:p>
      <text:p text:style-name="Text_20_body">2. Март - первый месяц весны. В народе его называют «парник», «ка­пель». Почему?</text:p>
      <text:p text:style-name="Text_20_body">Солнце начинает одолевать зиму. Рыхлеет снег, становится серым. С крыш свисают ледяные сосульки, блестя, струится по ним вода и капает. Как еще называют месяц март? «Утром весны», «утром года», «солнечником». Почему?</text:p>
      <text:p text:style-name="Text_20_body">(Солнце поднимается выше и светит ярче, дни становятся длиннее, просыпаются насекомые, оживляются звери и птицы).</text:p>
      <text:p text:style-name="Text_20_body">Как вы понимаете пословицу «То снегом сеет, то солнцем греет»? (Март - месяц переменчивый. Еще кружатся последние зимние метели, по ночам бывает холодно. После метели деревья стоят белые, как зи­мой, а потом подуют теплые ветры - и начинается оттепель).</text:p>
      <text:p text:style-name="Text_20_body">Что происходит в марте месяце с лесными обитателями? (Медведь все еще спит. Лиса и волк по лесу бродят, добычу высматривают. Барсук прячется в норе, а заяц - под кустами.) Как ведут себя птицы в марте? Весело тинькают синицы, воробьи галдят, ссорятся, делят места для гнезд, а серые вороны строят гнезда и откладывают в них яйца. К концу марта прилетают грачи - вестники весны. В народе говорят «Грач; зиму прогоняет», «Если грач на горе, то весна во дворе».</text:p>
      <text:p text:style-name="Text_20_body"><text:soft-page-break/>Какой праздник мы отмечаем в марте? (Женский день.)</text:p>
      <text:p text:style-name="P1">3. Физкультминутка</text:p>
      <text:p text:style-name="P1">Вот стоит изба –</text:p>
      <text:p text:style-name="P1">Может, в ней весна?</text:p>
      <text:p text:style-name="P1">Тук-тук-тук!</text:p>
      <text:p text:style-name="P1">Разбудил весну этот стук.</text:p>
      <text:p text:style-name="P1">Распахнулись ворота,</text:p>
      <text:p text:style-name="P1">И пришла весна-красна!</text:p>
      <text:p text:style-name="P1">Разбудила лес весенний,</text:p>
      <text:p text:style-name="P1">Землю солнышком согрела.</text:p>
      <text:p text:style-name="Text_20_body">4.  Апрель - средний месяц весны. В народе его называют «месяце живой воды». Почему? (Повсюду тает снег, бегут бурные, звонкие ручьи).</text:p>
      <text:p text:style-name="Text_20_body">Почему говорят, что «апрель почками красен»? (Соки деревьев, согретые весенним солнышком, поднимаются от корней к набухающим почкам. У вербы распушились почки, и хотя листьев еще нет, но все дерево словно окутано желто-зеленым облаком)</text:p>
      <text:p text:style-name="Text_20_body">Какие цветы расцветают в апреле? (Мать-и-мачеха, подснежники.)</text:p>
      <text:p text:style-name="Text_20_body">Что делают в апреле лесные обитатели? (В середине апреля медве­дица с медвежатами вылезает из берлоги. Выходит из норы барсук, у волчицы появляются волчата. Зайчик меняет белую шубку на серую. Бе­лочка тоже меняет серую шубку на рыжую. На лесных проталинах, на сухих пнях греются на солнце ящерицы)</text:p>
      <text:p text:style-name="Text_20_body">Какие насекомые появляются в апреле? (В апреле оживают мура­вейники, вылетают бабочки, шмели, пчелы и другие насекомые).</text:p>
      <text:p text:style-name="Text_20_body">Какие птицы прилетают в апреле? (В апреле возвращаются сквор­цы, трясогузки и жаворонки. А снегири и свиристели улетают на север)</text:p>
      <text:p text:style-name="Text_20_body">Что делают в апреле люди? (Люди в апреле проращивают семена, готовят почву к посевам, сеют овес, ячмень, просо, подкармливают ози­мые хлеба. В огородах в конце апреля сеют ранние культуры: укроп, пет­рушку, морковь, лук)</text:p>
      <text:p text:style-name="P1">5. Пальчиковая игра</text:p>
      <text:p text:style-name="P1">Сидят две птички,</text:p>
      <text:p text:style-name="P1">маленькие синички,</text:p>
      <text:p text:style-name="P1">Сидят, прижавшись тесно в гнезде,</text:p>
      <text:p text:style-name="P1">Тепло в гнезде на высоте.</text:p>
      <text:p text:style-name="P1">Вот первая проснулась,</text:p>
      <text:p text:style-name="P1">Проснулась, встрепенулась -</text:p>
      <text:p text:style-name="P1">И к солнышку взлетела,</text:p>
      <text:p text:style-name="P1">И песенку запела.</text:p>
      <text:p text:style-name="P1">Вторая проснулась,</text:p>
      <text:p text:style-name="P1">Проснулась, встрепенулась -</text:p>
      <text:p text:style-name="P1">И к солнышку взлетела,</text:p>
      <text:p text:style-name="P1">И песенку запела.</text:p>
      <text:p text:style-name="P1">И вот две птички вместе</text:p>
      <text:p text:style-name="P1">Под солнышком летают,</text:p>
      <text:p text:style-name="P1">И солнышко лучами</text:p>
      <text:p text:style-name="P1">Птичек согревает.</text:p>
      <text:p text:style-name="P1">Май - сердце весны.</text:p>
      <text:p text:style-name="P1"><text:soft-page-break/>Месяц май - пой да гуляй!</text:p>
      <text:p text:style-name="Text_20_body">6. Вот когда в лесу начался весенний месяц — месяц песен и плясок! Победа, полная победа солнца и его тепла над стужей и мраком зимы! Отчего наш месяц май прозывают «месяц Ай!»? Оттого, что и тепел, и холоден. Днем солнышко, а ночью бывает ай! - какой морозец...</text:p>
      <text:p text:style-name="Text_20_body">Расскажите о погоде в мае. (Снег уже давно сошел, дуют теплые ветры, по небу плывут белые облака. Часто бывают грозы. Сверка молния, сердито гремит гром. Майские дожди омывают землю, и природа оживает. После майского дождя в небе часто появляется радуга).</text:p>
      <text:p text:style-name="Text_20_body">Почему май в народе называют «цветень»? (В мае распускаются лесу ландыши, хохлатки, медуницы, мать-и-мачеха. Расцветают деревья и кустарники: тополь, сосна, черемуха, сирень. Цветут плодовые деревья - яблони, вишни, сливы.)</text:p>
      <text:p text:style-name="Text_20_body">Как еще называют май? (Песенником.) Почему? (Прилетели к нам птицы и поют-заливаются. Самый лучший певец - соловей. Кукует лесу кукушка, свистит иволга, звенят зяблики, громко квакают квакушки, их называют болотными певцами).</text:p>
      <text:p text:style-name="Text_20_body">Какие праздники мы отмечаем в мае? 9 мая мы отмечаем День Победы нашего народа в войне с фашистской Германией. Вспоминаем воинов, защищавших Отечество.</text:p>
      <text:p text:style-name="Text_20_body">Какие у людей весенние работы: в поле, в саду, в огороде? В мае у людей много забот. Надо поле вспахать и засеять, в сад деревья окопать, сухие сучки и ветки подрезать, в огороде приготовить грядки и посеять лук, морковь, свеклу. А на клумбах посадить красивые цветы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17T20:42:01.74</meta:creation-date>
    <meta:document-statistic meta:table-count="0" meta:image-count="0" meta:object-count="0" meta:page-count="3" meta:paragraph-count="67" meta:word-count="913" meta:character-count="6220"/>
    <dc:date>2013-03-17T20:42:59.22</dc:date>
    <meta:editing-duration>PT58S</meta:editing-duration>
    <meta:editing-cycles>1</meta:editing-cycles>
    <meta:generator>OpenOffice.org/3.3$Win32 OpenOffice.org_project/330m20$Build-9567</meta:generator>
  </office:meta>
</office:document-meta>
</file>