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">
      <style:paragraph-properties fo:margin-left="0cm" fo:margin-right="0cm" fo:text-indent="1.071cm" style:auto-text-indent="false" style:page-number="auto" fo:background-color="transparent" style:shadow="none" fo:keep-with-next="always">
        <style:background-image/>
      </style:paragraph-properties>
      <style:text-properties fo:font-size="13pt" style:font-size-asian="13pt" style:font-size-complex="13pt"/>
    </style:style>
    <style:style style:name="P2" style:family="paragraph" style:parent-style-name="Quotations">
      <style:paragraph-properties fo:margin-left="0cm" fo:margin-right="0cm" fo:text-indent="1.071cm" style:auto-text-indent="false" fo:background-color="transparent" style:shadow="none" fo:keep-with-next="always">
        <style:background-image/>
      </style:paragraph-properties>
    </style:style>
    <style:style style:name="P3" style:family="paragraph" style:parent-style-name="Quotations">
      <style:paragraph-properties fo:margin-left="0cm" fo:margin-right="0cm" fo:text-indent="1.071cm" style:auto-text-indent="false" fo:background-color="transparent" style:shadow="none" fo:keep-with-next="always">
        <style:background-image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1.071cm" style:auto-text-indent="false" fo:background-color="transparent" style:shadow="none" fo:keep-with-next="always">
        <style:background-image/>
      </style:paragraph-properties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ayout">
        <text:section text:style-name="Sect1" text:name="content">
          <text:h text:style-name="P1" text:outline-level="2"><text:s text:c="19"/>Питание ребенка: летнее меню</text:h>
          <text:p text:style-name="P5"><text:s text:c="2"/>Очень часто случается так, что с наступлением нового времени года у детей начинаются «проблемы» с едой: то вдруг аппетит пропадает, то возникает аллергическая реакция на съеденный продукт или еще хуже проявляются признаки кишечной инфекции. Можно ли избежать всех этих неприятностей, которые могут приключиться с каждым ребенком, особенно в летний период?</text:p>
          <text:p text:style-name="P5">По этому вопросу написано не мало статей и выпущены серии книг по здоровому питанию для детей. Мы же ограничимся в этой статье перечнем некоторых правил, которых стоит придерживаться родителям, когда те формируют рацион питания своего ребенка.</text:p>
          <text:p text:style-name="P5">И так, с наступлением нового времени когда, будь то: весна, лето, зима или осень, необходимо корректировать меню ребенка. Ведь не секрет, что в разное время организм человека требует подпитки разными веществами, и они содержатся в таких же отличных друг от друга продуктах. </text:p>
          <text:p text:style-name="P2"><text:span text:style-name="T2">Витаминами и микроэлементами в летние теплые дни обеспечат детский организм свежие овощи, фрукты и ягоды. Их </text:span><text:a xlink:type="simple" xlink:href="http://babygy.com/"><text:span text:style-name="Strong_20_Emphasis"><text:span text:style-name="T2">дети</text:span></text:span></text:a><text:span text:style-name="T2"> едят с удовольствием, а если нет- то на замену им подходят кисели и компоты, сваренные из тех же ягод и фруктов.</text:span></text:p>
          <text:p text:style-name="P2"><text:span text:style-name="T2">Как правило, </text:span><text:a xlink:type="simple" xlink:href="http://babygy.com/"><text:span text:style-name="Strong_20_Emphasis"><text:span text:style-name="T2">дети</text:span></text:span></text:a><text:span text:style-name="T2"> летом очень подвижны, больше играют, прыгают и проводят время на свежем воздухе, а значит, и тратят больше калорий. Поэтому очень важно обеспечить организм ребенка достаточным количеством калорий, не забывая о восстановлении водного баланса, в этом помощниками будут продукты, содержащие белок и чистая питьевая вода.</text:span></text:p>
          <text:p text:style-name="P3">Что касается напитков для детей, хотелось бы отметить, что газированная вода крайне не рекомендуется детям. Во-первых, она не утоляет жажду, а лишь облегчает состояние организма, перегревшегося на солнце, на некоторое время, и это время будет очень не продолжительным. По сути, утоление жажды такими напитками — иллюзия. Во-вторых, состав современной содовой отличается повышенным содержанием в ней усилителей вкуса и красителей, что тоже нельзя отметить как положительный момент.</text:p>
          <text:p text:style-name="P5">Что касается общих правил, которых следует придерживаться родителям при составлении меню ребенка, то их можно свести к следующим пунктам:</text:p>
          <text:p text:style-name="P5">- обеспечьте ребенку достаточную калорийность пищи;</text:p>
          <text:p text:style-name="P5">- выбирайте овощи и фрукты, характерные для вашего региона (экзотическими фруктами стоит повременить, примерно до трехлетнего возраста);</text:p>
          <text:p text:style-name="P5">- всегда помните о чистоте рук, как своих, так и ребенка;</text:p>
          <text:p text:style-name="P5">- отслеживайте сроки и условия хранения продуктов (летом продукты портятся значительно быстрее, и виной тому жара).</text:p>
          <text:p text:style-name="P5">Если придерживаться этих рекомендаций, то с большой долей вероятности можно прогнозировать, что летом вам удастся избежать всех тех неприятностей, что были заявлены в начале данной статьи. </text:p>
          <text:p text:style-name="P5">Будьте здоровы! Впереди лето!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митрий </meta:initial-creator>
    <meta:creation-date>2012-06-09T17:32:57.63</meta:creation-date>
    <meta:document-statistic meta:table-count="0" meta:image-count="0" meta:object-count="0" meta:page-count="1" meta:paragraph-count="14" meta:word-count="382" meta:character-count="2676"/>
    <dc:date>2012-06-09T17:40:51.13</dc:date>
    <dc:creator>Дмитрий </dc:creator>
    <meta:editing-duration>PT7M54S</meta:editing-duration>
    <meta:editing-cycles>1</meta:editing-cycles>
    <meta:generator>OpenOffice.org/3.3$Win32 OpenOffice.org_project/330m12$Build-9537</meta:generator>
  </office:meta>
</office:document-meta>
</file>