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3"/>
    <style:style style:name="P8" style:family="paragraph" style:parent-style-name="List_20_Paragraph" style:list-style-name="WWNum4"/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онспект занятия </text:span></text:p>
      <text:p text:style-name="P3"><text:span text:style-name="T1">«НАСЕКОМЫЕ В ПРИРОДЕ РОДНОГО КРАЯ»</text:span></text:p>
      <text:p text:style-name="Standard"><text:span text:style-name="T1">Цель</text:span><text:span text:style-name="T2">: Развивать представления детей о многообразии насекомых в родном крае, их приспособленности к условиям жизни; учить классифицировать насекомых и умению выражать мимикой, жестами и пластикой их движения; развивать творческое воображение детей путём изображения сказочных насекомых в рисунке.</text:span></text:p>
      <text:p text:style-name="Standard"><text:span text:style-name="T1">Материалы:</text:span><text:span text:style-name="T2"> <text:s/>модель «кузнечик в траве» ; краски; листы бумаги, аудио записи: «Танец бабочек» М. Красева, отрывки из оперы Римского-Корсокова « Сказка о царе Салтане» - полёт шмеля, комара, мухи.</text:span></text:p>
      <text:p text:style-name="Standard"><text:span text:style-name="T1"><text:s text:c="40"/>Ход занятия</text:span></text:p>
      <text:p text:style-name="Standard"><text:span text:style-name="T2">Дети садятся в кружок на ковёр. В середине разложены карточки с изображением насекомых.</text:span></text:p>
      <text:p text:style-name="Standard"><text:span text:style-name="T2">ВОСПИТАТЕЛЬ: Ребята, эти карточки из волшебной страны, а чтобы узнать её название, нужно отгадать загадку и найти карточку-ответ.</text:span></text:p>
      <text:list xml:id="list7695609311141891476" text:style-name="WWNum3">
        <text:list-item>
          <text:p text:style-name="P7"><text:span text:style-name="T2">Шевелились у цветка</text:span></text:p>
        </text:list-item>
      </text:list>
      <text:p text:style-name="Standard"><text:span text:style-name="T2"><text:s text:c="13"/>Все четыре лепестка.</text:span></text:p>
      <text:p text:style-name="Standard"><text:span text:style-name="T2"><text:s text:c="13"/>Я сорвать его хотел-</text:span></text:p>
      <text:p text:style-name="Standard"><text:span text:style-name="T2"><text:s text:c="13"/>Он вспорхнул и улетел. <text:s text:c="20"/>(Бабочка)</text:span></text:p>
      <text:list xml:id="list39316191" text:continue-numbering="true" text:style-name="WWNum3">
        <text:list-item>
          <text:p text:style-name="P7"><text:span text:style-name="T2">Погляди на молодцов:</text:span></text:p>
        </text:list-item>
      </text:list>
      <text:p text:style-name="P4"><text:span text:style-name="T2">Веселы и бойки.</text:span></text:p>
      <text:p text:style-name="P4"><text:span text:style-name="T2">Волокут со всех сторон</text:span></text:p>
      <text:p text:style-name="P4"><text:span text:style-name="T2">Материал для стройки.</text:span></text:p>
      <text:p text:style-name="P4"><text:span text:style-name="T2">Без работы , хоть убей,</text:span></text:p>
      <text:p text:style-name="P4"><text:span text:style-name="T2">Жить не может … <text:s text:c="34"/>(Муравей)</text:span></text:p>
      <text:list xml:id="list39339451" text:continue-numbering="true" text:style-name="WWNum3">
        <text:list-item>
          <text:p text:style-name="P7"><text:span text:style-name="T2">Чёрен, а не ворон, </text:span></text:p>
        </text:list-item>
      </text:list>
      <text:p text:style-name="P4"><text:span text:style-name="T2">Рогат ,а не бык.</text:span></text:p>
      <text:p text:style-name="P4"><text:span text:style-name="T2">С крыльями, а не птица. <text:s text:c="22"/>(Жук)</text:span></text:p>
      <text:list xml:id="list39339808" text:continue-numbering="true" text:style-name="WWNum3">
        <text:list-item>
          <text:p text:style-name="P7"><text:span text:style-name="T2">С ветки - <text:s/>на тропинку,</text:span></text:p>
        </text:list-item>
      </text:list>
      <text:p text:style-name="P4"><text:span text:style-name="T2">С травки - <text:s/>на былинку. <text:s/></text:span></text:p>
      <text:p text:style-name="P4"><text:soft-page-break/><text:span text:style-name="T2">Прыгает пружинка,</text:span></text:p>
      <text:p text:style-name="P4"><text:span text:style-name="T2">Зелёная спинка. <text:s text:c="40"/>(Кузнечик)</text:span></text:p>
      <text:list xml:id="list39334192" text:continue-numbering="true" text:style-name="WWNum3">
        <text:list-item>
          <text:p text:style-name="P7"><text:span text:style-name="T2">Домовитая хозяйка</text:span></text:p>
        </text:list-item>
      </text:list>
      <text:p text:style-name="P5"><text:span text:style-name="T2">Пролетает над лужайкой</text:span></text:p>
      <text:p text:style-name="P4"><text:span text:style-name="T2">Похлопочет над цветком-</text:span></text:p>
      <text:p text:style-name="Standard"><text:span text:style-name="T2"><text:s text:c="13"/>Он поделиться медком. <text:s text:c="29"/>(Пчела)</text:span></text:p>
      <text:list xml:id="list39320503" text:continue-numbering="true" text:style-name="WWNum3">
        <text:list-item>
          <text:p text:style-name="P7"><text:span text:style-name="T2">Наткёт, <text:s/>наплетёт,</text:span></text:p>
        </text:list-item>
      </text:list>
      <text:p text:style-name="P4"><text:span text:style-name="T2">Сядет и добычи ждёт. <text:s text:c="33"/>( Паук ) <text:s/></text:span></text:p>
      <text:list xml:id="list39339952" text:continue-numbering="true" text:style-name="WWNum3">
        <text:list-item>
          <text:p text:style-name="P7"><text:span text:style-name="T2">Не, зверь не птица,</text:span></text:p>
        </text:list-item>
      </text:list>
      <text:p text:style-name="P4"><text:span text:style-name="T2">Носок, как спица.</text:span></text:p>
      <text:p text:style-name="P4"><text:span text:style-name="T2">Летит- кричит.</text:span></text:p>
      <text:p text:style-name="P4"><text:span text:style-name="T2">Сядет – молчит. <text:s text:c="45"/>(Комар)</text:span></text:p>
      <text:p text:style-name="P4"><text:span text:style-name="T2">По мере отгадывания загадок дети находят картинки – отгадки.</text:span></text:p>
      <text:p text:style-name="P4"><text:span text:style-name="T2">Внимательно рассмотрите всех животных, сравните их и найдите пару. Объясните по какому признаку вы их объединили ( классифицировали). Внешнее строение ( жуки, бабочки, стрекозы, пчёлы ), местам обитания ( наземные, водные ), способу передвижения (летающие, ползающие, плавающие, прыгающие ). О <text:s/>ком ещё <text:s/>были загадки? Как одним словом можно назвать всех этих существ? ( Насекомые ) .</text:span></text:p>
      <text:p text:style-name="P1"><text:s text:c="14"/>А фантастическую страну? (Насекомия).</text:p>
      <text:p text:style-name="P1">ИССЛЕДОВАТЕЛЬСКАЯ ДЕЯТЕЛЬНОСТЬ.</text:p>
      <text:p text:style-name="P1">Внимательно рассмотрите насекомое, которое находится в банке: цвет, голова, глаза, усики, тело, крылья, ноги ( сколько их? ). Где можно найти его, чем оно питается?</text:p>
      <text:p text:style-name="P1">Игра «Кто где живёт?» Разложить картинки. Детям предлагается выбрать карточку с изображением насекомого и поместить его на ту картинку, которая соответствует привычному месту обитания данного насекомого.</text:p>
      <text:p text:style-name="P1">-Как приспособились насекомые к жизни в этой среде? Как защищаются от врагов?</text:p>
      <text:p text:style-name="P1">Демонстрируется модель, с помощью которой видно, как защитная окраска кузнечика помогает ему затеряться в траве. (Картон разукрашен зелёным и чёрным цветом ( пополам ),вдоль разрез, в который вставлен рычаг с кузнечиком. Если подвинуть рычаг к зелёному цвету, то кузнечика не заметно, а если кузнечик в чёрной половине - кузнечик <text:s/>сразу становится заметным).</text:p>
      <text:p text:style-name="P1">-Знаете ли вы . почему о кузнечике говорят: пиликает на скрипочке?</text:p>
      <text:p text:style-name="Standard"><text:s text:c="2"/>Зазубринки на ножках цепляются за пластинки на брюшке и получается скрип, стрекот.</text:p>
      <text:p text:style-name="P1"><text:soft-page-break/>-Почему божьих коровок так называют? (Коровками называют потому, что они умеют выделять «молочко», правда не белое, а оранжевое. Конечно , на самом деле это никакое не «молочко», а кровь, едкая и неприятно пахнущая. Из-за неё божьих коровок не едят ни птицы, ни ящерицы).</text:p>
      <text:p text:style-name="P1">-Какую пользу приносят божьи коровки? (Поедают тлю).</text:p>
      <text:p text:style-name="Standard">А ещё божьих коровок можно назвать перелётными жуками. Оказывается в конце лета –начале осени коровки улетают на зимовку. А весной и в начале лета возвращаются обратно. Словно они не жуки, а перелётные птицы. Но не все коровки улетают. Многие из них прячутся в трещинах, под камнями, в щелях коры деревьев, прошлогодней траве. Поэтому если сжигать прошлогоднюю траву, можно сжечь и насекомых. Относиться к ним нужно бережно, не допускать сжигания прошлогодней листвы в садах и огородах.</text:p>
      <text:p text:style-name="Standard">Чтобы узнать, с кем «дружит» муравей в лесу, давайте поиграем.</text:p>
      <text:p text:style-name="P3"><text:s text:c="29"/>Экологическая игра <text:s/>«С кем дружит муравей»</text:p>
      <text:p text:style-name="Standard">Воспитатель предлагает взять детям картинки с изображением обитателей леса. Сам берёт картинку муравья. Дети располагаются по кругу. Педагог предлагает вспомнить некоторые наблюдения в природе за муравьём.</text:p>
      <text:p text:style-name="Standard">Воспитатель: <text:s text:c="2"/>Наблюдательные люди давно подметили, что возле муравейника особенно густо растут травы , часто они обступают жилище этих насекомых плотным кольцом. Дело в том, что <text:s/>у твёрдых семян некоторых лесных растений имеются сочные, «вкусные» выросты – лакомая пища для муравьёв. Они их объедают, а остатки выносят на поверхность, где семена <text:s/>прорастают . Воспитатель <text:s/>бросает детям клубочек, по очереди, спрашивая какие растения <text:s/>«посеяли» муравьи. Ребёнок, к которому подкатился клубочек, называет своё растение : подснежник, медуница, фиалка… Вывод ( делают дети ): Чем больше муравьёв – тем больше травянистых растений. Аналогичным образом рассматривается связь с птицами. </text:p>
      <text:p text:style-name="Standard">-Чем питаются птицы? <text:s text:c="16"/>дети - жучками короедами .</text:p>
      <text:p text:style-name="Standard">Вывод: <text:s/>чем больше птиц ,тем меньше жучков короедов.</text:p>
      <text:p text:style-name="Standard"><text:s text:c="68"/>ФИЗМИНУТКА</text:p>
      <text:p text:style-name="Standard">Дети с помощью выразительных средств (пластики, мимики) изображают способы передвижения различных насекомых.</text:p>
      <text:p text:style-name="Standard"><text:s text:c="65"/>ИГРА « НЕБЫЛИЦЫ»</text:p>
      <text:p text:style-name="Standard">Воспитатель: «Жили- были <text:s/>две бабочки-подружки. Неразлучными подружками они были – вместе прыгали они с цветка на цветок, любили гулять под дождём, а ближе к осени они, как перелётные птицы, отправлялись на юг. Но вот однажды одна из них заболела…и подружка решила <text:s/>принести ей муху, чтобы та подкрепилась ею и выздоровела».</text:p>
      <text:p text:style-name="Standard">Детям предлагается найти ошибки в рассказе (бабочки не прыгают, а летают; не летают под дождём (почему?), не все бабочки перелетают на юг (а как они зимуют?), бабочки не питаются мухами (а чем?).</text:p>
      <text:p text:style-name="Standard">-Почему бабочек называют «крылатая радуга»?</text:p>
      <text:p text:style-name="Standard"><text:soft-page-break/>РИСОВАНИЕ: «Бабочка» - музыкальное сопровождение М. Красева. «Танец бабочек». После того как дети <text:s/>нарисуют бабочек, воспитатель предлагает вырезать их и наклеить на макет «Лесная поляна», обращая внимание на то, что от «крылатой радуги» поляна стала краше и теплее. Дети сами высказывают своё мнение.</text:p>
      <text:p text:style-name="Standard"><text:s text:c="59"/>АУТОТРЕНИНГ</text:p>
      <text:p text:style-name="Standard">«Я лежу в траве, трава мягкая и шелковистая, я вдыхаю прекрасный аромат, я слышу стрекот кузнечиков, шуршание букашек, мне хорошо и спокойно. Я <text:s/>хочу быть другом всем живым существам. Но вот подул ветерок , и я чувствую как набираюсь сил, бодрости. Я открываю глаза, у меня хорошее настроение, я весел…»</text:p>
      <text:list xml:id="list5459116525453541403" text:style-name="WWNum4">
        <text:list-item>
          <text:p text:style-name="P8">Прослушивание отрывков из оперы <text:s/>Римского – Корсакова «Сказка о царе Салтане» - полёт шмеля, комара, мухи.</text:p>
        </text:list-item>
        <text:list-item>
          <text:p text:style-name="P8">Чтение рассказа Ю. Дмитриева «Таинственные превращения»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 text:c="2"/></text:p>
      <text:p text:style-name="P2"><text:s text:c="6"/></text:p>
      <text:p text:style-name="P1"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шка</meta:initial-creator>
    <meta:editing-cycles>4</meta:editing-cycles>
    <meta:creation-date>2013-04-29T16:19:00</meta:creation-date>
    <dc:date>2013-05-06T19:18:43.46</dc:date>
    <meta:editing-duration>PT8M46S</meta:editing-duration>
    <meta:generator>OpenOffice.org/3.4.1$Win32 OpenOffice.org_project/341m1$Build-9593</meta:generator>
    <meta:document-statistic meta:table-count="0" meta:image-count="0" meta:object-count="0" meta:page-count="5" meta:paragraph-count="67" meta:word-count="921" meta:character-count="67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