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4">
      <style:text-properties fo:font-size="14pt" style:font-size-asian="14pt" style:font-size-complex="14pt"/>
    </style:style>
    <style:style style:name="P4" style:family="paragraph" style:parent-style-name="Standard">
      <style:text-properties fo:font-size="16pt" fo:font-style="italic" style:text-underline-style="none" style:font-size-asian="16pt" style:font-style-asian="italic" style:font-size-complex="16pt" style:font-style-complex="italic"/>
    </style:style>
    <style:style style:name="P5" style:family="paragraph" style:parent-style-name="Standard"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text-properties fo:color="#2300dc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text-properties fo:color="#ff0000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text-properties fo:color="#ff0000" fo:font-size="14pt" fo:font-style="italic" style:text-underline-style="none" style:font-size-asian="14pt" style:font-style-asian="italic" style:font-size-complex="14pt" style:font-style-complex="italic"/>
    </style:style>
    <style:style style:name="P9" style:family="paragraph" style:parent-style-name="Standard">
      <style:text-properties fo:font-size="13pt" fo:font-style="italic" style:text-underline-style="none" style:font-size-asian="13pt" style:font-style-asian="italic" style:font-size-complex="13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color="#2300dc"/>
    </style:style>
    <style:style style:name="T7" style:family="text">
      <style:text-properties fo:color="#2300dc" fo:font-weight="bold" style:font-weight-asian="bold" style:font-weight-complex="bold"/>
    </style:style>
    <style:style style:name="T8" style:family="text">
      <style:text-properties fo:color="#ff0000"/>
    </style:style>
    <style:style style:name="T9" style:family="text">
      <style:text-properties fo:color="#ff0000" style:text-underline-style="solid" style:text-underline-width="auto" style:text-underline-color="font-color"/>
    </style:style>
    <style:style style:name="T10" style:family="text">
      <style:text-properties fo:color="#ff0000"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fo:color="#ff0000" fo:font-style="normal" style:text-underline-style="none" style:font-style-asian="normal" style:font-style-complex="normal"/>
    </style:style>
    <style:style style:name="T1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3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14" style:family="text">
      <style:text-properties fo:font-size="11pt" fo:font-style="italic" style:text-underline-style="none" style:font-size-asian="11pt" style:font-style-asian="italic" style:font-size-complex="11pt" style:font-style-complex="italic"/>
    </style:style>
    <text:list-style style:name="L1">
      <text:list-level-style-bullet text:level="1" text:style-name="Zeichenformat" style:num-suffix="." text:bullet-char="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tar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Zeichenformat" style:num-suffix="." text:bullet-char="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tar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Zeichenformat" style:num-suffix="." text:bullet-char="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tar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4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732cm" fo:text-indent="-0.635cm" fo:margin-left="2.732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367cm" fo:text-indent="-0.635cm" fo:margin-left="3.36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002cm" fo:text-indent="-0.635cm" fo:margin-left="4.002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637cm" fo:text-indent="-0.635cm" fo:margin-left="4.637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272cm" fo:text-indent="-0.635cm" fo:margin-left="5.272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907cm" fo:text-indent="-0.635cm" fo:margin-left="5.907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542cm" fo:text-indent="-0.635cm" fo:margin-left="6.542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177cm" fo:text-indent="-0.635cm" fo:margin-left="7.177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812cm" fo:text-indent="-0.635cm" fo:margin-left="7.81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447cm" fo:text-indent="-0.635cm" fo:margin-left="8.44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9"/><text:span text:style-name="T1"><text:s/></text:span><text:span text:style-name="T7"><text:s text:c="32"/>Конспект </text:span></text:p>
      <text:p text:style-name="P6"><text:s text:c="22"/>трудовой деятельности <text:s/>«Поможем куклам»</text:p>
      <text:p text:style-name="P5"><text:s text:c="28"/><text:span text:style-name="T8"><text:s/></text:span><text:span text:style-name="T9">(выпечка изделий из солёного теста)</text:span></text:p>
      <text:p text:style-name="P7"><text:span text:style-name="T2"/></text:p>
      <text:p text:style-name="P8"><text:s text:c="5"/><text:span text:style-name="T2">Цель:</text:span></text:p>
      <text:list xml:id="list41703671" text:style-name="L4">
        <text:list-item>
          <text:p text:style-name="P3">Учить детей изготавливать из солёного теста поделки для</text:p>
          <text:p text:style-name="P3">игры «Магазин»: печенье, крендельки, сушки, плетёнки.</text:p>
        </text:list-item>
        <text:list-item>
          <text:p text:style-name="P3">Продолжать учить отмерять нужное количество продуктов</text:p>
          <text:p text:style-name="P3">с помощью условной мерки, соблюдать строгую последо-</text:p>
          <text:p text:style-name="P3">вательность в работе, пользуясь моделями и кулинарной </text:p>
          <text:p text:style-name="P3">книгой.</text:p>
        </text:list-item>
        <text:list-item>
          <text:p text:style-name="P3">Закрепить умение пользоваться электропечью.</text:p>
        </text:list-item>
        <text:list-item>
          <text:p text:style-name="P3">Воспитывать навыки аккуратного обращения с мукой, тестом.</text:p>
        </text:list-item>
      </text:list>
      <text:p text:style-name="P2"/>
      <text:p text:style-name="P2"><text:s text:c="3"/><text:span text:style-name="T8"><text:s/></text:span><text:span text:style-name="T10">Материал:</text:span><text:span text:style-name="T11"> </text:span><text:span text:style-name="T5"><text:s/>Продукты: мука, соль, растительное масло, вода.</text:span></text:p>
      <text:p text:style-name="P1"><text:tab/> <text:s text:c="6"/>Электропечь, резиновый коврик, прихватки, модели, скалки,</text:p>
      <text:p text:style-name="P1"><text:tab/> <text:s text:c="6"/>кулинарная книга, фартуки, формочки для печенья, нарисованные</text:p>
      <text:p text:style-name="P1"><text:tab/> <text:s text:c="6"/>кренделя, плетёнки.</text:p>
      <text:p text:style-name="P1"/>
      <text:p text:style-name="P2"><text:span text:style-name="T11"><text:s text:c="4"/></text:span><text:span text:style-name="T10">Организация:</text:span><text:span text:style-name="T5"> <text:s/>дети разделены на подгруппы.</text:span></text:p>
      <text:p text:style-name="P1"/>
      <text:p text:style-name="P1"><text:tab/>Ребята, нам пришло письмо. Мне его сегодня утром вручил почтальон.</text:p>
      <text:p text:style-name="P1">Давайте почитаем его: «Здравствуйте, дорогие ребята! Пишут вам жители ку-</text:p>
      <text:p text:style-name="P1">кольного уголка. У нас открылся магазин, в котором продаются и овощи, и фрукты, и конфеты, и шоколад и ещё много всякой всячины. А вот нет только</text:p>
      <text:p text:style-name="P1">хрустящего печенья, маковых сушек, сдобных кренделей, аппетитных плетёнок.</text:p>
      <text:p text:style-name="P1">Мы знаем, что вы, ребята, умеете готовить. Поэтому обращаемся к вам с прось-</text:p>
      <text:p text:style-name="P1">бой помочь нам. Может быть вы испечёте всё это для нашего магазина? Жители</text:p>
      <text:p text:style-name="P1">кукольного уголка».</text:p>
      <text:p text:style-name="P1"><text:tab/>Ну что, ребята, поможем? Кто знает, из чего можно испечь сушки, крен-</text:p>
      <text:p text:style-name="P1">деля, плетёнки? (из теста). Мы будем делать выпечку для игрушечного магази-</text:p>
      <text:p text:style-name="P1">на, поэтому и тесто у нас будет не настоящее. Сейчас мы его приготовим. Для</text:p>
      <text:p text:style-name="P1">этого нужно взять...(воспитатель перечисляет компоненты по кулинарной книге,</text:p>
      <text:p text:style-name="P1">демонстрирует, как готовится тесто). Вот из этого теста мы и будем всё делать.</text:p>
      <text:p text:style-name="P1">Алёша, что ты будешь печь? (сушки). Расскажи, как ты из теста будешь делать</text:p>
      <text:p text:style-name="P1">сушки. А кто будет печь печенье? Скажи, какой инструмент тебе ещё понадо-</text:p>
      <text:p text:style-name="P2"><text:span text:style-name="T5">бится для этого? (скалка). Для чего она нужна? (для раскатывания теста).</text:span><text:span text:style-name="T12">-</text:span><text:span text:style-name="T13">воспи-</text:span></text:p>
      <text:p text:style-name="P2"><text:span text:style-name="T13">татель раскатывает тесто</text:span><text:span text:style-name="T14">. </text:span><text:span text:style-name="T5">Тесто раскатано, что дальше? <text:s/>(формочками вырезать печенье).</text:span><text:span text:style-name="T14"> </text:span><text:span text:style-name="T13">-восп-ль демонстрирует.</text:span><text:span text:style-name="T14"> </text:span><text:span text:style-name="T5">А вот какие разные кренделя можно сделать (показывает нарисованные образцы)</text:span><text:span text:style-name="T4">.</text:span><text:span text:style-name="T14"> </text:span><text:span text:style-name="T5">Как их можно изготовить? Ребята, а на что похожа плетёнка? (показать рисунок). Сколько нужно сделать колбасок для пле-</text:span></text:p>
      <text:p text:style-name="P1">тения косички? (3). Их нужно переплести, как плетут косу (показать). Кирилл, напомни ребятам, сколько нужно взять муки, соли, масла, воды? Аня, расскажи</text:p>
      <text:p text:style-name="P1">и покажи на моделях, как ты будешь всё делать. Ребята, но наши изделия сырые.</text:p>
      <text:p text:style-name="P1"><text:soft-page-break/>Что нужно с ними сделать? (испечь). Давайте вспомним, как нужно обращаться </text:p>
      <text:p text:style-name="P1">с электропечью.</text:p>
      <text:p text:style-name="P9"><text:s/>- Воспитатель показывает запрещающие и предупреждающие знаки, а дети </text:p>
      <text:p text:style-name="P9">рассказывают, что они обозначают. Воспитатель включает печь и предлагает </text:p>
      <text:p text:style-name="P9">детям детям начать работу. Дети работают, воспитатель помогает показом,</text:p>
      <text:p text:style-name="P9">советом, обращает внимание на аккуратность в работе. Дети наблюдают за </text:p>
      <text:p text:style-name="P9">процессом выпечки.</text:p>
      <text:p text:style-name="P9"><text:tab/>В конце трудовой деятельности дети убирают рабочие места и готовую продукцию относят в кукольный магазин. Воспитатель предлагает поиграть в</text:p>
      <text:p text:style-name="P9">с/р игру «Магазин». <text:s text:c="2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07T21:58:40.87</meta:creation-date>
    <dc:date>2012-06-07T22:32:07.63</dc:date>
    <meta:editing-duration>PT1M48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2" meta:paragraph-count="44" meta:word-count="418" meta:character-count="3066"/>
  </office:meta>
</office:document-meta>
</file>