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" style:family="paragraph" style:parent-style-name="Standard" style:list-style-name="L9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" style:family="paragraph" style:parent-style-name="Standard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P6" style:family="paragraph" style:parent-style-name="Standard">
      <style:text-properties fo:color="#4700b8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text-properties fo:color="#dc2300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8" style:family="paragraph" style:parent-style-name="Standard">
      <style:text-properties fo:color="#dc2300" fo:font-style="normal" style:font-style-asian="normal" style:font-style-complex="normal"/>
    </style:style>
    <style:style style:name="P9" style:family="paragraph" style:parent-style-name="Standard">
      <style:text-properties fo:font-style="normal" style:font-style-asian="normal" style:font-style-complex="normal"/>
    </style:style>
    <style:style style:name="P10" style:family="paragraph" style:parent-style-name="Standard">
      <style:text-properties fo:font-size="6pt" fo:language="ru" fo:country="RU" fo:font-style="normal" style:text-underline-style="none" style:font-size-asian="6pt" style:font-style-asian="normal" style:font-size-complex="6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font-size="14pt" fo:language="en" fo:country="US" fo:font-style="italic" style:text-underline-style="none" style:font-size-asian="14pt" style:font-style-asian="italic" style:font-size-complex="14pt" style:font-style-complex="italic"/>
    </style:style>
    <style:style style:name="T6" style:family="text">
      <style:text-properties fo:font-size="14pt" fo:language="ru" fo:country="RU" fo:font-style="italic" style:text-underline-style="none" style:font-size-asian="14pt" style:font-style-asian="italic" style:font-size-complex="14pt" style:font-style-complex="italic"/>
    </style:style>
    <style:style style:name="T7" style:family="text">
      <style:text-properties fo:font-size="14pt" fo:language="ru" fo:country="RU" style:text-underline-style="none" style:font-size-asian="14pt" style:font-size-complex="14pt"/>
    </style:style>
    <style:style style:name="T8" style:family="text">
      <style:text-properties fo:color="#4700b8"/>
    </style:style>
    <style:style style:name="T9" style:family="text">
      <style:text-properties fo:color="#4700b8" fo:font-weight="bold" style:font-weight-asian="bold" style:font-weight-complex="bold"/>
    </style:style>
    <style:style style:name="T10" style:family="text">
      <style:text-properties fo:color="#008000" style:text-underline-style="solid" style:text-underline-width="auto" style:text-underline-color="font-color"/>
    </style:style>
    <style:style style:name="T11" style:family="text">
      <style:text-properties fo:color="#dc2300"/>
    </style:style>
    <style:style style:name="T12" style:family="text">
      <style:text-properties fo:color="#dc2300" style:text-underline-style="solid" style:text-underline-width="auto" style:text-underline-color="font-color"/>
    </style:style>
    <style:style style:name="T13" style:family="text">
      <style:text-properties fo:color="#dc2300" fo:font-style="normal" style:font-style-asian="normal" style:font-style-complex="normal"/>
    </style:style>
    <text:list-style style:name="L1">
      <text:list-level-style-bullet text:level="1" text:style-name="Zeichenformat" style:num-suffix=".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Zeichenformat" style:num-suffix=".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Zeichenformat" style:num-suffix=".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Zeichenformat" style:num-suffix="." text:bullet-char="">
        <style:list-level-properties text:list-level-position-and-space-mode="label-alignment">
          <style:list-level-label-alignment text:label-followed-by="listtab" text:list-tab-stop-position="2.732cm" fo:text-indent="-0.635cm" fo:margin-left="2.732cm"/>
        </style:list-level-properties>
        <style:text-properties style:font-name="Star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367cm" fo:text-indent="-0.635cm" fo:margin-left="3.367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542cm" fo:text-indent="-0.635cm" fo:margin-left="6.542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7.177cm" fo:text-indent="-0.635cm" fo:margin-left="7.177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.812cm" fo:text-indent="-0.635cm" fo:margin-left="7.812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bullet>
    </text:list-style>
    <text:list-style style:name="L5">
      <text:list-level-style-bullet text:level="1" text:style-name="Zeichenformat" style:num-suffix=".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6">
      <text:list-level-style-bullet text:level="1" text:style-name="Zeichenformat" style:num-suffix=".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8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span text:style-name="T9"><text:tab/> <text:s text:c="5"/>Конспект</text:span></text:p>
      <text:p text:style-name="P6"><text:tab/><text:tab/><text:tab/> <text:s text:c="3"/>занятия <text:s/><text:span text:style-name="T12">«Лесенка рассказывает»</text:span></text:p>
      <text:p text:style-name="P7"/>
      <text:p text:style-name="P3"><text:s/><text:span text:style-name="T11"><text:s text:c="2"/></text:span><text:span text:style-name="T12">Цель:</text:span><text:span text:style-name="T13"> </text:span><text:span text:style-name="T2"><text:s/></text:span></text:p>
      <text:list xml:id="list41727398" text:style-name="L9">
        <text:list-item>
          <text:p text:style-name="P2">Закрепить представление о модели как наглядном отражении</text:p>
          <text:p text:style-name="P2">структуры трудового процесса, обобщить знания о функциональ-</text:p>
          <text:p text:style-name="P2">ных зависимостях между его компонентами.</text:p>
        </text:list-item>
        <text:list-item>
          <text:p text:style-name="P2">Развивать речь-доказательство, умение отстаивать свою точку</text:p>
          <text:p text:style-name="P2">зрения.</text:p>
        </text:list-item>
        <text:list-item>
          <text:p text:style-name="P2">Активизировать словарь за счёт слов: цель, материал, предмет </text:p>
          <text:p text:style-name="P2">труда, инструменты, трудовое оборудование, трудовые действия,</text:p>
          <text:p text:style-name="P2">результат труда, задумать, получить результат.</text:p>
        </text:list-item>
        <text:list-item>
          <text:p text:style-name="P2">Воспитывать интерес к знаниям о трудовой деятельности.</text:p>
        </text:list-item>
      </text:list>
      <text:p text:style-name="P1"/>
      <text:p text:style-name="P8"><text:span text:style-name="T4"><text:s text:c="3"/></text:span><text:span text:style-name="T3">Ход занятия:</text:span><text:span text:style-name="T4"> <text:s/></text:span></text:p>
      <text:p text:style-name="P9"><text:span text:style-name="T4"><text:tab/></text:span><text:span text:style-name="T5">I </text:span><text:span text:style-name="T6">часть.</text:span><text:span text:style-name="T7"> <text:s text:c="2"/>Предложить детям рассказать о знакомом трудовом процессе.</text:span></text:p>
      <text:p text:style-name="P4">Воспитатель даёт детям помощника — лесенку. Активизируя детей, воспита-</text:p>
      <text:p text:style-name="P4">тель составляет рассказ о приготовлении салата. На ступеньках, построенных </text:p>
      <text:p text:style-name="P4">из кирпичиков, последовательно появляются картинки и предметы, отражаю-</text:p>
      <text:p text:style-name="P4">щие компоненты этого трудового процесса.</text:p>
      <text:p text:style-name="P10"/>
      <text:p text:style-name="P9"><text:span text:style-name="T7"><text:tab/></text:span><text:span text:style-name="T5">II </text:span><text:span text:style-name="T6">часть. <text:s/></text:span><text:span text:style-name="T7">Раскрыть значимость каждого компонента в достижении резуль-</text:span></text:p>
      <text:p text:style-name="P4">тата труда. Игровые персонажи (Незнайка, Колобок) создают проблемные си-</text:p>
      <text:p text:style-name="P4">туации. Каждый персонаж пытается подняться по лесенке и рассказать о том,</text:p>
      <text:p text:style-name="P4">как трудились. Дети, слушая рассказ, обосновывают, может ли он подняться на</text:p>
      <text:p text:style-name="P4">следующую ступеньку, получит ли результат.</text:p>
      <text:p text:style-name="P10"/>
      <text:p text:style-name="P9"><text:span text:style-name="T7"><text:tab/></text:span><text:span text:style-name="T5">III </text:span><text:span text:style-name="T6">часть. </text:span><text:span text:style-name="T7"><text:s text:c="2"/>Сопоставить два трудовых процесса. Построить две лесенки.</text:span></text:p>
      <text:p text:style-name="P4">Устанавливается взаимосвязь между компонетами: постановка цели определяет</text:p>
      <text:p text:style-name="P4">выбор материала (для винегрета нужны овощи, для блинов — тесто), материал</text:p>
      <text:p text:style-name="P4">обусловливает выбор инструментов, которые используются при выполнении </text:p>
      <text:p text:style-name="P4">определённых действий (овощи режут ножом на доске, блины жарят на сково-</text:p>
      <text:p text:style-name="P4">роде, переворачивая ножом). Замысел соответствует результату труда, если пра-</text:p>
      <text:p text:style-name="P4">вильно выбраны материал и инструменты и делали всё по порядку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7T21:58:40.87</meta:creation-date>
    <dc:date>2012-06-07T22:59:46.06</dc:date>
    <meta:editing-duration>PT1M48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30" meta:word-count="217" meta:character-count="1694"/>
  </office:meta>
</office:document-meta>
</file>