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 style:list-style-name="L10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6pt" fo:language="ru" fo:country="RU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6" style:family="paragraph" style:parent-style-name="Standard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7" style:family="paragraph" style:parent-style-name="Standard">
      <style:text-properties fo:color="#ff0000" fo:font-size="14pt" style:font-size-asian="14pt" style:font-size-complex="14pt"/>
    </style:style>
    <style:style style:name="P8" style:family="paragraph" style:parent-style-name="Standard">
      <style:text-properties fo:color="#4700b8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color="#4700b8" fo:font-size="16pt" fo:language="ru" fo:country="RU" fo:font-style="italic" style:text-underline-style="none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ff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" style:family="text">
      <style:text-properties fo:color="#ff0000" fo:font-size="14pt" fo:language="ru" fo:country="RU" style:font-size-asian="14pt" style:font-size-complex="14pt"/>
    </style:style>
    <style:style style:name="T6" style:family="text">
      <style:text-properties fo:color="#ff0000" fo:language="ru" fo:country="RU" style:text-underline-style="solid" style:text-underline-width="auto" style:text-underline-color="font-color"/>
    </style:style>
    <style:style style:name="T7" style:family="text">
      <style:text-properties fo:color="#ff0000" fo:language="ru" fo:country="RU" fo:font-style="italic" style:font-style-asian="italic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language="ru" fo:country="RU" fo:font-style="italic" style:font-style-asian="italic" style:font-style-complex="italic"/>
    </style:style>
    <style:style style:name="T12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language="ru" fo:country="RU" fo:font-style="italic" style:text-underline-style="none" style:font-style-asian="italic" style:font-style-complex="italic"/>
    </style:style>
    <style:style style:name="T14" style:family="text">
      <style:text-properties fo:language="ru" fo:country="RU" fo:font-style="normal" style:text-underline-style="none" style:font-style-asian="normal" style:font-style-complex="normal"/>
    </style:style>
    <style:style style:name="T15" style:family="text">
      <style:text-properties style:use-window-font-color="true"/>
    </style:style>
    <text:list-style style:name="L1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bullet>
    </text:list-style>
    <text:list-style style:name="L5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8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5"/><text:span text:style-name="T1"><text:s text:c="33"/>Конспект</text:span></text:p>
      <text:p text:style-name="P8"><text:span text:style-name="T9"><text:tab/> <text:s text:c="16"/>занятия </text:span><text:span text:style-name="T6">«Веселье и труд рядом идут»</text:span></text:p>
      <text:p text:style-name="P5"/>
      <text:p text:style-name="P6"><text:span text:style-name="T8"><text:s/></text:span><text:span text:style-name="T11"><text:s/></text:span><text:span text:style-name="T7"><text:s text:c="2"/></text:span><text:span text:style-name="T4">Цель:</text:span><text:span text:style-name="T5"> </text:span><text:span text:style-name="T3"><text:s/></text:span></text:p>
      <text:list xml:id="list41715078" text:style-name="L10">
        <text:list-item>
          <text:p text:style-name="P4">Познакомить детей с устным народным творчеством: потешки,</text:p>
          <text:p text:style-name="P4">заклички, хороводы; с традициями встречи весны на Руси.</text:p>
        </text:list-item>
        <text:list-item>
          <text:p text:style-name="P4">Учить элементарным приёмам работы с тестом, дать знания о</text:p>
          <text:p text:style-name="P4">компонентах, входящих в его состав.</text:p>
        </text:list-item>
        <text:list-item>
          <text:p text:style-name="P4">Доставить детям радость.</text:p>
        </text:list-item>
      </text:list>
      <text:p text:style-name="P3"/>
      <text:p text:style-name="P7"><text:span text:style-name="T14"><text:s text:c="4"/></text:span><text:span text:style-name="T12">Ход занятия:</text:span><text:span text:style-name="T14"> <text:s/></text:span></text:p>
      <text:p text:style-name="P3"><text:tab/> <text:s/>Воспитатель: <text:s text:c="5"/>По свету молва пошла,</text:p>
      <text:p text:style-name="P3"><text:tab/><text:tab/><text:tab/><text:tab/>Что давно весна пришла, </text:p>
      <text:p text:style-name="P3"><text:tab/><text:tab/><text:tab/><text:tab/>Что в лесу и на полянке</text:p>
      <text:p text:style-name="P3"><text:tab/><text:tab/><text:tab/><text:tab/>Видели Весну-Веснянку.</text:p>
      <text:p text:style-name="P3"><text:tab/><text:tab/><text:tab/><text:tab/>Обещала к нам придти,</text:p>
      <text:p text:style-name="P3"><text:tab/><text:tab/><text:tab/><text:tab/>Всем подарки принести.</text:p>
      <text:p text:style-name="P3"><text:tab/><text:tab/><text:tab/><text:tab/>Но пока не появилась,</text:p>
      <text:p text:style-name="P3"><text:tab/><text:tab/><text:tab/><text:tab/>Где-то, видно, заблудилась.</text:p>
      <text:p text:style-name="P3"><text:s text:c="9"/>-Ребята, а вы хотите, чтобы Весна-Веснянка к нам в гости пришла? У меня</text:p>
      <text:p text:style-name="P3">есть веточка весенняя . Вот сейчас я ей взмахну, и Весна появится (Весна не </text:p>
      <text:p text:style-name="P3">появляется). Да, где-то моя волшебная палочка не действует, наверное, что-то</text:p>
      <text:p text:style-name="P3">не хватает. Что же нам делать? Я, кажется, придумала! Давным-давно, когда ещё и вас, и меня, и ваших пап и мам на свете не было, люди пекли жаворонков,</text:p>
      <text:p text:style-name="P3">птичек из теста, для встречи весны. Они верили в то, что эти птички принесут на своих крыльях Весну. Давайте и мы испечём таких жаворонков из теста. По-</text:p>
      <text:p text:style-name="P3">может нам в этом вот этот клубочек.</text:p>
      <text:p text:style-name="P3"><text:tab/><text:tab/><text:tab/><text:tab/>По лесу шла — моток нашла.</text:p>
      <text:p text:style-name="P3"><text:tab/><text:tab/><text:tab/><text:tab/>Моток нашла — за ним пошла.</text:p>
      <text:p text:style-name="P3"><text:tab/><text:tab/><text:tab/><text:tab/>Катись, находочка моя!</text:p>
      <text:p text:style-name="P3"><text:tab/><text:tab/><text:tab/><text:tab/>Куда моток, туда и я!</text:p>
      <text:p text:style-name="P3">(Катит моток к стопке с передниками). Куда же он нас приведёт? Что это? А зачем они нам? Давайте их наденем.</text:p>
      <text:p text:style-name="P3"><text:s text:c="2"/><text:tab/>-Ой, а наш клубочек опять куда-то хочет покатиться <text:s/>(подкатывается к изюму). Что это? Давайте и его возьмём, может быть он нам пригодится? Куда же ещё покатился клубок? (к тесту) А это что за чудо? (тесто) А для чего тесто</text:p>
      <text:p text:style-name="P3">нужно? А из чего оно сделано?</text:p>
      <text:p text:style-name="P3"><text:tab/>-Ну вот, у нас теперь есть всё, что нужно для того, чтобы испечь жаворон-</text:p>
      <text:p text:style-name="P3">ков. Спасибо тебе, клубочек,. Можешь теперь катиться к себе домой. (воспита-</text:p>
      <text:p text:style-name="P3">тель предлагает детям помыть руки).</text:p>
      <text:p text:style-name="P3">(Воспитатель скатывает тесто валиком, нарезает ножом кусочки, дети наблю-</text:p>
      <text:p text:style-name="P3">дают).</text:p>
      <text:p text:style-name="P3"><text:tab/>-Возьмите каждый по кусочку теста, скатайте жгутик (показывает), а</text:p>
      <text:p text:style-name="P3"><text:s/>теперь завяжите этот жгугик узелком. Пальчиками поправим головку, рас-</text:p>
      <text:p text:style-name="P3"><text:soft-page-break/>плющим немного хвостик, а из изюминок сделаем глазки. Вот и готов наш жаворонок. Посадим его на противень. Смажем яйцом и испечём в печке. Испе-</text:p>
      <text:p text:style-name="P3">кутся они, тут, может, <text:s/>Весна придёт к нам.</text:p>
      <text:p text:style-name="P3"><text:s/><text:tab/>-Ребята, жаворонки наши не настоящие, из теста сделанные. Чтобы они</text:p>
      <text:p text:style-name="P3">ожили нужно произнести волшебные слова. А какие — знает Ваня (чтение стихотворения о жаворонках). Прилетели птицы, запели свои песни, весело ста-</text:p>
      <text:p text:style-name="P3">ло в лесу (ребёнок читает стих-е о весне и птицах). Все рады весне: и птицы, и</text:p>
      <text:p text:style-name="P3">люди, и звери. Весна подарит им новые красивые шубки. Вот и зайка в лесу</text:p>
      <text:p text:style-name="P3">встречает Весну.</text:p>
      <text:p text:style-name="P2"><text:span text:style-name="T14"><text:tab/><text:tab/><text:tab/><text:tab/> <text:s text:c="7"/></text:span><text:span text:style-name="T13"><text:s/>Хоровод «Зайка». </text:span></text:p>
      <text:p text:style-name="P3"><text:tab/>-Прошёл март, наступил апрель, растопил снега, зазвенели повсюду ручьи. Рома, расскажи нам стихотворение про апрель. Птицы своим весёлым </text:p>
      <text:p text:style-name="P3">пением не только нам спать не дают, но и солнышко рано будят ( стихотворение</text:p>
      <text:p text:style-name="P3">«Солнышко-колоколнышко»). Пригреет солнышко и покажется молодая травка,</text:p>
      <text:p text:style-name="P3">появятся первые цветы. Какие? На деревьях распустятся нежные зелёные лис-</text:p>
      <text:p text:style-name="P3">точки. Хорошо будет, красиво! Хотите прогуляться к белой берёзке? Ну тогда,</text:p>
      <text:p text:style-name="P3">беритесь за руки, вставайте в хоровод.</text:p>
      <text:p text:style-name="P1"><text:span text:style-name="T9"><text:tab/><text:tab/><text:tab/> <text:s text:c="6"/></text:span><text:span text:style-name="T13">Хоровод «Во поле берёза стояла».</text:span></text:p>
      <text:p text:style-name="P3"><text:tab/>-Ребята, мы и песни пели про Весну, и стихи читали, и хороводы водили, </text:p>
      <text:p text:style-name="P3">а Весны всё нет. Попробую я ещё раз веточкой взмахнуть, а вдруг получится?</text:p>
      <text:p text:style-name="P3">(взмахивает веточкой). <text:s/>Весна, весна красная,</text:p>
      <text:p text:style-name="P3"><text:tab/><text:tab/><text:tab/><text:tab/>Приди, весна ясная!</text:p>
      <text:p text:style-name="P2"><text:span text:style-name="T14"><text:tab/></text:span><text:span text:style-name="T13">Входит Весна. Поздравляет всех с наступлением весны, дарит подарки, </text:span></text:p>
      <text:p text:style-name="P2"><text:span text:style-name="T13">прощается, уходит. Дети угощаются жаворонками. <text:s text:c="3"/></text:span><text:span text:style-name="T14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7T21:58:40.87</meta:creation-date>
    <dc:date>2012-06-07T23:09:00.30</dc:date>
    <meta:editing-duration>PT1M4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58" meta:word-count="536" meta:character-count="3491"/>
  </office:meta>
</office:document-meta>
</file>