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12"/></text:p>
      <text:p text:style-name="P1"><text:tab/><text:tab/><text:tab/><text:tab/> <text:span text:style-name="T2">Актуальность темы</text:span></text:p>
      <text:p text:style-name="P1"><text:span text:style-name="T2"/></text:p>
      <text:p text:style-name="P1"><text:span text:style-name="T2"/></text:p>
      <text:p text:style-name="P2"><text:span text:style-name="T2"><text:tab/></text:span><text:span text:style-name="T5">Нашим детям предстоит жить в 21 веке и строить свою жизнь интересно, разумно, созидательно, что потребует от них умения ориентироваться в окружающей жизни, самостоятельно и творчески действовать. Ориентиром в жизни детей выступают взрослые. Влияние взрослого на ребёнка огромно и многофункционально. Он является организатором жизни, объектом познания, носителем средств и способов внешних и внутренних действий. Особенно важно, что взрослый — образец, модель в приобретении ребёнком собственного опыта.</text:span></text:p>
      <text:p text:style-name="P2"><text:span text:style-name="T5"><text:tab/>Приобщение ребёнка к миру взрослых — одна из сложных и значимых проблем современной жизни. Существуют разные подходы к решению проблемы приощения детей к этому миру: через ознакомление с трудом взрослых, через овладение детьми трудовыми навыками и операциями, через интерес к личности взрослого человека и отношение к нему. В силу возрастных психологических особенностей (образности мышления, подражательности, внушаемости, эмоциональности, непосредственности и т.д.) ребёнок дошкольного возраста «проникает» в мир взрослых дел, узнаёт секреты трудовых процессов и удивляется получаемым результатам.</text:span></text:p>
      <text:p text:style-name="P2"><text:span text:style-name="T5"><text:tab/>Цель моей работы — раскрыть на примере деятельности кулинара, повара сущностные характеристики человека труда (умелость, способность творить и <text:s/>использовать знания в творчестве, желание приносить пользу и радость людям), отражающиеся в продуктах его труда; помочь детям освоить способы труда взрослого и перенести их на собственную деятельность.</text:span></text:p>
      <text:p text:style-name="P2"><text:span text:style-name="T5"><text:tab/>Все занятия и игры по теме для детей старшего и подготовительного возраста органически входят в педагогический процесс дошкольного образовательного учреждения. Их содержание направлено на на решение задач социально-нравственного, трудового и умственного воспит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9T17:19:47.26</meta:creation-date>
    <meta:print-date>2010-06-19T17:45:42.86</meta:print-date>
    <meta:document-statistic meta:table-count="0" meta:image-count="0" meta:object-count="0" meta:page-count="1" meta:paragraph-count="6" meta:word-count="221" meta:character-count="1752"/>
    <dc:date>2010-06-19T17:51:03.02</dc:date>
    <meta:editing-duration>PT00H00M54S</meta:editing-duration>
    <meta:editing-cycles>1</meta:editing-cycles>
    <meta:generator>OpenOffice.org/3.2$Win32 OpenOffice.org_project/320m12$Build-9483</meta:generator>
  </office:meta>
</office:document-meta>
</file>