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35cm solid #008000" fo:border-bottom="0.018cm solid #008000" style:writing-mode="lr-tb"/>
    </style:style>
    <style:style style:name="Таблица1.2" style:family="table-row">
      <style:table-row-properties style:min-row-height="2.051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18cm solid #008000" fo:border-bottom="0.035cm solid #008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2.813cm"/>
    </style:style>
    <style:style style:name="Таблица2.F" style:family="table-column">
      <style:table-column-properties style:column-width="2.8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.071cm" style:keep-together="true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D" style:family="table-column">
      <style:table-column-properties style:column-width="4.2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582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249cm" fo:margin-right="0cm" fo:line-height="200%" fo:text-indent="-1.249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1.249cm" fo:margin-right="0cm" fo:text-indent="-1.249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1.249cm" fo:margin-right="0cm" fo:line-height="200%" fo:text-indent="-1.249cm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Ява янгыр нигэ шулай явадыр?</text:p>
      <text:p text:style-name="P2">Жиргэ аяк баскан саен таядыр.</text:p>
      <text:p text:style-name="P2"><text:s text:c="3"/>Кара болыт эллэ инде ишелгэн ?</text:p>
      <text:p text:style-name="P2"><text:s text:c="5"/>Я булмаса кукнен тобе тишелгэн ?</text:p>
      <text:p text:style-name="P2"><text:s text:c="6"/>Тукта, янгыр житэр сина , кит эле,</text:p>
      <text:p text:style-name="P2"><text:s text:c="5"/>Матур , кояш, безгэ рэхим ит эле,</text:p>
      <text:p text:style-name="P1"/>
      <text:p text:style-name="P1">« Янгыр» язмасын тынлау.</text:p>
      <text:p text:style-name="P1">Балалар , игътибар белэн рэсемнэргэ карагыз эле. (Янгырлы кон курсэтелэ пэм рэсем элементлары бер жиргэ куела.)</text:p>
      <text:p text:style-name="P1">Сораулар: <text:s text:c="2"/></text:p>
      <text:p text:style-name="P1"/>
      <text:p text:style-name="P1">Сез нилэр курэсез?</text:p>
      <text:p text:style-name="P1">Балалар , янгыр яуганда сезгэ охшыймы? (Коне буе янгыр ява , бик кунелсез, урамда уйнап булмый.)</text:p>
      <text:p text:style-name="P1">Янгыр нинди?</text:p>
      <text:p text:style-name="P1">Кочле явамы яки акрын явамы?.</text:p>
      <text:p text:style-name="P1">Кемнэргэ, нэрсэлэргэ бик файдалы , бик кирэк янгыр?</text:p>
      <text:p text:style-name="P1">(Улэннэргэ, агачларга, хайваннарга, кешелэргэ .)</text:p>
      <text:p text:style-name="P2">Схема буенча сойлэу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3"/>
        <table:table-row table:style-name="Таблица1.1">
          <table:table-cell table:style-name="Таблица1.A1" office:value-type="string">
            <text:p text:style-name="P3">Чэчэк</text:p>
          </table:table-cell>
          <table:table-cell table:style-name="Таблица1.A1" office:value-type="string">
            <text:p text:style-name="P3">Яфрак</text:p>
          </table:table-cell>
          <table:table-cell table:style-name="Таблица1.A1" office:value-type="string">
            <text:p text:style-name="P3">Агач</text:p>
          </table:table-cell>
          <table:table-cell table:style-name="Таблица1.A1" office:value-type="string">
            <text:p text:style-name="P3">Улэн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</table:table>
      <text:p text:style-name="P1">Бигрэктэ аларга язгы янгыр файдалы. Улэннэр <text:s/>янгырдан сон яшэрэлэр, усеп китэлэр.</text:p>
      <text:p text:style-name="P1">Эйдэгез , бездэ янгыр белэн сойлэшэбез.</text:p>
      <text:p text:style-name="P1"><text:s text:c="38"/></text:p>
      <text:p text:style-name="P1"><text:s text:c="34"/>Бала: <text:s text:c="6"/>Апа, безгэ артыбыздан </text:p>
      <text:p text:style-name="P1"><text:s text:c="50"/>шыбыр-шыбыр кем дэшэ?</text:p>
      <text:p text:style-name="P1"><text:s text:c="30"/>Тэрбияче:- <text:s/>кем дэ дэшми, козге янгыр </text:p>
      <text:p text:style-name="P1"><text:s text:c="50"/>Зонтик белэн сойлэшэ.</text:p>
      <text:p text:style-name="P1"/>
      <text:p text:style-name="P1">Уен: «Янгыр пэм кояш.»</text:p>
      <text:p text:style-name="P1"/>
      <text:p text:style-name="P1">Эйе, зонтикка янгыр тып-тып тама. . <text:s/>Сизэсезме <text:s/>, хэзер янгыр кочле ява башлады ( уч тобендэ курсэту)</text:p>
      <text:p text:style-name="P1"><text:soft-page-break/>Э хэзер аерым тамчыларнын тавышы гына <text:s/>ишетелэ (уч тобендэ курсэту). Символларны</text:p>
      <text:p text:style-name="P1"><text:s/>тэрбияче курсэтэ. <text:s text:c="11"/></text:p>
      <text:p text:style-name="P1"><text:s text:c="30"/>Кочле янгыр : <text:s text:c="3"/>---тиз-тиз генэ <text:s/>бармакларны уч тобендэ уйнату..</text:p>
      <text:p text:style-name="P1"><text:s text:c="13"/></text:p>
      <text:p text:style-name="P1"><text:s text:c="29"/>Акрын янгыр: <text:s text:c="2"/>-- <text:s text:c="2"/>экрен генэ <text:s/>бармакларны <text:s text:c="2"/>уч тобендэ <text:s/>уйнату.</text:p>
      <text:p text:style-name="P1"/>
      <text:p text:style-name="P1">Янгыр вакытында кук кукри, яшен яшни. <text:s text:c="3"/>Без сеэнен белэн хэзер шул куренешне курсэтэбез.</text:p>
      <text:p text:style-name="P1"><text:s text:c="8"/>кук кукри <text:s text:c="3"/>- <text:s text:c="4"/>кул чабалар.</text:p>
      <text:p text:style-name="P1"><text:s text:c="7"/>Яшен яшни <text:s/>- <text:s text:c="4"/>«тэлинкэлэр»</text:p>
      <text:p text:style-name="P1">Э, сез белэсезме, янгыр кайда яши? (куктэ, болытларда.)</text:p>
      <text:p text:style-name="P1"><text:s text:c="30"/>Ковролинда эш.</text:p>
      <text:p text:style-name="P1">Ковролинга зэнгэр кук , янгыр, кояш, салават купере куела.</text:p>
      <text:p text:style-name="P1">Балалар , карагыз эле янгыр паманда ява , кояш кыздыра пэм кинэт генэ кук йозендэ нэрсэ барлыкка килэ? (салават купере)</text:p>
      <text:p text:style-name="P1"><text:s/>Эйе, бик матур ул салават купере, торле-торле тостэ. Нинди тослэр бар анда?</text:p>
      <text:p text:style-name="P1">(тасмалар курсэту)</text:p>
      <text:p text:style-name="P1"><text:s text:c="19"/>Уен « Тосле лото» -шул тослэр турында шигырлэр сойлэу.</text:p>
      <text:p text:style-name="P1">Манка ярмасы белэн салават купере ясау.</text:p>
      <text:p text:style-name="P1">Балалар , чэчэклэр ничек усэ? <text:s/>Аларны ничек устереп була?</text:p>
      <text:p text:style-name="P1"><text:s text:c="17"/>Мнетаблица буенча сойлэу.</text:p>
      <text:p text:style-name="P1"><text:s text:c="12"/>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 table:style-name="Таблица2.1">
          <table:table-cell table:style-name="Таблица2.A1" office:value-type="string">
            <text:p text:style-name="P4">Жир</text:p>
          </table:table-cell>
          <table:table-cell table:style-name="Таблица2.A1" office:value-type="string">
            <text:p text:style-name="P4">Орлык</text:p>
          </table:table-cell>
          <table:table-cell table:style-name="Таблица2.A1" office:value-type="string">
            <text:p text:style-name="P4">Кояш</text:p>
          </table:table-cell>
          <table:table-cell table:style-name="Таблица2.A1" office:value-type="string">
            <text:p text:style-name="P4">Янгыр</text:p>
          </table:table-cell>
          <table:table-cell table:style-name="Таблица2.A1" office:value-type="string">
            <text:p text:style-name="P4">Витаминнар</text:p>
          </table:table-cell>
          <table:table-cell table:style-name="Таблица2.F1" office:value-type="string">
            <text:p text:style-name="P4">Ак чэчэк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</table:table>
      <text:p text:style-name="P1">Ак чэчэк турында сойлэу.</text:p>
      <text:p text:style-name="P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4">Формасы</text:p>
          </table:table-cell>
          <table:table-cell table:style-name="Таблица3.A1" office:value-type="string">
            <text:p text:style-name="P4">Тосе</text:p>
          </table:table-cell>
          <table:table-cell table:style-name="Таблица3.A1" office:value-type="string">
            <text:p text:style-name="P4">Зурлыгы</text:p>
          </table:table-cell>
          <table:table-cell table:style-name="Таблица3.D1" office:value-type="string">
            <text:p text:style-name="P4">Кайда усэ?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4"/>
          </table:table-cell>
        </table:table-row>
      </table:table>
      <text:p text:style-name="P1"><text:soft-page-break/>Курэсезме , безнен ак чэчэк усеп чыкты. Эйдэгез, аны бирегэ чакырабыз. </text:p>
      <text:p text:style-name="P1"/>
      <text:p text:style-name="P1"><text:s text:c="41"/>Ак чэчэк ,ак чэчэк </text:p>
      <text:p text:style-name="P1"><text:s text:c="41"/>Акчэчэклэр <text:s/>болында,</text:p>
      <text:p text:style-name="P1"><text:s text:c="41"/>Ак чэчэк <text:s/>матур була</text:p>
      <text:p text:style-name="P1"><text:s text:c="41"/>Янгыр тамгалаганда.</text:p>
      <text:p text:style-name="P1"><text:s text:c="22"/>(Ак чэчэк <text:s/>керэ.)</text:p>
      <text:p text:style-name="P1"/>
      <text:p text:style-name="P1"><text:s text:c="42"/>Исэнме ,син ,Ак чэчэк</text:p>
      <text:p text:style-name="P1"><text:s text:c="42"/>Монсу ла син булмагач,</text:p>
      <text:p text:style-name="P1"><text:s text:c="42"/>Янгырларны эчкэнсен,</text:p>
      <text:p text:style-name="P1"><text:s text:c="42"/>Зур-зур булып ускэнсен.</text:p>
      <text:p text:style-name="P1">(Ак чэчэк <text:s/>уртага баса, малайлар – янгыр <text:s/>э кызлар- <text:s/>кояш булалар.)</text:p>
      <text:p text:style-name="P1"/>
      <text:p text:style-name="P1">Ак чэчэк: <text:s text:c="25"/>Мин зур булып уссен очен кояшны ничек чакырдыгыз7</text:p>
      <text:p text:style-name="P1"/>
      <text:p text:style-name="P1">Кызлар : <text:s text:c="27"/>Кояш чык, болыт кач</text:p>
      <text:p text:style-name="P1"><text:s text:c="42"/>Без уйнарбыз жылыткач.</text:p>
      <text:p text:style-name="P1"><text:s text:c="40"/></text:p>
      <text:p text:style-name="P1"/>
      <text:p text:style-name="P1"><text:s text:c="25"/></text:p>
      <text:p text:style-name="P1"><text:s text:c="26"/></text:p>
      <text:p text:style-name="P1">Ак чэчэк : <text:s text:c="23"/>Мин зур булып уссен очен янгырны ничек чакырдыгыз7</text:p>
      <text:p text:style-name="P1">Малайлар: <text:s text:c="22"/>Янгыр яу, янгыр яу, яу</text:p>
      <text:p text:style-name="P1"><text:s text:c="41"/>Басуда иген унсын, </text:p>
      <text:p text:style-name="P1"><text:s text:c="41"/>Улэннэрдэ куп булсын.</text:p>
      <text:p text:style-name="P1">Тэрбияче : <text:s text:c="22"/>Сез бит янгыр малайлары?</text:p>
      <text:p text:style-name="P1">Малайлар: <text:s text:c="22"/>Эйе, без янгыр малайлары.</text:p>
      <text:p text:style-name="P1">Тэрбияче: <text:s text:c="23"/>Сез бит кояш кызлары? </text:p>
      <text:p text:style-name="P1">Кызлар : <text:s text:c="26"/>Эйе, кояш кызлары.</text:p>
      <text:p text:style-name="P1"/>
      <text:p text:style-name="P1"/>
      <text:p text:style-name="P1">Ак чэчэк: <text:s text:c="24"/>Сез ничек чакырдыгыз?</text:p>
      <text:p text:style-name="P1">Малайлар; <text:s text:c="22"/>Янгыр яу, яу, яу,яу</text:p>
      <text:p text:style-name="P1"><text:s text:c="42"/>Бакчадагы алмагач </text:p>
      <text:p text:style-name="P1"><text:s text:c="42"/>Кырый янгыр яумагач,</text:p>
      <text:p text:style-name="P1"><text:soft-page-break/><text:s text:c="42"/>Бакчалардан ни файда</text:p>
      <text:p text:style-name="P1"><text:s text:c="42"/>Алма пешеп тормагач.</text:p>
      <text:p text:style-name="P1"><text:s text:c="42"/></text:p>
      <text:p text:style-name="P1"><text:s text:c="42"/>Янгыр яу, яу, яу</text:p>
      <text:p text:style-name="P1"><text:s text:c="42"/>Сине котэ жир, жир </text:p>
      <text:p text:style-name="P1"><text:s text:c="42"/>Безгэ кумэч бир, бир .</text:p>
      <text:p text:style-name="P1">Тэрбияче: <text:s text:c="24"/>Сез бит янгыр малайлары?</text:p>
      <text:p text:style-name="P1">Малайлар: <text:s text:c="23"/>Без янгыр малайлары.</text:p>
      <text:p text:style-name="P1">Ак чэчэк: <text:s text:c="25"/>Мин матур уссен очен </text:p>
      <text:p text:style-name="P1"><text:s text:c="42"/>Кояшны ничек чакырдыгыз?</text:p>
      <text:p text:style-name="P1">Кызлар: <text:s text:c="28"/>Кояш кача болытка </text:p>
      <text:p text:style-name="P1"><text:s text:c="43"/>Без калабыз суыкта,</text:p>
      <text:p text:style-name="P1"><text:s text:c="43"/>Э безгэ жылы кирэк </text:p>
      <text:p text:style-name="P1"><text:s text:c="43"/>Су керергэ тизрэк.</text:p>
      <text:p text:style-name="P1"><text:s text:c="43"/>Эй сорыйбыз кояштан</text:p>
      <text:p text:style-name="P1"><text:s text:c="43"/>Барыбыз бертавыштан,</text:p>
      <text:p text:style-name="P1"><text:s text:c="43"/>Кояш чык, чык, чык</text:p>
      <text:p text:style-name="P1"><text:s text:c="43"/>Болыт кач, без уйнарбыз</text:p>
      <text:p text:style-name="P1"><text:s text:c="44"/>Жылыткач.</text:p>
      <text:p text:style-name="P7">Тэрбияче: <text:s text:c="25"/>Сез бит кояш кызлары?</text:p>
      <text:p text:style-name="P7">Кызлар: <text:s text:c="29"/>Эйе, кояш кызлары.</text:p>
      <text:p text:style-name="P7">Ак чэчэк: <text:s text:c="26"/>Чыкты кояш кызарып ,</text:p>
      <text:p text:style-name="P7"><text:s text:c="44"/>Нурын чэчте,</text:p>
      <text:p text:style-name="P7"><text:s text:c="44"/>Бизэнде тау, бизэнде жир.,</text:p>
      <text:p text:style-name="P7"><text:s text:c="44"/>Голлэр шаулашып усте.</text:p>
      <text:p text:style-name="P7">Тэрбияче: <text:s text:c="4"/>Ак чэчэккэ <text:s/>телэклэр телэп <text:s/>чэчэк тажларын булэк итэбез. <text:s text:c="2"/>.</text:p>
      <text:p text:style-name="P7"/>
      <text:p text:style-name="P7"><text:s text:c="17"/></text:p>
      <text:p text:style-name="P7"><text:s text:c="28"/>Саубуллашу жырын <text:s/>жырлыйбыз «Бэхеттэ, шатлыкта, исэнлектэ,»</text:p>
      <text:p text:style-name="P7"/>
      <text:p text:style-name="P5"/>
      <text:p text:style-name="P8"/>
      <text:p text:style-name="P8"/>
      <text:p text:style-name="P8"><text:s text:c="41"/></text:p>
      <text:p text:style-name="P6"><text:soft-page-break/><text:span text:style-name="T1"><text:s/></text:span><text:s text:c="1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Ява янгыр нигэ шулай явадыр</dc:title>
    <meta:initial-creator>Loner-XP</meta:initial-creator>
    <meta:creation-date>2011-12-06T20:18:00</meta:creation-date>
    <dc:creator>рамзия закирова</dc:creator>
    <dc:date>2012-10-19T17:57:09.72</dc:date>
    <meta:editing-cycles>4</meta:editing-cycles>
    <meta:editing-duration>PT9M</meta:editing-duration>
    <meta:document-statistic meta:table-count="3" meta:image-count="0" meta:object-count="0" meta:page-count="5" meta:paragraph-count="118" meta:word-count="540" meta:character-count="5848"/>
    <meta:generator>OpenOffice.org/3.3$Win32 OpenOffice.org_project/330m16$Build-9549</meta:generator>
  </office:meta>
</office:document-meta>
</file>