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, 'Arial Unicode MS'"/>
    <style:font-face style:name="FreeSansBold" svg:font-family="FreeSansBold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text-autospace="none"/>
      <style:text-properties style:font-name="FreeSansBold" fo:font-size="18pt" fo:font-weight="bold" style:font-size-asian="18pt" style:font-weight-asian="bold" style:font-name-complex="FreeSans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FreeSansBold" fo:font-size="18pt" fo:font-weight="bold" style:font-size-asian="18pt" style:font-weight-asian="bold" style:font-name-complex="FreeSansBold" style:font-size-complex="1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FreeSansBold" fo:font-size="14pt" fo:font-weight="bold" style:font-size-asian="14pt" style:font-weight-asian="bold" style:font-name-complex="FreeSans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FreeSansBold" fo:font-size="14pt" fo:font-weight="bold" style:font-size-asian="14pt" style:font-weight-asian="bold" style:font-name-complex="FreeSans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4pt" fo:font-style="italic" style:font-name-asian="FreeSans" style:font-size-asian="14pt" style:font-style-asian="italic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0pt" fo:background-color="#000000" style:font-size-asian="0pt" style:font-size-complex="0pt" style:language-complex="zxx" style:country-complex="none" style:text-scale="100%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 style:text-autospace="none"/>
      <style:text-properties style:font-name="FreeSansBold" fo:font-size="18pt" fo:font-weight="bold" style:font-size-asian="18pt" style:font-weight-asian="bold" style:font-name-complex="FreeSansBold" style:font-size-complex="18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WW8Num1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WW8Num1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FreeSansBold" fo:font-size="18pt" fo:font-weight="bold" style:font-name-asian="FreeSansBold" style:font-size-asian="18pt" style:font-weight-asian="bold" style:font-name-complex="FreeSansBold" style:font-size-complex="18pt" style:font-weight-complex="bold"/>
    </style:style>
    <style:style style:name="P30" style:family="paragraph" style:parent-style-name="Standard">
      <style:paragraph-properties style:text-autospace="none"/>
      <style:text-properties style:font-name="FreeSansBold" fo:font-size="18pt" fo:font-weight="bold" style:font-size-asian="18pt" style:font-weight-asian="bold" style:font-name-complex="FreeSans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reeSansBold" fo:font-size="16pt" fo:font-weight="bold" style:font-name-asian="FreeSansBold" style:font-size-asian="16pt" style:font-weight-asian="bold" style:font-name-complex="FreeSans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FreeSans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-asian="FreeSans"/>
    </style:style>
    <style:style style:name="T8" style:family="text">
      <style:text-properties style:font-name-asian="Times New Roman"/>
    </style:style>
    <style:style style:name="T9" style:family="text">
      <style:text-properties fo:font-style="italic" style:font-name-asian="FreeSans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 text:c="7"/></text:p>
      <text:p text:style-name="P3"/>
      <text:p text:style-name="P3"/>
      <text:p text:style-name="P29"/>
      <text:p text:style-name="P11"><text:s text:c="1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/>
      <text:p text:style-name="P6">Как в условиях дошкольного образовательного учреждения</text:p>
      <text:p text:style-name="P7">можно формировать патриотические и нравственные основы</text:p>
      <text:p text:style-name="P7">личности?</text:p>
      <text:p text:style-name="P7"/>
      <text:p text:style-name="P9"><text:span text:style-name="T3"><text:s text:c="8"/></text:span><text:span text:style-name="T5">В современной практике дошкольного образования и семейного воспитания идет активное возрождение принципа народности воспитания, который предполагает приобщение детей к основам родной культуры, к традициям своего народа. Народная педагогика обладает богатейшим арсеналом педагогических традиций. Это не только традиционная для народа практика воспитания, сложившиеся в ней знания, принципы, идеалы, но и их закрепление в народных заповедях, фольклорных образах и других формах отображения действительности. В культуре семейного воспитания в концентрированном виде проявляется опыт и нравственная мудрость народа.</text:span></text:p>
      <text:p text:style-name="P12"><text:span text:style-name="T8"><text:s text:c="5"/></text:span><text:span text:style-name="T7">Начиная работу с семьей по внедрению в воспитательный процесс МДОУ народной культуры, мы определили следующие направления работы:</text:span></text:p>
      <text:p text:style-name="P16">- изучение традиций народного семейного воспитания;</text:p>
      <text:p text:style-name="P16">- развитие интереса у детей и родителей к прошлому своего народа и народной</text:p>
      <text:p text:style-name="P16">культуре;</text:p>
      <text:p text:style-name="P12"><text:span text:style-name="T7">- </text:span><text:span text:style-name="T9">использование в</text:span><text:span text:style-name="T10"> работе с семьями опыта и традиций народного воспитания</text:span>.</text:p>
      <text:p text:style-name="P11">Для нас было важно определить, какие средства и методы организации воспитания в народной педагогике востребованы сегодня и могут быть эффективно использованы в современном педагогическом процессе. Мы составили план работы с детьми и родителями, так как воспитание всесторонне развитой личности – это наша общая с родителями задача. Решить её можно, если грамотно использовать духовную культуру наших предков, их опыт, их знание природы.</text:p>
      <text:p text:style-name="P13"><text:soft-page-break/></text:p>
      <text:p text:style-name="P18"/>
      <text:p text:style-name="P11">Поэтому, свою работу мы начали с глубокого изучения народных обрядов и обычаев, устного народного творчества, и знакомства с ними детей.</text:p>
      <text:p text:style-name="P11"/>
      <text:p text:style-name="P11"/>
      <text:p text:style-name="P11"/>
      <text:p text:style-name="P8"><text:span text:style-name="T4"><text:s text:c="9"/></text:span><text:span text:style-name="T6">Проект:</text:span><text:span text:style-name="T4"> «</text:span><text:span text:style-name="Strong_20_Emphasis"><text:span text:style-name="T4">Приобщение дошкольников к русской народной культуре</text:span></text:span><text:span text:style-name="T4">» </text:span></text:p>
      <text:p text:style-name="P11"/>
      <text:p text:style-name="P11">Участники проекта:<text:span text:style-name="T2"> дети 5-7 лет, воспитатели, музыкальный руководитель, родители</text:span> </text:p>
      <text:p text:style-name="P11"><text:span text:style-name="T2">Основной вопрос проекта:</text:span> «Формирование и развитие личности ребенка на традициях народной культуры</text:p>
      <text:p text:style-name="P11"><text:span text:style-name="T2">Проблемные вопросы:</text:span> </text:p>
      <text:p text:style-name="P11">Как жили русские люди? </text:p>
      <text:p text:style-name="P11">Как отдыхали и работали? </text:p>
      <text:p text:style-name="P11">Как они соблюдали обычаи? </text:p>
      <text:p text:style-name="P11">Чем украшали свой быт? </text:p>
      <text:p text:style-name="P11">Какие праздники отмечали? </text:p>
      <text:p text:style-name="P11">Что передавали своим детям, внукам и правнукам? </text:p>
      <text:p text:style-name="P11">Как сохранить русские игры, обычаи и традиции русского народа? </text:p>
      <text:p text:style-name="P11"><text:span text:style-name="T2">Знакомство с:</text:span> </text:p>
      <text:p text:style-name="P11">русским фольклором; </text:p>
      <text:p text:style-name="P11">русской литературой; </text:p>
      <text:p text:style-name="P11">русским языком; </text:p>
      <text:p text:style-name="P11">родной природой; </text:p>
      <text:p text:style-name="P11">русским искусством; </text:p>
      <text:p text:style-name="P11">народным творчеством; </text:p>
      <text:p text:style-name="P11">народными играми. </text:p>
      <text:p text:style-name="P11"><text:soft-page-break/></text:p>
      <text:p text:style-name="P28"/>
      <text:p text:style-name="P11"><text:span text:style-name="T2">Гипотеза:</text:span> </text:p>
      <text:p text:style-name="P11">Если знакомить детей, начиная с раннего возраста, с родной культурой, произведениями устного народного творчества, родной речью, то это будет способствовать духовному, нравственному, патриотическому воспитанию дошкольников и в будущем они сумеют сохранить все культурные ценности нашей Родины и Россия будет жить, даря миру громадное количество талантов, которыми восхищались и будут восхищаться в России и за ее пределами. </text:p>
      <text:p text:style-name="P11"><text:span text:style-name="T2">Цель:</text:span> </text:p>
      <text:p text:style-name="P11">Воспитание творчески развитой личности через активацию познавательной деятельности дошкольников при приобщении детей к русской народной культуре. </text:p>
      <text:p text:style-name="P11"><text:span text:style-name="T2">Задачи:</text:span> </text:p>
      <text:p text:style-name="P11">Пробудить интерес к истории и культуре России. </text:p>
      <text:p text:style-name="P11">Способствовать развитию познавательной активности, любознательности. </text:p>
      <text:p text:style-name="P11">Способствовать развитию у детей лучших черт русского характера. </text:p>
      <text:p text:style-name="P11">Показать детям красоту русского языка через устное народное творчество, выраженное в песнях, припевках, колядках, обрядах. </text:p>
      <text:p text:style-name="P11">Знакомить детей с народными традициями и включать их в детскую жизнь, т.к. в них отражена глубокая мудрость и творческий потенциал русского народа. </text:p>
      <text:p text:style-name="P11">Сформировать чувство национального достоинства. </text:p>
      <text:p text:style-name="P11">Оказать помощь родителям в возрождении и творческом развитии лучших традиций векового опыта воспитания детей и привлечь их к сотрудничеству по созданию в детских садах уютной домашней обстановки с предметно – развивающей средой<text:span text:style-name="T2"> </text:span></text:p>
      <text:p text:style-name="P11"><text:span text:style-name="T2">Ожидаемые результаты:</text:span> </text:p>
      <text:p text:style-name="P11"/>
      <text:p text:style-name="P14"/>
      <text:p text:style-name="P11"><text:soft-page-break/>Пробуждение интереса к истории и культуре своей Родины, любви к родному краю.</text:p>
      <text:p text:style-name="P11">Формирование чувств национального достоинства. </text:p>
      <text:p text:style-name="P11">Расширение кругозора детей через музей быта, созданного силами педагогов и родителей. </text:p>
      <text:p text:style-name="P11">Широкое использование всех видов фольклора. </text:p>
      <text:p text:style-name="P11">Объединение усилий педагогов и родителей при организации работы по приобщению к русской национальной культуре. </text:p>
      <text:p text:style-name="P11">Направления работы по приобщению детей к русской национальной культуре: </text:p>
      <text:p text:style-name="P11">Создание атмосферы национального быта. </text:p>
      <text:p text:style-name="P11">Широкое использование фольклора (сказок, песен, частушек, пословиц, поговорок и т.п.) </text:p>
      <text:p text:style-name="P11">Знакомство с традиционными и обрядовыми праздниками. </text:p>
      <text:p text:style-name="P11">Знакомство с народным искусством. </text:p>
      <text:p text:style-name="P11">Знакомство с русскими народными играми. </text:p>
      <text:p text:style-name="P11"><text:s/>Этапы и сроки проведения проекта. </text:p>
      <text:p text:style-name="P11"><text:s/><text:span text:style-name="T2">1.Организационно-подготовительный (сентябрь)</text:span> Обоснование актуальности темы, мотивация ее выбора; определение цели и задач проекта; подбор литературы, пособий, атрибутов; обсуждение с родителями детей вопросов, связанных с проведением проекта; составление тематического планирования мероприятий; проведение диагностики, анкетирование родителей (см. приложение); создание уголка прикладного искусства и «Русской избы». Наличие у участников проекта четкого представления о необходимости внесения изменений в воспитательно-образовательный процесс. </text:p>
      <text:p text:style-name="P11"><text:span text:style-name="T2">2.Аналитический</text:span> (октябрь-ноябрь) Деятельность в соответствии с тематическим планированием. </text:p>
      <text:p text:style-name="P18"/>
      <text:p text:style-name="P11"/>
      <text:p text:style-name="P11"><text:soft-page-break/>Работа педагогического коллектива в режиме инновационной деятельности. Пробуждение интереса к истории и культуре своей Родины, любви к родному краю.</text:p>
      <text:p text:style-name="P11"><text:span text:style-name="T2">3.Заключительный </text:span>(декабрь) Обобщение результатов работы; Анализ деятельности; Презентация; Удовлетворенность всех участников результатами </text:p>
      <text:p text:style-name="P11"><text:s text:c="30"/><text:span text:style-name="T2">Тематическое планирование</text:span> </text:p>
      <text:p text:style-name="P11"><text:span text:style-name="T2">Занятия:</text:span> </text:p>
      <text:p text:style-name="P11"><text:tab/>Знакомство с родным краем.</text:p>
      <text:p text:style-name="P11"><text:s text:c="10"/>Русский костюм</text:p>
      <text:p text:style-name="P11"><text:tab/> <text:s text:c="7"/>Знакомство с русской кухней.</text:p>
      <text:p text:style-name="P11"><text:tab/>Знакомство с декоративно – прикладным искусством.</text:p>
      <text:p text:style-name="P11"><text:span text:style-name="T2">Праздники и развлечения:</text:span> </text:p>
      <text:p text:style-name="P11"><text:s text:c="8"/>«Три встречи осени»</text:p>
      <text:p text:style-name="P11"><text:s text:c="9"/>«Покров» <text:s text:c="10"/></text:p>
      <text:p text:style-name="P8"><text:span text:style-name="T4"><text:s text:c="7"/></text:span><text:span text:style-name="T11"><text:s/></text:span><text:span text:style-name="T4"><text:s text:c="2"/>«Русская ярмарка»</text:span></text:p>
      <text:p text:style-name="P11"><text:tab/>Фольклорный праздник.</text:p>
      <text:p text:style-name="P11"><text:tab/>Посиделки «Веселье и труд рядом живут» (С участием детей и <text:s/></text:p>
      <text:p text:style-name="P11">родителей).</text:p>
      <text:p text:style-name="P11"><text:s text:c="9"/>«Масленица»</text:p>
      <text:p text:style-name="P11"><text:s text:c="10"/>«Яблочный спас»</text:p>
      <text:p text:style-name="P11"><text:s text:c="10"/>«Василисушки»</text:p>
      <text:p text:style-name="P20"/>
      <text:p text:style-name="P20"/>
      <text:p text:style-name="P20"/>
      <text:p text:style-name="P20"/>
      <text:p text:style-name="P20"/>
      <text:p text:style-name="P20"/>
      <text:p text:style-name="P11"><text:s text:c="10"/><text:span text:style-name="T2">Работа с родителями:</text:span> </text:p>
      <text:p text:style-name="P11"><text:soft-page-break/><text:tab/>Беседа за круглым столом «Роль семьи в приобщении детей к русской национальной культуре».</text:p>
      <text:p text:style-name="P8"><text:span text:style-name="T12"><text:s/></text:span><text:span text:style-name="T4">«Я – семья <text:s/>– род <text:s/>– народ ». Посиделки</text:span></text:p>
      <text:p text:style-name="P19"/>
      <text:p text:style-name="P19"/>
      <text:p text:style-name="P14"/>
      <text:p text:style-name="P11">День открытых дверей (посещение занятий и режимных моментов).</text:p>
      <text:p text:style-name="P11"><text:tab/>Консультации.</text:p>
      <text:p text:style-name="P11"><text:span text:style-name="T2">Результативность</text:span> </text:p>
      <text:p text:style-name="P11">У детей появился интерес к изучению русской народной культуры. </text:p>
      <text:p text:style-name="P11">Сформировался необходимый минимум исторических знаний. </text:p>
      <text:p text:style-name="P11">Сформировались чувства национального достоинства. </text:p>
      <text:p text:style-name="P11">Пополнились знания о декоративно – прикладном искусстве России. </text:p>
      <text:p text:style-name="P11">Расширились знания о традициях русского народа. </text:p>
      <text:p text:style-name="P11">Возросло желание детей изучать фольклор русского народа во время свободного досуга. </text:p>
      <text:p text:style-name="P11">Повысилась заинтересованность родителей к возрождению народной культуры своего народа. </text:p>
      <text:p text:style-name="P11"><text:span text:style-name="T2">Вывод:</text:span> </text:p>
      <text:p text:style-name="P11">Приобщая детей к истокам русской народной культуры, мы развиваем личность каждого ребенка, который, надеемся, будет носителем черт русского характера, русской ментальности, так как только на основе прошлого можно понять настоящее, предвидеть будущее. А народ, не передающий все самое ценное из поколения в поколение, - народ без будущего. </text:p>
      <text:p text:style-name="P11">В дальнейшем, планируем в работе с детьми и родителями, проводить мероприятия по этнокультуре, так как считаем необходимым воспитание толерантности по отношению к другим национальностям.<text:span text:style-name="T1"> </text:span></text:p>
      <text:p text:style-name="P15"/>
      <text:p text:style-name="P15"/>
      <text:p text:style-name="P15"><text:soft-page-break/></text:p>
      <text:p text:style-name="P15"/>
      <text:p text:style-name="P15"/>
      <text:p text:style-name="P2"><text:span text:style-name="T4"><text:s text:c="109"/></text:span>Приложение </text:p>
      <text:p text:style-name="P10"><text:s text:c="40"/><text:span text:style-name="T1">Анкета для родителей</text:span></text:p>
      <text:p text:style-name="P17">Приобщение детей к истокам русской культуры</text:p>
      <text:list xml:id="list36695492" text:style-name="WW8Num14">
        <text:list-item>
          <text:p text:style-name="P24">Можете ли Вы рассказать ребёнку о традициях русского народа:</text:p>
        </text:list-item>
      </text:list>
      <text:list xml:id="list36715330" text:style-name="WW8Num19">
        <text:list-item>
          <text:p text:style-name="P25">как жили наши предки?</text:p>
        </text:list-item>
        <text:list-item>
          <text:p text:style-name="P25">какими занимались ремёслами?</text:p>
        </text:list-item>
      </text:list>
      <text:p text:style-name="P21">в) как сеяли хлеб?</text:p>
      <text:p text:style-name="P21">г) какую на Руси носили одежду?</text:p>
      <text:p text:style-name="P21">2.Знаете ли Вы русские праздники?</text:p>
      <text:p text:style-name="P21">3.Нужно ли ребёнку давать толкования старославянских слов?</text:p>
      <text:p text:style-name="P21">4.Нужно ли соблюдать обряды, традиции?</text:p>
      <text:p text:style-name="P21">5. Необходимо ли сохранять уважение к предметам старины?</text:p>
      <text:p text:style-name="P21">6. Надо ли знать народные сказки и былины?</text:p>
      <text:p text:style-name="P21">7. Должны ли рассказывать об истоках русской культуры в детском саду?</text:p>
      <text:p text:style-name="P21">8. Есть ли у Вас старинные вещи дедушек и прабабушек? Знает ли об этом малыш?</text:p>
      <text:p text:style-name="P21">9. Какие народные игры Вам известны?</text:p>
      <text:p text:style-name="P21">10. Играете ли Вы в них с ребёнком?</text:p>
      <text:p text:style-name="P21">11.Ходите ли Вы в музеи ( исторический, краеведческий)?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, 'Arial Unicode MS'"/>
    <style:font-face style:name="FreeSansBold" svg:font-family="FreeSansBold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трудничество семьи и детского сада по воспитанию дошкольников</dc:title>
    <meta:initial-creator>User</meta:initial-creator>
    <meta:creation-date>2011-03-04T10:21:00</meta:creation-date>
    <dc:date>2013-09-23T17:10:12.05</dc:date>
    <meta:editing-cycles>5</meta:editing-cycles>
    <meta:editing-duration>PT5M</meta:editing-duration>
    <meta:generator>LibreOffice/3.6$Windows_x86 LibreOffice_project/932b512-69e3009-7a10e5c-fc86223-a55908</meta:generator>
    <meta:document-statistic meta:table-count="0" meta:image-count="0" meta:object-count="0" meta:page-count="8" meta:paragraph-count="111" meta:word-count="975" meta:character-count="7907" meta:non-whitespace-character-count="6651"/>
    <meta:user-defined meta:name="Поле 1"/>
    <meta:user-defined meta:name="Поле 2"/>
    <meta:user-defined meta:name="Поле 3"/>
    <meta:user-defined meta:name="Поле 4"/>
  </office:meta>
</office:document-meta>
</file>