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7.7cm" table:align="margins" style:writing-mode="lr-tb"/>
    </style:style>
    <style:style style:name="Таблица3.A" style:family="table-column">
      <style:table-column-properties style:column-width="7.726cm" style:rel-column-width="18278*"/>
    </style:style>
    <style:style style:name="Таблица3.B" style:family="table-column">
      <style:table-column-properties style:column-width="9.234cm" style:rel-column-width="21846*"/>
    </style:style>
    <style:style style:name="Таблица3.C" style:family="table-column">
      <style:table-column-properties style:column-width="10.74cm" style:rel-column-width="25411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6" style:family="table-row">
      <style:table-row-properties style:min-row-height="3.836cm"/>
    </style:style>
    <style:style style:name="Таблица3.8" style:family="table-row">
      <style:table-row-properties style:min-row-height="7.34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-0.298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3"/>
      <text:p text:style-name="P3">Перспективное <text:s/>планирование <text:s/>воспитательно-образовательной <text:s/>работы с детьми старшего дошкольного </text:p>
      <text:p text:style-name="P3">на учебный год.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5">Сентябрь: <text:s/>Знакомьтесь — библиотека.</text:p>
          </table:table-cell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2">Задачи</text:p>
          </table:table-cell>
          <table:table-cell table:style-name="Таблица3.B2" table:number-columns-spanned="2" office:value-type="string">
            <text:p text:style-name="P2">Содержание <text:s/>работы.</text:p>
          </table:table-cell>
          <table:covered-table-cell/>
        </table:table-row>
        <table:table-row>
          <table:covered-table-cell/>
          <table:table-cell table:style-name="Таблица3.A2" office:value-type="string">
            <text:p text:style-name="P2"><text:s text:c="4"/>в детском саду</text:p>
          </table:table-cell>
          <table:table-cell table:style-name="Таблица3.B2" office:value-type="string">
            <text:p text:style-name="P2"><text:s text:c="9"/>в библиотеке</text:p>
          </table:table-cell>
        </table:table-row>
        <table:table-row>
          <table:table-cell table:style-name="Таблица3.A2" office:value-type="string">
            <text:p text:style-name="Standard">Познакомить детей с понятием «библиотека»,ее назначением, с трудом людей, работающих в библиотеке.</text:p>
            <text:p text:style-name="Standard">Учить детей правильно пользоваться книгами, воспитывать бережное отношение к книгам.</text:p>
            <text:p text:style-name="Standard">Активизировать познавательный интерес к <text:s/>объектам культуры в окружающем мире.</text:p>
            <text:p text:style-name="Standard">Обогащать словарный запас новыми словами и понятиями.</text:p>
            <text:p text:style-name="Standard">Формировать <text:s/>навыки <text:s/>безопасного <text:s/>поведения <text:s/>на <text:s/>улице города, культурного <text:s/>поведения <text:s/>в <text:s/>общественных <text:s/>местах.</text:p>
            <text:p text:style-name="Standard">Способствовать накоплению нового социального и культурного опыта (я- воспитанник детского сада, я- пешеход, я- читатель, я – культурный человек).</text:p>
            <text:p text:style-name="Standard"/>
          </table:table-cell>
          <table:table-cell table:style-name="Таблица3.A2" office:value-type="string">
            <text:p text:style-name="P6">Рассказ педагога о том , как появилась книга, кто принимает участие в ее создании, из чего она состоит. </text:p>
            <text:p text:style-name="P6">Беседа <text:s/>о <text:s/>предстоящей <text:s/>экскурсии <text:s/>в <text:s/>библиотеку <text:s/>с рассматриванием иллюстраций.</text:p>
            <text:p text:style-name="P6">Чтение произведений детской художественной литературы по выбору воспитателя и по выбору детей.</text:p>
            <text:p text:style-name="P6">Привлечение детей к совместному подбору книг <text:s/>и иллюстраций для занятий.</text:p>
            <text:p text:style-name="P6">Рассказывание о любимых книгах <text:s/>из личного опыта</text:p>
            <text:p text:style-name="P6">Самостоятельная деятельность в книжном уголке.</text:p>
            <text:p text:style-name="P6">Прогулка по улицам района, прилегающим <text:s/>к <text:s/>детскому <text:s/>саду</text:p>
            <text:p text:style-name="P6">Рисование, аппликация на тему «Персонажи детской книжки».</text:p>
            <text:p text:style-name="P6">Изготовление подарочной книжки-малышки.</text:p>
          </table:table-cell>
          <table:table-cell table:style-name="Таблица3.B2" office:value-type="string">
            <text:p text:style-name="Standard">Экскурсия по библиотеке ознакомление с ее помещениями, их назначением и правилами поведения.</text:p>
            <text:p text:style-name="Standard">Рассказ библиотекаря о том, как создают библиотеки и как стать настоящим <text:s/>читателем.</text:p>
            <text:p text:style-name="Standard">Наблюдение за работой библиотекаря в читальном зале.</text:p>
            <text:p text:style-name="Standard">Демонстрация приемов поиска, выбора книги, обращения с ней, возврата на прежнее место.</text:p>
            <text:p text:style-name="Standard">Самостоятельный выбор и рассматривание книг, обмен впечатлениями.</text:p>
            <text:p text:style-name="Standard">Рассматривание работ выставки детского творчества читателей библиотеки.</text:p>
            <text:p text:style-name="Standard">Представление и размещение на выставке книжки-малышки, сделанной воспитанниками детского сада.</text:p>
            <text:p text:style-name="Standard">Просмотр фрагмента кукольного спектакля по сказке «Колобок- колючий бок».</text:p>
            <text:p text:style-name="Standard">Подведение итогов встречи и мотивация дальнейшей деятельности: принятие решения записаться в библиотеку; приготовить к «Празднику леса» в библиотеке свои творческие работы( рисунки, поделки, стихотворения)</text:p>
          </table:table-cell>
        </table:table-row>
        <table:table-row>
          <table:table-cell table:style-name="Таблица3.B2" table:number-columns-spanned="3" office:value-type="string">
            <text:p text:style-name="P5">Октябрь: <text:s/>Праздник леса.</text:p>
          </table:table-cell>
          <table:covered-table-cell/>
          <table:covered-table-cell/>
        </table:table-row>
        <text:soft-page-break/>
        <table:table-row table:style-name="Таблица3.6">
          <table:table-cell table:style-name="Таблица3.A2" office:value-type="string">
            <text:p text:style-name="Standard">Углубить знания детей о лесе как о природном сообществе, о значении леса для людей, жителей больших городов.</text:p>
            <text:p text:style-name="Standard">Формировать основы экологического мышления.</text:p>
            <text:p text:style-name="Standard">Способствовать формированию грамотной связной <text:s/>образной речи.</text:p>
            <text:p text:style-name="Standard">Развивать память, внимание, умение ориентироваться по плану.</text:p>
            <text:p text:style-name="Standard">Развивать эстетическое восприятие городских скверов, бульваров, парков.</text:p>
            <text:p text:style-name="Standard">Совершенствовать навык безопасного поведения на улицах района, в общественных местах.</text:p>
            <text:p text:style-name="Standard">Воспитывать любовь и бережное отношение к природе родного края.</text:p>
            <text:p text:style-name="Standard"/>
          </table:table-cell>
          <table:table-cell table:style-name="Таблица3.A2" office:value-type="string">
            <text:p text:style-name="Standard">Беседа с рассматриванием иллюстраций о лесах средней полосы России, о московских парках.</text:p>
            <text:p text:style-name="Standard">Наблюдение за объектами природы.</text:p>
            <text:p text:style-name="Standard">Чтение художественной литературы о природе родного края.Разучивание стихотворений о лесе и его обитателях.</text:p>
            <text:p text:style-name="Standard">Целевая экскурсия в лесопарк «Терлецкая дубрава».</text:p>
            <text:p text:style-name="Standard">Дидактические игры на дифференциацию и обобщение признаков природных объектов. Спортивно-познавательный досуг «Лесные <text:s/>обитатели».</text:p>
            <text:p text:style-name="Standard">Продуктивная деятельность: рисование на тему «Лесные жители», <text:s/>«Лес точно терем расписной», изготовление объемно-плоскостной модели «Осеннее дерево».</text:p>
            <text:p text:style-name="Standard">Выставка поделок из природного материала.</text:p>
          </table:table-cell>
          <table:table-cell table:style-name="Таблица3.B2" office:value-type="string">
            <text:p text:style-name="Standard">Беседа-диалог библиотекаря о лесе в разнее время года. Загадывание загадок о растениях и обитателях леса.</text:p>
            <text:p text:style-name="Standard">Просмотр <text:s/>видеофильма о русских художниках-пейзажистах и рассказ о них.</text:p>
            <text:p text:style-name="Standard">Рассматривание книг, энциклопедий, репродукций <text:s/>картин, представленных <text:s/>на тематической выставке "Год <text:s/>леса".</text:p>
            <text:p text:style-name="Standard">Знакомство с экспонатами выставки поделок из природного материала "Лесное эхо"</text:p>
            <text:p text:style-name="Standard">краеведческого музея района «Ивановское» ВАО г.Москвы.</text:p>
            <text:p text:style-name="Standard">Прзентация коллективных работ <text:s/>воспитанников <text:s/>детского <text:s/>сада: <text:s/>коллаж <text:s/>и литературный альбом «Что мы видели в лесу».</text:p>
            <text:p text:style-name="Standard">Просмотр фрагмента кукольного спектакля по сказке «Зайка-зазнайка».</text:p>
          </table:table-cell>
        </table:table-row>
        <table:table-row>
          <table:table-cell table:style-name="Таблица3.B2" table:number-columns-spanned="3" office:value-type="string">
            <text:p text:style-name="P5">Ноябрь: Творчество Е.Чарушина</text:p>
          </table:table-cell>
          <table:covered-table-cell/>
          <table:covered-table-cell/>
        </table:table-row>
        <table:table-row table:style-name="Таблица3.8">
          <table:table-cell table:style-name="Таблица3.A2" office:value-type="string">
            <text:p text:style-name="P4">Расширить представления детей о том, как <text:s/>создаются книги. Развивать <text:s/>интерес <text:s text:c="2"/>к книгам.</text:p>
            <text:p text:style-name="Standard">Познакомить детей с творчеством писателя и художника Е.Чарушина.</text:p>
            <text:p text:style-name="Standard">Активизировать словарь, обогащать новыми понятиями(писатель, художник- иллюстратор, анималист).</text:p>
            <text:p text:style-name="Standard">Развивать литературную речь.</text:p>
            <text:p text:style-name="Standard">Развивать творческие способности, фантазию, воображение в изобразительной и театрализованной деятельности.</text:p>
            <text:p text:style-name="Standard">Формировать навык сотрудничества со сверстниками и взрослыми.</text:p>
          </table:table-cell>
          <table:table-cell table:style-name="Таблица3.A2" office:value-type="string">
            <text:p text:style-name="P4">Беседа о творчестве Е.Чарушина, об особенностях <text:s/>и <text:s/>приемах создания художественных образов животных.</text:p>
            <text:p text:style-name="Standard">Рассматривание иллюстраций <text:s/>художника к его литературным произведениям.</text:p>
            <text:p text:style-name="Standard">Чтение рассказов писателя.</text:p>
            <text:p text:style-name="Standard">Разыгрывание театральных этюдов на основе произведений писателя.</text:p>
            <text:p text:style-name="Standard">Дидактическая <text:s/>игра «Подбери сказочный персонаж».</text:p>
            <text:p text:style-name="Standard">Экскурсия в московский зоопарк.</text:p>
            <text:p text:style-name="Standard">Изобразительная деятельность: лепка , рисование персонажей рассказов Е.Чарушина.</text:p>
            <text:p text:style-name="Standard">Работа в книжном уголке: "Книжкина <text:s/>мастерская" (ремонт <text:s/>книг).</text:p>
          </table:table-cell>
          <table:table-cell table:style-name="Таблица3.B2" office:value-type="string">
            <text:p text:style-name="P4">Видеопоказ слайдов <text:s/>и рассказ о <text:s/>жизненном пути Е.Чарушина, его детстве, фактах творческой биографии.</text:p>
            <text:p text:style-name="Standard">Загадывание загадок о животных.</text:p>
            <text:p text:style-name="Standard">Знакомство с книгами писателя из фондов библиотеки.</text:p>
            <text:p text:style-name="Standard">Рассматривание иллюстраций художника с выделением характерных <text:s/>особенностей персонажей.</text:p>
            <text:p text:style-name="Standard">Художественное чтение стихотворений из сборника «Зверята».</text:p>
            <text:p text:style-name="Standard">Театрализация детьми рассказа Е.Чарушина <text:s/>«Медведь».</text:p>
            <text:p text:style-name="Standard">Просмтр кукольного спектакля «Теремок».</text:p>
            <text:p text:style-name="Standard">Презентация коллективной работы воспитанников <text:s/>детского <text:s/>сада: коллаж по рассказу художника «Медведица и медвежата».</text:p>
            <text:p text:style-name="Standard">Демонстрация фильма из фонда Гостелерадио</text:p>
            <text:p text:style-name="Standard">по рассказу Е.Чарушина «Чуффырк».</text:p>
          </table:table-cell>
        </table:table-row>
        <table:table-row>
          <table:table-cell table:style-name="Таблица3.B2" table:number-columns-spanned="3" office:value-type="string">
            <text:p text:style-name="P2"><text:s/><text:span text:style-name="T1">Декабрь: Праздник Русской Печки.</text:span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Standard">Углубить знания детей об особенностях предметов старинного русского быта.</text:p>
            <text:p text:style-name="Standard">Формировать представления о труде <text:soft-page-break/>взрослых <text:s/>в <text:s/>русских <text:s/>семьях <text:s/>в <text:s/>старину, их взаимоотношениях.</text:p>
            <text:p text:style-name="Standard">Активизировать познавательный интерес к книге, к истории родной страны.</text:p>
            <text:p text:style-name="Standard">Развивать ретроспективный взгляд на предметы рукотворного мира.</text:p>
            <text:p text:style-name="Standard">Развивать эмоциональную отзывчивость на произведения устного народного творчества.</text:p>
            <text:p text:style-name="Standard">Формировать основы гендерной, семейной принадлежности.</text:p>
            <text:p text:style-name="Standard"/>
          </table:table-cell>
          <table:table-cell table:style-name="Таблица3.A2" office:value-type="string">
            <text:p text:style-name="P4">Рассказ воспитателя <text:s/>об <text:s/>облике <text:s/>русской <text:s/>деревни, о <text:s/>русских <text:s/>семьях <text:s/>в <text:s/>старину, обязанностях <text:s/>и <text:s/>взаимоотнлошениях <text:s/>членов <text:s/><text:soft-page-break/>семьи, <text:s/>о <text:s/>быте <text:s/>и <text:s/>традициях <text:s/>русского <text:s/>народа. </text:p>
            <text:p text:style-name="P4">Разучивание <text:s/>пословиц, поговорок <text:s/>о <text:s/>семье, о предметах <text:s/>русского <text:s/>быта. </text:p>
            <text:p text:style-name="P4">Рассматривание <text:s/>иллюстраций <text:s/>с <text:s/>изображением <text:s/>внутреннего <text:s/>убранства <text:s/>русской <text:s/>избы.</text:p>
            <text:p text:style-name="P4">Дидактические <text:s/>игры <text:s/>с <text:s/>пособием <text:s/>"Русская <text:s/>изба".</text:p>
            <text:p text:style-name="P4">Чтение и разыгрывание <text:s/>русских <text:s/>народных <text:s/>сказок: "Царевна - лягушка", "Гуси - лебеди", "По щучьему велению", "Жихарка".</text:p>
            <text:p text:style-name="P4">Продуктивная <text:s/>деятельность: рисование "Русская <text:s/>печ.", лепка и <text:s/>роспись <text:s/>глиняной <text:s/>посуды, конструирование <text:s/>мебели <text:s/>и <text:s/>печки <text:s/>для <text:s/>игры <text:s/>"Русская <text:s/>изба".</text:p>
          </table:table-cell>
          <table:table-cell table:style-name="Таблица3.B2" office:value-type="string">
            <text:p text:style-name="P4">Беседа библиотекаря об устройстве русской избы, ее главной части- печи.</text:p>
            <text:p text:style-name="Standard">Показ старинных предметов кухонной утвари, способов <text:soft-page-break/>обращения с ними.</text:p>
            <text:p text:style-name="Standard">Рассматривание иллюстраций к русским народным сказкам на выставке <text:s/>книг.</text:p>
            <text:p text:style-name="Standard">Литературная викторина «Из какой сказки печка?»</text:p>
            <text:p text:style-name="Standard">Разыгрывание сценок на основе народного фольклора.</text:p>
            <text:p text:style-name="Standard">Просмотр отрывка кукольного спектакля по русской народной сказке «По щучьему велению».</text:p>
            <text:p text:style-name="Standard">Представление детских рисунков по теме для оформление выставки.</text:p>
            <text:p text:style-name="Standard">Демонстрация и обсуждение мультипликационного фильма «Мохнатый, крылатый да масляный».</text:p>
            <text:p text:style-name="Standard">Угощение участников встречи пирогами из Русской Печки</text:p>
          </table:table-cell>
        </table:table-row>
        <table:table-row>
          <table:table-cell table:style-name="Таблица3.B2" table:number-columns-spanned="3" office:value-type="string">
            <text:p text:style-name="P5">Январь: Транспорт <text:s/>Москвы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Standard">Расширять и закреплять знания детей о видах транспорта в <text:s/>Москве.</text:p>
            <text:p text:style-name="Standard">Совершенствовать знания о правилах безопасного <text:s/>поведения <text:s/>на <text:s/>улице <text:s/>города в играх <text:s/>в <text:s/>детском <text:s/>саду и практических ситуациях во <text:s/>время целевых <text:s/>прогулок <text:s/>по <text:s/>району.</text:p>
            <text:p text:style-name="Standard">Формировать представления о безопасном пути от дома к детскому <text:s/>саду, библиотеке, парку, школе и т.п.</text:p>
            <text:p text:style-name="Standard">Развивать внимание, сообразительность, умение действовать по правилам.</text:p>
            <text:p text:style-name="Standard">Воспитывать культуру поведения <text:s/>на улице, в общественном транспорте.</text:p>
            <text:p text:style-name="Standard">Способствовать закреплению представлений <text:s/>о себе, как о жителе мегаполиса.</text:p>
            <text:p text:style-name="Standard"/>
            <text:p text:style-name="Standard"/>
          </table:table-cell>
          <table:table-cell table:style-name="Таблица3.A2" office:value-type="string">
            <text:p text:style-name="Standard">Рассказ воспитателя о том, как устроен большой город, о городском транспорте.</text:p>
            <text:p text:style-name="Standard">Чтение художественной литературы по теме из фондов библиотеки, разучивание стихотворений по теме. Рассматривание иллюстраций разных видов транспорта.</text:p>
            <text:p text:style-name="Standard">Целевые экскурсии <text:s/>по <text:s/>прилегающим <text:s/>к <text:s/>детскому <text:s/>саду <text:s/>улицам: наблюдение за движением транспорта на дороге, за <text:s/>работой <text:s/>светофора.</text:p>
            <text:p text:style-name="Standard">Знакомство с профессией: встреча с мамой- водителем московского трамвая.</text:p>
            <text:p text:style-name="Standard">Дидактические и сюжетно-ролевые игры <text:s/>на тему «Пешеходы и водители»</text:p>
            <text:p text:style-name="Standard">Продуктивная деятельность: создание макета «Улица нашего города».</text:p>
            <text:p text:style-name="Standard">Выставка поделок из бросового материала «Транспорт на улицах Москвы». </text:p>
            <text:p text:style-name="Standard">Фотовыставка "Прогулки <text:s/>по <text:s/>району".</text:p>
          </table:table-cell>
          <table:table-cell table:style-name="Таблица3.B2" office:value-type="string">
            <text:p text:style-name="Standard">Беседа о транспорте <text:s/>Москвы.</text:p>
            <text:p text:style-name="Standard">Загадывание загадок по теме.</text:p>
            <text:p text:style-name="Standard">Видеопрезентация на тему «Вокзалы и аэропорты Москвы», «Московское метро».</text:p>
            <text:p text:style-name="Standard">Рассматривание книг, энциклопедий, детских журналов по теме на выставочном стенде.</text:p>
            <text:p text:style-name="Standard">Викторина «Мы едем, едем, едем».</text:p>
            <text:p text:style-name="Standard">Демонстрация мультипликационного фильма по стихотворению С.Михалкова «Вот какой рассеянный».</text:p>
            <text:p text:style-name="Standard">Устный выпуск стенгазеты «Транспорт моей Москвы».</text:p>
            <text:p text:style-name="Standard">Оформление выставки творческих работ детей в читальном зале.</text:p>
          </table:table-cell>
        </table:table-row>
        <table:table-row>
          <table:table-cell table:style-name="Таблица3.B2" table:number-columns-spanned="3" office:value-type="string">
            <text:p text:style-name="P5">Февраль: <text:s/>Музеи Москвы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4">Приобщение ребенка к миру искусства через <text:s/>социокультурную среду музеев <text:soft-page-break/>района <text:s/>и <text:s/>музеем <text:s/>народного <text:s/>искусства библиотеки.</text:p>
            <text:p text:style-name="Standard">Формирование «образа музея» как особого места, в котором хранятся художественные коллекции культурно-исторического значения.</text:p>
            <text:p text:style-name="Standard">Развитие художественного восприятия, образного мышления, обогащение словаря.</text:p>
            <text:p text:style-name="Standard">Воспитания ценностного отношения к искусству, пробуждение интереса к <text:s/>русской истории <text:s/>и <text:s/>культуре.</text:p>
            <text:p text:style-name="Standard">Пробуждение потребности детей к созданию прекрасного в своем окружении.</text:p>
          </table:table-cell>
          <table:table-cell table:style-name="Таблица3.A2" office:value-type="string">
            <text:p text:style-name="P4">Рассказ о том, как и почему создаются коллекции музеев, их разнообразии, особенностях.</text:p>
            <text:p text:style-name="Standard"><text:soft-page-break/>Рассматривание репродукций картин русских художников, иллюстраций к сказкам и былинам.</text:p>
            <text:p text:style-name="Standard">Чтение <text:s/>народных и авторских произведений художественной литературы.</text:p>
            <text:p text:style-name="Standard">Экскурсии в мини- музей детского сада, музей «Боевой славы» гимназии №1504, краеведческий музеи района, <text:s/>музеи округа и города.</text:p>
            <text:p text:style-name="Standard">Рассказывание детей из личного опыта по теме.</text:p>
            <text:p text:style-name="Standard">Знакомство с семейными коллекциями воспитанников.</text:p>
            <text:p text:style-name="Standard">Разучивание народных потешек, частушек</text:p>
            <text:p text:style-name="Standard">Выставки детского творчества (лепка, декоративное рисование, конструирование, дизайн ).</text:p>
          </table:table-cell>
          <table:table-cell table:style-name="Таблица3.B2" office:value-type="string">
            <text:p text:style-name="P4">Беседа-диалог с детьми о музеях Москвы, объектах национальной истории и культуры.</text:p>
            <text:p text:style-name="Standard"><text:soft-page-break/>Знакомство с архитектурными особенностями <text:s/>зданий музеев, интерьеров музейных залов.</text:p>
            <text:p text:style-name="Standard">Просмотр видеофильма о коллекции музея «Русской гармоники».</text:p>
            <text:p text:style-name="Standard">Рассматривание книг, альбомов, каталогов на тематической выставке из библиотечных фондов.</text:p>
            <text:p text:style-name="Standard">Викторина <text:s/>по теме "Музеи <text:s/>Москвы".</text:p>
            <text:p text:style-name="Standard">Продолжение знакомства с музеем народного искусства библиотеки «Быт русского дома».</text:p>
            <text:p text:style-name="Standard">Представление детьми коллективной работы: панно <text:s/>«Мы веселые матрешки», выступление фольклорной группы.</text:p>
            <text:p text:style-name="Standard">Просмотр <text:s/>фрагмента фильма « Приключения Матрешки».</text:p>
          </table:table-cell>
        </table:table-row>
        <table:table-row>
          <table:table-cell table:style-name="Таблица3.B2" table:number-columns-spanned="3" office:value-type="string">
            <text:p text:style-name="P5">Март: <text:s/>Театры Москвы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4">Углублять знания детей об <text:s/>особенностях <text:s/>различных <text:s/>видов <text:s/>театра, формировать <text:s/>устойчивый <text:s/>интерес <text:s/>к <text:s/>этому <text:s/>виду <text:s/>искусства.</text:p>
            <text:p text:style-name="Standard">Создавать условия для совместной театрализованной деятельности детей и взрослых. Расширять представления о театральных профессиях.</text:p>
            <text:p text:style-name="Standard">Развивать <text:s/>интерес <text:s/>к <text:s text:c="2"/>театрализованным <text:s/>игрым, <text:s/>творческую активность, выразительность, исполнительские <text:s/>умения: уметь <text:s/>через <text:s/>интонацию, мимику, движения <text:s/>и <text:s/>жесты <text:s/>передавать <text:s/>эмоциональное <text:s/>состояние и <text:s/>характерные <text:s/>особенности художественных <text:s/>образов.</text:p>
            <text:p text:style-name="Standard">Накапливать социальный опыт культурного досуга и поведения в большом городе в игровой и реальной ситуациях.</text:p>
          </table:table-cell>
          <table:table-cell table:style-name="Таблица3.A2" office:value-type="string">
            <text:p text:style-name="P4">Беседы о разных <text:s/>видах театра, театральных профессиях <text:s/>с <text:s/>рассматриванием иллюстраций, открыток, просмотром <text:s/>видео-отрывков театральных <text:s/>постановок. </text:p>
            <text:p text:style-name="Standard">Рассказывание детей из личного опыта о посещении театра, о домашних спектаклях.</text:p>
            <text:p text:style-name="Standard">Творческие игры детей со словом, разучивание скороговорок.</text:p>
            <text:p text:style-name="Standard">Разыгрывание ритмопластических этюдов.</text:p>
            <text:p text:style-name="Standard">Обучение игре на музыкальных инструментах.</text:p>
            <text:p text:style-name="Standard">Изготовление театральных атрибутов, пригласительных билетов, афиш <text:s/>для <text:s/>игр - драматизаций.</text:p>
            <text:p text:style-name="Standard">Театрализованная деятельность с участием семей воспитанников.</text:p>
            <text:p text:style-name="Standard">Выступление перед детьми младших групп <text:s/>с <text:s/>постановкой <text:s/>сказки.</text:p>
          </table:table-cell>
          <table:table-cell table:style-name="Таблица3.B2" office:value-type="string">
            <text:p text:style-name="P4">Рассказ руководителя театральной студии библиотеки о наиболее известных театрах Москвы.</text:p>
            <text:p text:style-name="Standard">Видеопрезентация «Как устроен театр»</text:p>
            <text:p text:style-name="Standard">Игра «О чем рассказала театральная программка?»</text:p>
            <text:p text:style-name="Standard">Рассматривание книг, журналов, афиш на тематической выставке «Все о театре».</text:p>
            <text:p text:style-name="Standard">Викторина «Театральные слова».</text:p>
            <text:p text:style-name="Standard">Разыгрывание этюда «Покупка театрального билета».</text:p>
            <text:p text:style-name="Standard">Просмотр фрагмента спектакля «Золотой ключик» при совместном участии <text:s/>артистов <text:s/>театральной студии <text:s/>и воспитанников детского сада.</text:p>
            <text:p text:style-name="Standard"/>
          </table:table-cell>
        </table:table-row>
        <table:table-row>
          <table:table-cell table:style-name="Таблица3.B2" table:number-columns-spanned="3" office:value-type="string">
            <text:p text:style-name="P5">Апрель: <text:s/>В <text:s/>гостях <text:s/>у <text:s/>домовенка Кузи.</text:p>
          </table:table-cell>
          <table:covered-table-cell/>
          <table:covered-table-cell/>
        </table:table-row>
        <text:soft-page-break/>
        <table:table-row>
          <table:table-cell table:style-name="Таблица3.A2" office:value-type="string">
            <text:p text:style-name="P4">Расширять представления детей о современной детской литературе.</text:p>
            <text:p text:style-name="Standard">Продолжать знакомить с народными семейными традициями, обычаями, <text:s/>обрядами, поддерживать <text:s/>интерес к ним через книгу, театр, музей.</text:p>
            <text:p text:style-name="Standard">Обогащать словарь, активизировать новые выражения.</text:p>
            <text:p text:style-name="Standard">Воспитывать интерес к народным промыслам, культуре и истории России.</text:p>
            <text:p text:style-name="Standard">Формировать основы нравственного поведения в разных социальных ситуациях. <text:s text:c="2"/></text:p>
            <text:p text:style-name="Standard">Развивать эмоциональное и эстетическое восприятие окружающего через элементы национальной культуры.</text:p>
          </table:table-cell>
          <table:table-cell table:style-name="Таблица3.A2" office:value-type="string">
            <text:p text:style-name="P4">Чтение народных <text:s/>и авторских сказок, беседы по их содержанию. Загадывание загадок о предметах быта. Разучивание поговорок и пословиц о доме, семье, дружбе.</text:p>
            <text:p text:style-name="Standard">Рассматривание иллюстраций к русским сказкам, <text:s/>сказкам Т.Александровой «Домовенок Кузя».</text:p>
            <text:p text:style-name="Standard">Разучивание поговорок, пословиц, пестушек, народных песенок.</text:p>
            <text:p text:style-name="Standard">Рассматривание <text:s/>экспозиции <text:s/>народных <text:s/>промыслов <text:s/>в <text:s/>изо-студии детского сада. Экскурсии в музеи, <text:s/>выставки города,</text:p>
            <text:p text:style-name="Standard"><text:s/>посещение <text:s/>с <text:s/>родителями <text:s/>вернисажа и ярмарки «Народные промыслы России» в <text:s/>Измайлово.</text:p>
            <text:p text:style-name="Standard">Продуктивная деятельность: декоративное рисование, лепка, аппликация, дизайн на <text:s/>тему <text:s/>"Русское <text:s/>народное <text:s/>декоративно - прикладное <text:s/>искусство".</text:p>
            <text:p text:style-name="Standard">Досуг «Чаепитие у самовара».</text:p>
            <text:p text:style-name="Standard">Литературная викторина «Путешествие по сказкам с Домовенком Кузей».</text:p>
          </table:table-cell>
          <table:table-cell table:style-name="Таблица3.B2" office:value-type="string">
            <text:p text:style-name="P4">Беседа-диалог о творчестве Т.Александровой и <text:s/>литературных героях ее книг.</text:p>
            <text:p text:style-name="Standard">Презентация книг, фильмов о Домовенке Кузе.</text:p>
            <text:p text:style-name="Standard">Рассматривание иллюстраций книг, альбомов, энциклопедий на тематической выставке.</text:p>
            <text:p text:style-name="Standard">Викторина «Все расставим по местам».</text:p>
            <text:p text:style-name="Standard">Продолжение знакомство с экспонатами <text:s/>музея «Быт русского дома».</text:p>
            <text:p text:style-name="Standard">Рассматривание детских рисунков и поделок <text:s/>декоративно - прикладного <text:s/>творчества.</text:p>
            <text:p text:style-name="Standard">Подвижная игра-хоровод «Домовой».</text:p>
            <text:p text:style-name="Standard">Просмотр фрагмента фильма «День рождения домовенка Кузи».</text:p>
          </table:table-cell>
        </table:table-row>
        <table:table-row>
          <table:table-cell table:style-name="Таблица3.B2" table:number-columns-spanned="3" office:value-type="string">
            <text:p text:style-name="P5">Май: <text:s text:c="3"/>Мой <text:s/>родной <text:s/>район <text:s/>Ивановское. <text:s text:c="2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4">Знакомить с историей возникновения <text:s/>города Москвы, уделяя внимание памятникам культуры.</text:p>
            <text:p text:style-name="Standard">Познакомить с историей <text:s/>района Ивановское города Москвы (происхождением, основными улицами, предприятиями, главными достопримечательностями).</text:p>
            <text:p text:style-name="Standard">Расширять представления о социальном, культурном и природном разнообразии родного края.</text:p>
            <text:p text:style-name="Standard">Формировать основы познавательно-ценностных отношений к социальной действительности, воспитывать <text:s/>уважение <text:s/>к <text:s/>труду <text:s/>людей.</text:p>
            <text:p text:style-name="Standard">Развивать общую культуру детей, в том <text:soft-page-break/>числе культуру общения в разных условиях социокультурного пространства города.</text:p>
            <text:p text:style-name="Standard">Воспитывать чувство любви к своей Родине, своему родному городу.</text:p>
          </table:table-cell>
          <table:table-cell table:style-name="Таблица3.A2" office:value-type="string">
            <text:p text:style-name="P4">Рассказы о Москве, ее истории, о <text:s/>районе <text:s/>Ивановское, в <text:s/>котором <text:s/>находится <text:s/>детский <text:s/>сад.</text:p>
            <text:p text:style-name="Standard">Рассматривание иллюстраций, <text:s/>фотографий, произведений изобразительного искусства, карт, планов города, округа, района.</text:p>
            <text:p text:style-name="Standard">Чтение художественной литературы о старинной и современной <text:s/>Москве и москвичах.</text:p>
            <text:p text:style-name="Standard">Интегрированные занятия культурно-исторической тематики.</text:p>
            <text:p text:style-name="Standard">Сюжетно-ролевые, строительные, <text:s/>театрализованные игры по <text:s/>теме "Москва <text:s/>вчера, сегодня. завтра".</text:p>
            <text:p text:style-name="Standard">Поисково-творческие задания, проблемные ситуации: "Составим <text:s/>маршрут <text:s/>от <text:s/>моего <text:s/>дома <text:s/>до <text:s/>детского <text:s/>сада" и пр.</text:p>
            <text:p text:style-name="Standard">Целевые прогулки, экскурсии по городу, району <text:soft-page-break/>(парки, музеи, театры, выставки).</text:p>
            <text:p text:style-name="Standard">Экскурсия в краеведческий музей района «Ивановское» ВАО Москвы.</text:p>
            <text:p text:style-name="Standard">Встречи с интересными людьми, жителями района «Ивановское».</text:p>
            <text:p text:style-name="Standard">Организация тематических выставок, альбомов совместного творчества <text:s/>детей и родителей.</text:p>
          </table:table-cell>
          <table:table-cell table:style-name="Таблица3.B2" office:value-type="string">
            <text:p text:style-name="P4">Беседа-диалог о столице нашей страны Москве.</text:p>
            <text:p text:style-name="Standard">Знакомство с символикой города, округа, района.</text:p>
            <text:p text:style-name="Standard">Компьютерная презентация «Путешествие по родному городу».</text:p>
            <text:p text:style-name="Standard">Загадывание загадок о Москве старинной и современной.</text:p>
            <text:p text:style-name="Standard">Викторина «Все профессии нужны, все профессии важны».</text:p>
            <text:p text:style-name="Standard">Знакомство с книгами, журналами, атласами о Москве, ее достопримечательных местах, о трудовой деятельности ее жителей.</text:p>
            <text:p text:style-name="Standard">Чтение детьми стихотворений о родном городе, семье, детском саде.</text:p>
            <text:p text:style-name="Standard">Инсценировка – импровизация <text:s/>«А что у вас?» по мотивам стихотворения С. Михалкова.</text:p>
            <text:p text:style-name="Standard">Презентация творческих проектов семей воспитанников конкурса <text:s/>конструирования «Москва вчера, сегодня и <text:soft-page-break/>завтра»</text:p>
            <text:p text:style-name="Standard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спективное планирование воспитательно-образовательной деятельности с детьми старшего дошкольного возраста на основе взаимодействия детского сада с библиотекой района на 20__/20__ учебный год</dc:title>
    <meta:initial-creator>выдагрЫЖШГВЩАШп</meta:initial-creator>
    <meta:creation-date>2012-02-01T20:19:00</meta:creation-date>
    <dc:creator>Надежда Смирнова</dc:creator>
    <dc:date>2012-05-13T21:04:45.21</dc:date>
    <meta:editing-cycles>88</meta:editing-cycles>
    <meta:editing-duration>PT19H21M</meta:editing-duration>
    <meta:generator>OpenOffice.org/3.3$Win32 OpenOffice.org_project/330m20$Build-9567</meta:generator>
    <meta:document-statistic meta:table-count="1" meta:image-count="0" meta:object-count="0" meta:page-count="6" meta:paragraph-count="214" meta:word-count="1916" meta:character-count="16115"/>
  </office:meta>
</office:document-meta>
</file>