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end" style:justify-single-word="false" style:text-autospace="none">
        <style:tab-stops>
          <style:tab-stop style:position="0.953cm"/>
          <style:tab-stop style:position="8.25cm" style:type="center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6" style:family="paragraph" style:parent-style-name="Standard" style:list-style-name="WW8Num13">
      <style:paragraph-properties fo:margin-left="0cm" fo:margin-right="0cm" fo:line-height="100%" fo:text-align="justify" style:justify-single-word="false" fo:orphans="2" fo:widows="2" fo:text-indent="1.50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/>
    </style:style>
    <style:style style:name="P9" style:family="paragraph" style:parent-style-name="Standard" style:list-style-name="WW8Num13">
      <style:paragraph-properties fo:margin-left="1.27cm" fo:margin-right="0cm" fo:line-height="100%" fo:text-align="justify" style:justify-single-word="false" fo:orphans="2" fo:widows="2" fo:text-indent="-0.635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text:span text:style-name="T3"><text:s/></text:span><text:span text:style-name="T5"><text:s text:c="4"/></text:span><text:span text:style-name="T6">Интегрированное занятие (средняя группа) «Семейное путешествие»</text:span></text:p>
      <text:p text:style-name="P4"><text:span text:style-name="T2">Цель: Дать возможность детям самостоятельно принимать на себя роль, обозначать ее словестно, участвовать в развитии сюжета игры и выполнять действия согласно задуманного, подбирать атрибуты в соответствии с ролью. Расширять кругозор детей, помочь использовать имеющийся социальный опыт, знания и навыки в практической</text:span><text:span text:style-name="T1"> </text:span><text:span text:style-name="T2">деятельности. Совершенствовать эмоциональный мир дошкольников. Воспитывать эмпатию.</text:span></text:p>
      <text:p text:style-name="P2"><text:s/>Оборудование: корабль, штурвал, бинокль, колокольчик, игрушки-драконы, посудка, стол, конструктор, мольберт, карточки «Правильно или неправильно», книги, аптечка, клей, кисти салфетки, полоски бумаги, альбом для фотографий.</text:p>
      <text:p text:style-name="P5">Ребята, сегодня к нашему детскому саду причалил этот красивый корабль. Хотите ли вы отправиться на нем в путешествие? Я буду капитаном, а кто будет моим помощником-рулевым? Как вы думаете, путешествовать интереснее одному или всей семьей? Представьте, что сегодня вы одна большая дружная семья. Кто в нашей семье будет папа? А заботливой мамой? Дедушкой? Бабушкой? А остальные дети будут дочками и сыночками. Корабль, на котором мы поплывем называется «Улыбкой», поэтому, чтобы ступить на его борт нужно просто улыбнуться.. Корабль скоро отплывает, у вас есть одна минута, чтобы собраться. </text:p>
      <text:p text:style-name="P5">Дети собираются, одевают, подготовленные атрибуты. Звенит колокольчик.</text:p>
      <text:list xml:id="list36639755" text:style-name="WW8Num13">
        <text:list-item>
          <text:p text:style-name="P9">Корабль отправляется, поднимайтесь на борт, не забывайте про улыбку. Папа помогает подняться маме и детям. Дедушка поддерживает бабушку. </text:p>
        </text:list-item>
      </text:list>
      <text:p text:style-name="P10">Капитан отдает команды: Поднять якорь.</text:p>
      <text:p text:style-name="P10">Рулевой: есть поднять якорь</text:p>
      <text:p text:style-name="P10">Капитан: полный вперед</text:p>
      <text:p text:style-name="P10">Рулевой: есть полный вперед</text:p>
      <text:p text:style-name="P10">Звучит музыка из м/ф «Про мамонтенка»</text:p>
      <text:list xml:id="list37231612" text:continue-numbering="true" text:style-name="WW8Num13">
        <text:list-item>
          <text:p text:style-name="P6">Прямо по курсу остров. Стоп машина.</text:p>
        </text:list-item>
      </text:list>
      <text:p text:style-name="P7">Дети выходят, оказываются на острове Драконов.</text:p>
      <text:list xml:id="list37240290" text:continue-numbering="true" text:style-name="WW8Num13">
        <text:list-item>
          <text:p text:style-name="P6">Что-то драконы сегодня невеселые. Юра, спроси у драконов почему они грустные. Что нужно сделать, чтобы развеселить драконов?</text:p>
        </text:list-item>
        <text:list-item>
          <text:p text:style-name="P6">Они говорят, что вчера над <text:s/>их островом пролетел ураган и унес <text:s text:c="2"/>детей дракончиков. <text:s text:c="2"/>Давайте поможем драконам навести порядок и вернуть детей <text:s/>на остров. <text:s/>(<text:span text:style-name="T1">игра накрыть на стол</text:span>, собрать конструктор, игра «Передай дракошу»). Посмотрите сколько дел мы сделали, и у Драконов теперь хорошее настроение, они улыбаются говорят вам спасибо и на память дарят вам фотографию своей семьи. До свидания.</text:p>
        </text:list-item>
      </text:list>
      <text:p text:style-name="P5">Звенит колокольчик. Корабль отправляется дальше. Звучит музыка из м/ф «Про мамонтенка». Дети, положив друг другу на плечи руки, изображают волны.</text:p>
      <text:p text:style-name="P5">Капитан: прямо по курсу остров. Хотите узнать кто на нем живет? (причаливают к острову) Это остров Почемучек. Они любят задавать вопрос: Почему? Они хотят у вас спросить, почему одни поступки хорошие, а другие плохие. Поможем им разобраться. Я предлагаю каждый хороший поступок обозначать цветком. Будем сажать цветы в клумбу, а карточки с плохими поступками уберем в корзину. </text:p>
      <text:p text:style-name="P5">Почемучки благодарят и дарят фотографию на память. </text:p>
      <text:p text:style-name="P5">Дети отправляются дальше и попадают на книжный остров. У маленькой книги завязана голова. Спросите у книг, что случилось. Книга заболела. Что же делать? Вспоминают ласковые слова, которые говорит мама, когда дети болеют. <text:s/>У меня на корабле есть аптечка, давайте вылечим <text:s/>все больные <text:s/>книги. <text:s text:c="2"/></text:p>
      <text:p text:style-name="P5">Игровое упражнение «Книжкина больница». </text:p>
      <text:p text:style-name="P8"><text:span text:style-name="T4"><text:s/>Жители книжного острова <text:s/>дарят </text:span><text:span text:style-name="T7">фотоальбом и </text:span><text:span text:style-name="T4">свою фотографию <text:s/>детям. </text:span></text:p>
      <text:p text:style-name="P5">Дети отправляются в детский сад. Оформляют семейный альбом.</text:p>
      <text:p text:style-name="P10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3z0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4-22T17:08:06.98</dc:date>
    <meta:editing-duration>PT00H36M52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3" meta:word-count="451" meta:character-count="3295"/>
    <meta:user-defined meta:name="Поле 1"/>
    <meta:user-defined meta:name="Поле 2"/>
    <meta:user-defined meta:name="Поле 3"/>
    <meta:user-defined meta:name="Поле 4"/>
  </office:meta>
</office:document-meta>
</file>