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353cm" fo:line-height="100%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.353cm" fo:line-height="100%" style:text-autospace="none"/>
      <style:text-properties style:font-name="Times New Roman" fo:font-size="14pt" fo:language="ru" fo:country="RU" style:font-name-asian="Calibri" style:font-size-asian="14pt" style:font-name-complex="Calibri" style:font-size-complex="14pt"/>
    </style:style>
    <style:style style:name="P4" style:family="paragraph" style:parent-style-name="Standard">
      <style:paragraph-properties fo:margin-top="0cm" fo:margin-bottom="0.353cm" fo:line-height="100%" style:text-autospace="none"/>
      <style:text-properties style:font-name="Times New Roman" fo:font-size="14pt" fo:language="ru" fo:country="RU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5" style:family="paragraph" style:parent-style-name="Standard">
      <style:paragraph-properties fo:margin-top="0cm" fo:margin-bottom="0.353cm" fo:line-height="150%" fo:text-align="center" style:justify-single-word="false" style:text-autospace="none"/>
      <style:text-properties style:font-name="Times New Roman" fo:font-size="12pt" fo:language="ru" fo:country="RU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style:font-name="Times New Roman" fo:font-size="20pt" fo:language="ru" fo:country="RU" fo:font-style="italic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P7" style:family="paragraph" style:parent-style-name="Standard">
      <style:paragraph-properties fo:margin-top="0cm" fo:margin-bottom="0.353cm" fo:line-height="100%" fo:text-align="end" style:justify-single-word="false" style:text-autospace="none"/>
      <style:text-properties style:font-name="Times New Roman" fo:font-size="14pt" fo:language="ru" fo:country="RU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.353cm" fo:line-height="100%" fo:text-align="center" style:justify-single-word="false" style:text-autospace="none"/>
      <style:text-properties style:font-name="Times New Roman" fo:font-size="14pt" fo:language="ru" fo:country="RU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language="en" fo:country="US" style:font-name-asian="Calibri" style:font-name-complex="Calibri"/>
    </style:style>
    <style:style style:name="T2" style:family="text">
      <style:text-properties fo:language="ru" fo:country="RU" style:font-name-asian="Calibri" style:font-name-complex="Calibri"/>
    </style:style>
    <style:style style:name="T3" style:family="text">
      <style:text-properties style:font-name-asian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Дошкольное Учреждение </text:p>
      <text:p text:style-name="P1">«Детский сад комбинированного вида №230»</text:p>
      <text:p text:style-name="P1">Ленинского района г. Саратова</text:p>
      <text:p text:style-name="P5"/>
      <text:p text:style-name="P6"/>
      <text:p text:style-name="P6"/>
      <text:p text:style-name="P6"/>
      <text:p text:style-name="P6"/>
      <text:p text:style-name="P6"/>
      <text:p text:style-name="P6">КОНСУЛЬТАЦИЯ </text:p>
      <text:p text:style-name="P6">для родителей в подготовительной группе </text:p>
      <text:p text:style-name="P6">на тему: «С игрой и без игры».</text:p>
      <text:p text:style-name="P6"/>
      <text:p text:style-name="P6"/>
      <text:p text:style-name="P6"/>
      <text:p text:style-name="P6"/>
      <text:p text:style-name="P6"/>
      <text:p text:style-name="P6"/>
      <text:p text:style-name="P7">Воспитатель: Лапенкова Н.М.</text:p>
      <text:p text:style-name="P6"/>
      <text:p text:style-name="P6"/>
      <text:p text:style-name="P6"/>
      <text:p text:style-name="P8">Саратов 2012</text:p>
      <text:p text:style-name="P8"/>
      <text:p text:style-name="P4"><text:soft-page-break/>Задачи:</text:p>
      <text:p text:style-name="P3">1. Дать родителям знания о значении игры в развитии ребенка;</text:p>
      <text:p text:style-name="P3">2. Заинтересовать проблемой;</text:p>
      <text:p text:style-name="P3">3. Приобщить к игре ребенка в условиях семьи;</text:p>
      <text:p text:style-name="P3">4. Выслушать суждения родителей по проблеме, помочь выйти из спорных ситуаций, обосновывая их.</text:p>
      <text:p text:style-name="P3"><text:span text:style-name="T1">5. </text:span><text:span text:style-name="T3">Предложить несколько вариантов игр на летним отдыхе при отсутствии игрушек.</text:span></text:p>
      <text:p text:style-name="P3"/>
      <text:p text:style-name="P3"><text:s/>Задумывались ли вы, почему дети любят играть? Что дает игра ребенку? Помните, во что играли вы в своем детстве? </text:p>
      <text:p text:style-name="P3">(Предлагает перечислить игры.)</text:p>
      <text:p text:style-name="P3">Немного статистики. Из 300 опрошенных родителей никто не сказал, что ребенок не любит играть. Многие из них отметили роль игры в развитии их детей, но не отличают ее от других видов деятельности. Так, к игре детей они относят забавы, шалости, досуг, занятия лепкой, слушание книг, просмотры телепередач и др. Любимые игры детей, по их мнению, это "школа", "детский сад", "больница", "куклы", "война" и др. подвижные, настольно-печатные, компьютерные.</text:p>
      <text:p text:style-name="P3">Роль игры, к сожалению, недооценивается некоторыми родителями. Для ребенка это способ самореализации, в игре он может стать тем, кем мечтает быть в реальной жизни: врачом, водителем, летчиком и т. д. Сюжетно-ролевая игра очень популярна, и любима детьми, готовит их к будущей жизни. Она называется так потому, что основными ее элементами являются игровой замысел, разработка сценария (сюжета), собственно игровые действия, выбор и распределение ролей. Это вид творческой игры, которая создается самими детьми, они сами придумывают в ней правила.</text:p>
      <text:p text:style-name="P3">В игре ребёнок обучается:</text:p>
      <text:p text:style-name="P3">Эмоционально вживаться, "врастать" в сложный социальный мир взрослых людей.</text:p>
      <text:p text:style-name="P3">Переживать жизненные ситуации других людей как свои собственные, понимать смысл их действий и поступков.</text:p>
      <text:p text:style-name="P3">Осознать своё реальное место среди других людей.</text:p>
      <text:p text:style-name="P3">Уважать себя и верить в себя. Решая игровые задачи, дети проявляют максимальную компетенцию, они действуют уверенно, не задавая вопросов <text:soft-page-break/>взрослому и не спрашивая у него разрешения. Игра - это арена детских успехов и достижений. Задача взрослых - закрепить у ребёнка уверенность в себе, проявляя положительное отношение к его игровой деятельности.</text:p>
      <text:p text:style-name="P3">Надеяться на собственные силы при столкновении с проблемой: игра предоставляет детям возможность ставить и решать собственные задачи. Дети, имеющие большую игровую практику, легче справляются с реальными жизненными проблемами, чем мало играющие.</text:p>
      <text:p text:style-name="P3">Свободно выражать свои чувства. Ребёнок, живущий под постоянным неусыпным контролем взрослых, начинает вести себя неестественно. Он недостаточно смел и решителен для того, чтобы обнаруживать свои подлинные чувства, отчего его поведение становится скованным. Возникают барьеры в общении. Поэтому взрослые должны положительно относится к его неподдельным эмоциям и сами проявлять естественность и чистоту отношений.</text:p>
      <text:p text:style-name="P3">Переживать свой гнев, зависть, тревогу и беспокойство. В свободных играх детей страх, агрессия и напряжение находят выход и ослабевают, что значительно облегчает реальные взаимоотношения между детьми.</text:p>
      <text:p text:style-name="P3">Ситуация для анализа.</text:p>
      <text:p text:style-name="P3">На участке детского сада. Новенький, мальчик пяти лет, впервые попавший в детский сад, с любопытством рассматривает играющую детвору: одни подвозят песок, другие грузят его в машину, третьи строят песочный город.</text:p>
      <text:p text:style-name="P3">Тебе тоже, наверное, хочется поиграть вместе с ними? обращается к ребенку воспитатель.</text:p>
      <text:p text:style-name="P3">Тот удивленно смотрит на педагога и равнодушно отвечает:</text:p>
      <text:p text:style-name="P3">Не-е-е... Я их сейчас расстреляю!</text:p>
      <text:p text:style-name="P3">Он ловко вскидывает игрушечный автомат, принесенный из дома, и целится в сторону играющих.</text:p>
      <text:p text:style-name="P3">За что же ты их хочешь расстрелять? снова обращается к мальчику педагог.</text:p>
      <text:p text:style-name="P3">Атак, ни за что... Я разбойник! Сейчас совершу на них налет! В голосе недружелюбные нотки.</text:p>
      <text:p text:style-name="P3">Ему бы только стрелять да в войну играть, жалуется вечером мать воспитателю.</text:p>
      <text:p text:style-name="P3">Для таких игр у него, кажется, нет недостатка в игрушках, замечает воспитатель, имея в виду саблю, пистолет с пистонами, самодельный щит, лежащие в хозяйственной сумке матери.</text:p>
      <text:p text:style-name="P3">Да, конечно, соглашается мать, он требует, приходится покупать. Боевой растет, даже слишком.</text:p>
      <text:p text:style-name="P3"><text:soft-page-break/>А вы не пытались его переключить на другие игры, более спокойные? Да и игрушки бы ему другие, которые располагают к более спокойным играм, например...</text:p>
      <text:p text:style-name="P3">А зачем? недоумевает женщина. Пусть играет, во что хочет. Хоть в Соловья-разбойника! Какое это имеет значение!</text:p>
      <text:p text:style-name="P3">Вопросы родителям.</text:p>
      <text:p text:style-name="P3">Какое значение, по-вашему, мнению, имеют в нравственном становлении личности те роли, которые берет на себя ребенок?</text:p>
      <text:p text:style-name="P3">В чем, по-вашему, состоит воспитательное значение игр?</text:p>
      <text:p text:style-name="P3">В игре ребенок приобретает новые и уточняет уже имеющиеся у него знания, активизирует словарь, развивает любознательность, пытливость, а также нравственные качества: волю, смелость, выдержку, умение уступать. У него формируются начала коллективизма. Ребенок в игре изображает то, что видел, пережил, он осваивает опыт человеческой деятельности. В игре воспитывается отношение к людям, к жизни, позитивный настрой игр помогает сохранить бодрое настроение.</text:p>
      <text:p text:style-name="P3">Помните, что ребенку бывает трудно выйти из игры, прервать ее, переключиться на другие виды деятельности. Эту особенность можно использовать в воспитании, предупреждая, таким образом, непослушание. Например, обратитесь к ребенку, играющему в больницу: "Доктор, вашим больным нужен покой, им пора спать", или напомните "водителю", что машины едут в гараж.</text:p>
      <text:p text:style-name="P3">Итак, игра доставляет ребенку много положительных эмоций, он очень любит, когда с ним играют взрослые. Не лишай те его этой радости, помните, что вы и сами были детьми.</text:p>
      <text:p text:style-name="P3">Но бывают ситуации когда нет доступа к игрушкам, например на отдыхе за городом, на даче, в дороге и т. д., а ребенку хочется играть. Такую ситуацию легко решить если знать несколько игр не требующих игрушек. Вот некоторые из них.</text:p>
      <text:p text:style-name="P2"><text:span text:style-name="T1">«</text:span><text:span text:style-name="T2">Путешествие на дачу</text:span><text:span text:style-name="T1">»</text:span></text:p>
      <text:p text:style-name="P3">Скоротать время в дороге можно следующим образом. Один из родителей ведет машину, другой считает, например, обгоняющие их красные автомобили, а ребенок - такие же, идущие навстречу. Можно считать машины определенной марки, определенной величины.</text:p>
      <text:p text:style-name="P3">«Назови соседей»</text:p>
      <text:p text:style-name="P3">Взрослый называет число, просит ребенка назвать соседей этого числа (предыдущее и последующее) и объяснить свой ответ. Можно усложнить игру: <text:soft-page-break/>взрослый называет два числа и предлагает ребенку сказать, какое число находится между ними. Потом играющие меняются ролями.</text:p>
      <text:p text:style-name="P2"><text:span text:style-name="T1">«</text:span><text:span text:style-name="T2">Кто знает, пусть дальше считает</text:span><text:span text:style-name="T1">»</text:span></text:p>
      <text:p text:style-name="P2"><text:span text:style-name="T2">Взрослый называет число, а ребенок должен назвать три последующих. Другие варианты: назвать три последующих чис</text:span><text:span text:style-name="T1">­</text:span><text:span text:style-name="T2">ла и увеличить (уменьшить) каждое число на один. Поменяй</text:span><text:span text:style-name="T1">­</text:span><text:span text:style-name="T2">тесь ролями.</text:span></text:p>
      <text:p text:style-name="P2"><text:span text:style-name="T1">«</text:span><text:span text:style-name="T2">Найти столько же</text:span><text:span text:style-name="T1">»</text:span></text:p>
      <text:p text:style-name="P3">Взрослый держит в руках веером карточки с цифрами так, чтобы ребенок их не видел. Предлагает ему вытащить одну из них. Ребенок выбирает одну карточку и, запомнив цифру, находит соответствующее число одинаковых (по любому признаку) предметов в комнате, затем столько же разных.</text:p>
      <text:p text:style-name="P2"><text:span text:style-name="T2">Положи столько же</text:span><text:span text:style-name="T1">»</text:span></text:p>
      <text:p text:style-name="P2"><text:span text:style-name="T2">В игру можно играть везде. Взрослый выкладывает в ряд камешки (каштаны). Ребенок должен положить столько же, не считая (один под другим). Усложните игру, предложите поло</text:span><text:span text:style-name="T1">­</text:span><text:span text:style-name="T2">жить больше камешков или меньше тоже в ряд.</text:span></text:p>
      <text:p text:style-name="P2"><text:span text:style-name="T1">«</text:span><text:span text:style-name="T2">Чудесный мешочек</text:span><text:span text:style-name="T1">»</text:span></text:p>
      <text:p text:style-name="P3">На столе лежит мешочек со счетным материалом (мелкие игрушки или пуговицы, фасолинки, бусинки, каштаны) и цифры. Взрослый хлопает несколько раз в ладоши, просит ребенка отсчитать столько же игрушек, сколько тот услышит хлопков, и положить рядом соответствующую карточку с цифрой или нужным количеством кружочков. Потом можно поменяться ролями.</text:p>
      <text:p text:style-name="P2"><text:span text:style-name="T1">«</text:span><text:span text:style-name="T2">Отгадай число</text:span><text:span text:style-name="T1">»</text:span></text:p>
      <text:p text:style-name="P2"><text:span text:style-name="T2">Ведущий (взрослый) загадывает число и говорит, что оно меньше 20. Ребенок, задавая вопросы со словами </text:span><text:span text:style-name="T1">«</text:span><text:span text:style-name="T2">больше</text:span><text:span text:style-name="T1">» </text:span><text:span text:style-name="T2">или </text:span><text:span text:style-name="T1">«</text:span><text:span text:style-name="T2">меньше</text:span><text:span text:style-name="T1">», </text:span><text:span text:style-name="T2">отгадывает задуманное число.</text:span></text:p>
      <text:p text:style-name="P2"><text:span text:style-name="T1">«</text:span><text:span text:style-name="T2">Давай посчитаем!</text:span><text:span text:style-name="T1">»</text:span></text:p>
      <text:p text:style-name="P2"><text:span text:style-name="T2">Играют вдвоем. Взрослый считает про себя. Ребенок через некоторое время говорит </text:span><text:span text:style-name="T1">«</text:span><text:span text:style-name="T2">стоп</text:span><text:span text:style-name="T1">» </text:span><text:span text:style-name="T2">и пытается угадать число, до которого, по его мнению, досчитал взрослый. Меняются ролями.</text:span></text:p>
      <text:p text:style-name="P2"><text:span text:style-name="T1">«</text:span><text:span text:style-name="T2">Кто больше?</text:span><text:span text:style-name="T1">»</text:span></text:p>
      <text:p text:style-name="P2"><text:span text:style-name="T2">Перед играющими на столе две кучки мелких пуговиц (фасолинок). По команде игроки в течение определенного време</text:span><text:span text:style-name="T1">­</text:span><text:span text:style-name="T2">ни откладывают из кучки пуговицы по одной. Потом счита</text:span><text:span text:style-name="T1">­</text:span><text:span text:style-name="T2">ют, кто больше отложил. Можно усложнить игру: откладывать пуговицы левой рукой.</text:span></text:p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1-21T19:04:50.22</dc:date>
    <meta:editing-duration>PT00H49M47S</meta:editing-duration>
    <meta:editing-cycles>6</meta:editing-cycles>
    <meta:generator>OpenOffice.org/3.0$Win32 OpenOffice.org_project/300m15$Build-9379</meta:generator>
    <meta:document-statistic meta:table-count="0" meta:image-count="0" meta:object-count="0" meta:page-count="6" meta:paragraph-count="64" meta:word-count="1140" meta:character-count="8055"/>
    <meta:user-defined meta:name="Поле 1"/>
    <meta:user-defined meta:name="Поле 2"/>
    <meta:user-defined meta:name="Поле 3"/>
    <meta:user-defined meta:name="Поле 4"/>
  </office:meta>
</office:document-meta>
</file>