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Verdana, 'Bitstream Vera Sans', sans-serif"/>
    <style:font-face style:name="Tahoma1" svg:font-family="Tahoma"/>
    <style:font-face style:name="tahoma" svg:font-family="tahom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style:font-name="Times New Roman"/>
    </style:style>
    <style:style style:name="P3" style:family="paragraph" style:parent-style-name="Standard">
      <style:paragraph-properties fo:line-height="150%" fo:text-align="justify" style:justify-single-word="false"/>
      <style:text-properties style:font-name="Times New Roman"/>
    </style:style>
    <style:style style:name="P4" style:family="paragraph" style:parent-style-name="Standard">
      <style:paragraph-properties fo:line-height="100%" fo:text-align="justify" style:justify-single-word="false"/>
      <style:text-properties style:font-name="Times New Roman"/>
    </style:style>
    <style:style style:name="P5" style:family="paragraph" style:parent-style-name="Standard">
      <style:paragraph-properties fo:line-height="100%"/>
      <style:text-properties style:font-name="Times New Roman" fo:font-style="italic" fo:font-weight="bold" style:font-style-asian="italic" style:font-weight-asian="bold" style:font-style-complex="italic" style:font-weight-complex="bold"/>
    </style:style>
    <style:style style:name="P6" style:family="paragraph" style:parent-style-name="Standard">
      <style:paragraph-properties fo:line-height="150%"/>
      <style:text-properties style:font-name="Times New Roman" fo:font-size="26pt" fo:font-weight="bold" style:font-size-asian="26pt" style:font-weight-asian="bold" style:font-size-complex="26pt" style:font-weight-complex="bold"/>
    </style:style>
    <style:style style:name="P7" style:family="paragraph" style:parent-style-name="Standard">
      <style:paragraph-properties fo:line-height="150%"/>
      <style:text-properties style:font-name="Times New Roman" fo:font-size="26pt" fo:font-style="normal" fo:font-weight="bold"/>
    </style:style>
    <style:style style:name="T1" style:family="text">
      <style:text-properties fo:font-size="14pt" style:font-size-asian="14pt" style:font-size-complex="14pt"/>
    </style:style>
    <style:style style:name="T2" style:family="text">
      <style:text-properties fo:font-size="14pt" fo:font-style="normal" fo:font-weight="normal"/>
    </style:style>
    <style:style style:name="T3" style:family="text">
      <style:text-properties fo:font-size="14pt" fo:font-style="normal" fo:font-weight="bold" style:font-size-asian="14pt" style:font-weight-asian="bold" style:font-size-complex="14pt" style:font-weight-complex="bold"/>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fo:font-style="normal" fo:font-weight="normal"/>
    </style:style>
    <style:style style:name="T7" style:family="text">
      <style:text-properties fo:font-size="14pt" fo:language="ru" fo:country="RU" fo:font-style="normal" fo:font-weight="normal"/>
    </style:style>
    <style:style style:name="T8" style:family="text">
      <style:text-properties fo:font-variant="normal" fo:text-transform="none" fo:color="#333333" style:font-name="Times New Roman" fo:font-size="14pt" fo:letter-spacing="normal" fo:font-style="normal" fo:font-weight="normal" style:font-size-asian="14pt" style:font-size-complex="14pt"/>
    </style:style>
    <style:style style:name="T9" style:family="text">
      <style:text-properties fo:font-variant="normal" fo:text-transform="none" fo:color="#333333"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variant="normal" fo:text-transform="none" fo:color="#000000" style:font-name="Times New Roman" fo:font-size="14pt" fo:letter-spacing="normal" style:font-size-asian="14pt" style:font-size-complex="14pt"/>
    </style:style>
    <style:style style:name="T11" style:family="text">
      <style:text-properties fo:font-variant="normal" fo:text-transform="none" fo:color="#000000" style:font-name="Times New Roman" fo:font-size="14pt" fo:letter-spacing="normal" fo:font-style="normal" fo:font-weight="normal"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fo:color="#000000"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3"/><text:tab/><text:tab/><text:tab/><text:tab/><text:tab/><text:tab/><text:tab/><text:tab/><text:tab/><text:span text:style-name="T4">Коршикова М.Г.</text:span></text:p>
      <text:p text:style-name="P5"><text:tab/><text:tab/><text:tab/><text:tab/><text:tab/><text:span text:style-name="T1"><text:tab/><text:tab/><text:tab/><text:tab/>МДОУ д/с «Зёрнышко»</text:span></text:p>
      <text:p text:style-name="P5"><text:tab/><text:tab/><text:tab/><text:tab/><text:tab/><text:tab/><text:tab/><text:tab/><text:tab/><text:tab/><text:span text:style-name="T1">воспитатель</text:span></text:p>
      <text:p text:style-name="P5"><text:tab/><text:tab/><text:tab/><text:tab/><text:tab/><text:tab/><text:tab/><text:tab/><text:tab/><text:tab/><text:span text:style-name="T1">г. Балашов</text:span></text:p>
      <text:p text:style-name="P2"/>
      <text:p text:style-name="P2"><text:tab/><text:tab/><text:tab/><text:tab/><text:tab/></text:p>
      <text:p text:style-name="P2"/>
      <text:p text:style-name="P2"/>
      <text:p text:style-name="P2"><text:tab/><text:tab/><text:tab/><text:tab/><text:tab/> <text:s/><text:span text:style-name="T5">Доклад на тему:<text:tab/><text:tab/><text:tab/><text:tab/><text:tab/><text:tab/><text:tab/> <text:s/>«Эстетическое воспитание </text:span><text:span text:style-name="T3">младших школьников»</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 text:c="3"/></text:p>
      <text:p text:style-name="P6"/>
      <text:p text:style-name="P6"><text:soft-page-break/>Эстетическое воспитание младших</text:p>
      <text:p text:style-name="P7"><text:s text:c="18"/>школьников.</text:p>
      <text:p text:style-name="P3"><text:s text:c="4"/><text:span text:style-name="T2">Чудесный мир звуков и красок поэзии, красоты природы открывается только тому, кто любознателен и пытлив, кто чувствует потребность расширять и углублять знания, связанные с восприятием прекрасного, кто много читает, размышляет, наблюдает.</text:span></text:p>
      <text:p text:style-name="P2"><text:span text:style-name="T2"><text:s/><text:tab/>Не каждый человек может стать композитором, писателем, художником, но каждый может научиться любить, ценить и понимать прекрасное в искусстве, в природе, в общественной жизни, в поступках человека, в быту. Однако прекрасное не только доставляет наслаждение, радует, вдохновляет на высокие добрые чувства и мысли, на большие дела и подвиги. Стремление к красивому в поведении, в быту, в одежде понимание красоты творческого труда неразрывно связано с правильными нравственными убеждениями с воспитанием хорошего вкуса. Умение чувствовать, понимать прекрасное не приходит само собой, его надо систематически развивать с ранних лет. Стремиться к этой цели – это и значит осуществлять эстетическое воспитание, которое способствует развитию гармонической личности, занимает важное место в общей системе воспитательного процесса в школе.</text:span><text:span text:style-name="T6">[7, </text:span><text:span text:style-name="T7">23</text:span><text:span text:style-name="T6">]</text:span></text:p>
      <text:p text:style-name="P2"><text:s/><text:tab/> <text:span text:style-name="T2">В чём же заключаются задачи эстетического воспитания? В том ,чтобы средствами искусства оказывать благотворное влияние на мировоззрение, нравственные понятия, поведение детей; воспитывать способность замечать, понимать красоту в природе, в общественной жизни, в искусстве; развивать эстетический вкус, <text:s/>художественные способности детей, приобщая их к художественному творчеству.</text:span></text:p>
      <text:p text:style-name="P2"><text:s/><text:tab/> <text:span text:style-name="T2">Эстетическое воспитание школьников проводится на уроках чтения, русского языка, музыки, изобразительного искусства, на внеклассных занятиях, в кружках (изобразительного искусства, в музыкальных школах, актёрского мастерства).</text:span><text:span text:style-name="T6">[1,17]</text:span></text:p>
      <text:p text:style-name="P2"><text:soft-page-break/><text:s text:c="12"/><text:span text:style-name="T2">Но и родители не должны оставаться в стороне от решения этих важных задач. В семьях, где это хорошо понимают, эстетическое воспитание детей начинается задолго до того, как они становятся школьниками.</text:span></text:p>
      <text:p text:style-name="P2"><text:span text:style-name="T2"><text:s text:c="10"/>Известный скульптор Конёнков писал: «Я никогда не вступил бы на путь искусства, если бы с детства не полюбил музыку. Впечатления детства во многом определяют будущее каждого человека. Это та чаша, из которой мы пьём самый благодатный и живительный напиток. Впечатления детства, так же как и годы учения, - фундамент сознательной жизни и память об этих чистых и светлых днях, - как кладовая, в которой хранится всё незабываемое».</text:span><text:span text:style-name="T6">[6,98]</text:span></text:p>
      <text:p text:style-name="P2"><text:span text:style-name="T2"><text:tab/>Эстетическое воспитание книгой начинается в семье уже тогда, когда ребёнок, затаив дыхание, слушает первые сказки о репке, о козлятах, о красной шапочке. Сказочные образы, действуя на воображение ребёнка, вызывают в нём симпатию к смелым поступкам, любовь к животным, к природе, отвращение к злобному, низкому, прививает любовь к художественному слову. Чем старше становятся дети, тем большее значение приобретают художественные произведения как средства воспитания прекрасного, формирования убеждений.</text:span><text:span text:style-name="T6">[8,78]</text:span></text:p>
      <text:p text:style-name="P2"><text:s/><text:tab/> <text:span text:style-name="T2">Написано <text:s/>много книг о замечательных людях из мира искусства. Эти книги знакомят <text:s/>с самим творчеством художников, композиторов, писателей, с их лучшими произведениями искусства о которых они прочитали. Эстетическому воспитанию детей помогает музыка. Без музыки, песни жизнь не проходит ни в одном доме. Но что и как слушают, поют, танцуют? Вот что важно для воспитания хорошего музыкального вкуса». Если ты хочешь полюбить и понять музыку, - слушай её внимательно. И ты её обязательно полюбишь, постепенно ты научишься как бы незаметно для себя отличать хорошее от плохого. Так у тебя и появится хороший вкус».(Шостакович) </text:span></text:p>
      <text:p text:style-name="P2"><text:s/><text:tab/> <text:span text:style-name="T2">Нужно воспитывать любовь к прекрасному и через изобразительное искусство. Потребность рисовать проявляется у детей очень рано. Уже в дошкольном возрасте дети пытаются изображать то, что волнует их детское воображение. Первые «творческие муки», испытывают все маленькие </text:span><text:soft-page-break/><text:span text:style-name="T2">рисовальщики, особенно когда видят, что на бумаге у них получается совсем не то, что подсказывает воображение. Даже самые неудачные детские рисунки нельзя называть «мазнёй», доказывать ребёнку, что его изображение ни на что не похоже. Младшие школьники с карандашом в руках учатся не только рисовать, но и наблюдать, замечать вокруг себя красоту, чувствовать особый прилив радости, бодрости, счастья при виде красивого вокруг себя. Пусть цветок, который пытался изобразить ребёнок, не очень напоминает розу. Но прежде, чем рисовать, ребёнок любовался ею, рассматривал оттенок цветов, вдыхая аромат. И это самое важное. Ведь художниками станут единицы. А вот людьми, которым доступна красота, должны быть все. </text:span><text:span text:style-name="T6">[9,</text:span><text:span text:style-name="T7">5</text:span><text:span text:style-name="T6">]</text:span></text:p>
      <text:p text:style-name="P2"><text:s/><text:tab/><text:span text:style-name="T2">Эстетические чувства у ребёнка просыпаются в минуты, когда он переживает радость открытия, когда он радуется и пушистому снегу, и первому листочку на дереве, когда он счастливыми глазами следит за полётом птиц. Чем чаще он будет переживать такие минуты, тем восторженнее станет ко всему прекрасному. Возможность воспитывать у детей чувство прекрасного на лоне природы имеют все родители. Наблюдения в природе обостряют глаз, обогащают чувства юных рисовальщиков. У них возникает желание изобразить то, что они увидели и пережили. Некоторые родители не могут дать совет юным художникам. В этом большую помощь может оказать <text:s text:c="2"/>рабочая тетрадь по изобразительному искусству (В.С.Кузин, Э.И. Кубышкина) изд. «Дрофа». Она адресована школьникам младших классов. Нельзя согласиться с теми родителями, которые говорят, что эстетическим развитием детей должна заниматься школа. Воспитывать в детях эстетические чувства, зажечь у них искру любви к прекрасному, может <text:s/>любая семья, где взрослые сами интересуются искусством, любят его.</text:span><text:span text:style-name="T6">[4,</text:span><text:span text:style-name="T7">42</text:span><text:span text:style-name="T6">]</text:span></text:p>
      <text:p text:style-name="P2"><text:span text:style-name="T2"><text:s/><text:tab/>Кино и театр любят все дети уже с дошкольного возраста. Здесь родителям нужно заботиться не столько о том, чтобы вызвать интерес к ним, сколько о том, чтобы педагогически правильно использовать их для воспитания. Хорошие спектакли и фильмы не только расширяют познания детей, но и учат их вглядываться в жизнь, заставляют осуждать недостойное в людях, </text:span><text:soft-page-break/><text:span text:style-name="T2">окружающей действительности, показывают зрителям красоту, благородство мыслей, переживаний и поступков человека. Но чрезмерное увлечение кино и театром приносит вред, поскольку обилие впечатлений утомляет их нервную систему. А.С Макаренко рекомендовал родителям разрешать детям бывать в кино не более трёх раз в месяц, чтобы из-за кино не забывалась школьная работа, а также другие обязанности.</text:span></text:p>
      <text:p text:style-name="P2"><text:s/><text:tab/> <text:span text:style-name="T2">Успешное воспитание школьников нельзя представить без их творческой деятельности. Стремление к такой деятельности у детей появляется с ранних лет. Уже в дошкольном возрасте они начинают рисовать, лепить из пластилина, делают игрушки, заучивают наизусть стихи, танцуют, поют. Большинство детских игр связано с богатым творческим воображением. Дети с удовольствием принимают участие в классных часах, утренниках, посвященных народным традициям, родной природе в разные времена года, литературным произведениям, общечеловеческим понятиям доброты, вежливости. Классные часы разнообразны по форме - это беседы и устные журналы, шоу и КВНы, викторины и игры.</text:span></text:p>
      <text:p text:style-name="P2"><text:s text:c="3"/><text:span text:style-name="T2"><text:s text:c="4"/>Танцуя, школьники развивают чувство ритма, пластичность, грациозность. Занимаясь пением, они совершенствуют свой слух, учатся глубже понимать музыкальные произведения, отличать плохую музыку от хорошей. Художественное чтение развивает речь школьника, обогащает его память, прививает вкус к чтению. В процессе занятий рисованием, лепкой, изготовлением игрушек школьники начинают чувствовать и лучше понимать красоту линий, гармонию красок. </text:span><text:span text:style-name="T6">[2,17] </text:span><text:span text:style-name="T2">Если ребёнок увлекается каким-либо видом творчества, то родителям нужно поддерживать его, но не в ущерб урокам. В искусстве нет дороги без знаний, а поэтому нельзя забрасывать учебных занятий, увлекаясь первыми успешными шагами в кружке. И очень важно родителям найти ту меру похвалы одобрения, чтобы не вскружить ребёнку голову и не убить в нём интерес к художественной самодеятельности.</text:span></text:p>
      <text:p text:style-name="P2"><text:s text:c="16"/><text:span text:style-name="T2">«Человек творит по законам красоты»,- говорил К.Маркс. Помните об этих словах, когда наблюдаете за работой детей, дайте им совет.</text:span><text:span text:style-name="T6">[5,64]</text:span></text:p>
      <text:p text:style-name="P2"><text:soft-page-break/><text:s text:c="6"/><text:span text:style-name="T2">Таким образом, средства, методы и приёмы эстетического воспитания, которые родители могут использовать в семье, очень многообразны. Однако они требуют определённого уровня эстетического развития, правильного отношения к искусству и от самих родителей. Надо почаще обращаться к книгам, журналам, посещать лекции об искусстве.</text:span><text:span text:style-name="T6">[3,26]</text:span></text:p>
      <text:p text:style-name="P1"><text:span text:style-name="T1"><text:s text:c="13"/></text:span><text:span text:style-name="T12"><text:s text:c="3"/></text:span><text:span text:style-name="T10"><text:s/></text:span><text:span text:style-name="T11">Сегодня очень важно учитывать положительный опыт использования народного искусства, для того чтобы поставить «надежный заслон проникновению в молодежную среду безыдейности, пошлости, низкопробной духовной продукции». <text:s text:c="52"/></text:span><text:span text:style-name="T13"><text:line-break/> </text:span><text:span text:style-name="T10"><text:s/></text:span><text:span text:style-name="T11"><text:s text:c="46"/></text:span><text:line-break/><text:span text:style-name="T9">Литература</text:span><text:line-break/><text:span text:style-name="T8">1.Ефимова И.Н. Роль эстетического образования в воспитании гармоничной личности. — М.: Журнал «Начальная школа: », 2000.- №1. <text:s text:c="22"/></text:span><text:span text:style-name="T12"><text:line-break/></text:span><text:span text:style-name="T8">2. О реформе общеобразовательной и профессиональной школы. Сборник документов и материалов. М. 1984. <text:s text:c="23"/></text:span><text:span text:style-name="T12"><text:line-break/></text:span><text:span text:style-name="T8">3.Исупова Л.С. Ж. « Начальная школа», 1996.- №2. <text:s text:c="24"/></text:span><text:span text:style-name="T12"><text:line-break/></text:span><text:span text:style-name="T8">4.Комарова Т.С. Изобразительная деятельность в д/саду. М.Просвещение, 1990.</text:span><text:span text:style-name="T12"><text:line-break/></text:span><text:span text:style-name="T8">5.Сухомлинский В.А. Сердце отдаю детям. Кишинев. 1979.</text:span><text:span text:style-name="T12"><text:line-break/></text:span><text:span text:style-name="T8">6.Хижняк Ю.Н. Как прекрасен этот мир. – М. Просвещение. 1986.</text:span><text:span text:style-name="T12"><text:line-break/></text:span><text:span text:style-name="T8">7.Шпикалова Т.Я.- Журнал «Начальная школа», 1984.- №7. <text:s text:c="17"/></text:span><text:span text:style-name="T12"><text:line-break/></text:span><text:span text:style-name="T8">8.Эльконин Д.Б. и др. Мир детства. Дошкольник. Издательство Педагогика.-1979.</text:span><text:span text:style-name="T12"><text:line-break/></text:span><text:span text:style-name="T8">9.Кузина В.С. Методика преподавания изобразительного искусства в 1-3 кл.- М. Просвещение,1979.</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Verdana, 'Bitstream Vera Sans', sans-serif"/>
    <style:font-face style:name="Tahoma1" svg:font-family="Tahoma"/>
    <style:font-face style:name="tahoma" svg:font-family="tahom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16T20:51:07.28</meta:creation-date>
    <dc:date>2014-01-11T13:20:39</dc:date>
    <meta:editing-duration>PT00H14M35S</meta:editing-duration>
    <meta:editing-cycles>2</meta:editing-cycles>
    <meta:generator>OpenOffice.org/3.2$Win32 OpenOffice.org_project/320m12$Build-9483</meta:generator>
    <meta:document-statistic meta:table-count="0" meta:image-count="0" meta:object-count="0" meta:page-count="6" meta:paragraph-count="25" meta:word-count="1242" meta:character-count="9608"/>
  </office:meta>
</office:document-meta>
</file>