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text-align="center" fo:margin-right="0in"/>
      <style:text-properties style:font-name="Times New Roman" fo:font-size="14pt" style:font-size-asian="14pt" style:font-size-complex="14pt"/>
    </style:style>
    <style:style style:name="P2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 style:font-size-complex="14pt"/>
    </style:style>
    <style:style style:name="P3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 fo:line-height="115%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115%"/>
      <style:text-properties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115%"/>
      <style:text-properties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115%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115%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widows="2" fo:orphans="2" fo:text-align="end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widows="2" fo:orphans="2" fo:text-align="end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Семейные группы<text:s/>Присмотра<text:s/></text:p>
      <text:p text:style-name="P2"><text:s/>за детьми дошкольного возраста -</text:p>
      <text:p text:style-name="P3">как<text:s/>альтернативная форма дошкольного воспитания</text:p>
      <text:p text:style-name="P4"/>
      <text:p text:style-name="P5"><text:span text:style-name="T6"><text:s text:c="8"/></text:span><text:span text:style-name="T7"><text:s text:c="7"/></text:span><text:span text:style-name="T8">По данным Министерства образования и науки <text:s/>в <text:s/>Северо-Западном Федеральном округе 13,7% детей не обеспечены местами в дет</text:span><text:span text:style-name="T9">ских садах, а это почти 128 тысяч<text:s/></text:span><text:span text:style-name="T10"><text:s/>детей, <text:s text:c="2"/>по России <text:s/>их численность превышает 2</text:span><text:span text:style-name="T11"><text:s/></text:span><text:span text:style-name="T12">млн.<text:s/></text:span></text:p>
      <text:p text:style-name="P13"><text:span text:style-name="T14"><text:s text:c="8"/></text:span><text:span text:style-name="T15"><text:s text:c="8"/>Во Всеволожском районе для<text:s/></text:span><text:span text:style-name="T16">разрядки социальной напряженности вокруг нехватки мест в детских садах</text:span><text:span text:style-name="T17">, а так же в качестве<text:s/></text:span><text:span text:style-name="T18"><text:s/></text:span><text:span text:style-name="T19">социальной поддержки</text:span><text:span text:style-name="T20"><text:s/></text:span><text:span text:style-name="T21">семей, находящихся в трудной жизненной ситуации,<text:s/></text:span><text:span text:style-name="T22"><text:s/></text:span><text:span text:style-name="T23">с января 2012 года<text:s/></text:span><text:span text:style-name="T24">на базе МКУСО «Социально-реабилитационный центр для несовершеннолетних»</text:span><text:span text:style-name="T25">, создаются<text:s/></text:span><text:span text:style-name="T26"><text:s/></text:span><text:span text:style-name="T27">семейные</text:span><text:span text:style-name="T28"><text:s/>групп</text:span><text:span text:style-name="T29">ы</text:span><text:span text:style-name="T30"><text:s text:c="3"/>присмотра за детьми дошкольного возраста</text:span><text:span text:style-name="T31">, как одна из альтернативных форм дошкольного воспитания</text:span><text:span text:style-name="T32">.</text:span></text:p>
      <text:p text:style-name="P33"><text:s text:c="9"/>Семейные группы присмотра создаются в многодетных семьях, где два и более ребёнка в возрасте от 1,5 до 7-ми лет, а так же<text:s/>в семьях, где воспитываются дети<text:s/>с ограниченными возможностями<text:s/>дошкольного возраста. <text:s/>В<text:s text:c="2"/>том случае, если дети не имеют возможности посещать детский сад (по причине отсутствия свободных мест<text:s/>или по заболеванию), а один из родителей в связи с этим не имеет возможности трудоустройства,<text:s/>то он<text:s/>принимается на работу в Центр воспитателем семейной<text:s/>группы Присмотра (СГП).</text:p>
      <text:p text:style-name="P34"><text:s text:c="5"/>Он оформляется<text:s/>по срочному трудовому договору<text:s/>на 0,2 ставки<text:s/>воспитателя<text:s/>за каждого<text:s/>своего<text:s/>ребёнка дошкольного возраста,<text:s/>получает заработную плату<text:s/>и<text:s/>денежную компенсацию на<text:s/>питание ребёнка. Время работы воспитателем СГП засчитывается в трудовой стаж.<text:s/></text:p>
      <text:p text:style-name="P35"><text:s text:c="5"/><text:s/>За прошедший, 2012 год<text:s/>было создано 56 семейных<text:s/><text:s/>групп<text:s/>присмотра. На сегодняшний день<text:s/>(январь 2013 года) таких групп 38, в них воспитывается 67 детей (22 ребёнка<text:s/>с ограниченными возможностями здоровья<text:s text:c="4"/>и 45 детей из многодетных семей). В 18-ти семьях из 56-ти<text:s/>дети<text:s/>достигли школьного возраста<text:s/>или были устроены в дошкольные образовательные учреждения.</text:p>
      <text:p text:style-name="P36"><text:s text:c="8"/>Специалистами отделения Присмотра уже наработан <text:s/>опыт приёма родителей на работу, ведения документации и личных дел, отлажена система оплаты труда родителей-воспитателей,<text:s/>отработан<text:s/>процесс патронажа семей с целью<text:s/>осуществления контроля за выполнением ими <text:s/>условий трудового договора и<text:s/>оказания родителям консультативной<text:s/>и методической помощи.</text:p>
      <text:p text:style-name="P37"><text:span text:style-name="T38"><text:s text:c="7"/></text:span><text:span text:style-name="T39"><text:s/></text:span><text:span text:style-name="T40"><text:s/></text:span><text:span text:style-name="T41">Большим плюсом<text:s/></text:span><text:span text:style-name="T42">семейно-воспитательных групп<text:s/></text:span><text:span text:style-name="T43">является<text:s/></text:span><text:span text:style-name="T44">адресность оказываемой помощ</text:span><text:span text:style-name="T45">и, так как семейная</text:span><text:span text:style-name="T46"><text:s/>группа<text:s/></text:span><text:span text:style-name="T47">присмотра<text:s/></text:span><text:span text:style-name="T48">формируется в связке «родитель-ребенок», присмотр организуется внутри родной семьи,<text:s/></text:span><text:span text:style-name="T49">при этом большое значение имеет возможность<text:s/></text:span><text:span text:style-name="T50">трудоустройств</text:span><text:span text:style-name="T51">а</text:span><text:span text:style-name="T52"><text:s/>одного из родителей на должность воспитателя. <text:s/></text:span></text:p>
      <text:p text:style-name="P53"><text:s text:c="7"/>Однако в ходе социального эксперимента выявляются и определённые сложности. Например,<text:s/>подготовка<text:s/>детей<text:s/>старше 5-ти лет<text:s/>к школе.<text:s/>Кто-то из<text:s/><text:soft-page-break/>родителей предпочитает доверить это специалистам, поэтому<text:s/>водит своих деток на развивающие занятия в различные студии, кружки, клубы и т. д., а кто-то предпочитает заниматься с детьми самостоятельно. <text:s/></text:p>
      <text:p text:style-name="P54"><text:s text:c="7"/>Специалисты Центра<text:s/>осуществляют консультативную помощь родителям-воспитателям по присмотру,<text:s/>воспитанию и<text:s/>развитию детей, как <text:s/>в дистанционной форме, н-р:<text:s/>онлайн-консультации узких специалистов Центра,<text:s/>так и<text:s/>в очной,<text:s/>н-р: организация на базе Центра<text:s/>семейных<text:s/>клубов «Молодая семья» и «От семьи к семье» (для родителей детей с проблемами здоровья),<text:s/>открытие Игротеки для проведения консультаций и обучающих занятий<text:s/>«Школа заботливых родителей»,<text:s/>организация различных <text:s/>досуговых <text:s/>мероприятий.</text:p>
      <text:p text:style-name="P55"><text:s text:c="8"/>Данный социальный эксперимент муниципального уровня во Всеволожском районе проходит успешно, с положительной динамикой, <text:s text:c="3"/>с перспективой<text:tab/><text:s/>дальнейшего развития. <text:s/></text:p>
      <text:p text:style-name="P56"><text:span text:style-name="T57"><text:s text:c="8"/>С</text:span><text:span text:style-name="T58">читаю, что опыт работы отделения присмотра за детьми дошкольного возраста из семей, находящихся в трудной жизненной ситуации</text:span><text:span text:style-name="T59">,</text:span><text:span text:style-name="T60"><text:s/>на базе социального центра может быть использов</text:span><text:span text:style-name="T61">ан в работе аналогичных учреждений системы социальной защиты<text:s/></text:span><text:span text:style-name="T62">Северо-Западного Федерального округа.<text:s/></text:span></text:p>
      <text:p text:style-name="P63"/>
      <text:p text:style-name="P64"/>
      <text:p text:style-name="P65"><text:s text:c="33"/>Заведующая отделением Присмотра Терешкович<text:s/>Е.П.</text:p>
      <text:p text:style-name="P66"><text:span text:style-name="T67">kriger_elena@mail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нсуэло </meta:initial-creator>
    <dc:creator>Kulichkina</dc:creator>
    <meta:creation-date>2012-10-16T09:33:00Z</meta:creation-date>
    <dc:date>2013-01-30T11:58:00Z</dc:date>
    <meta:template xlink:href="Normal" xlink:type="simple"/>
    <meta:editing-cycles>11</meta:editing-cycles>
    <meta:editing-duration>PT13200S</meta:editing-duration>
    <meta:document-statistic meta:page-count="2" meta:paragraph-count="7" meta:word-count="588" meta:character-count="3937" meta:row-count="27" meta:non-whitespace-character-count="3356"/>
  </office:meta>
</office:document-meta>
</file>