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 style:list-style-name="L1">
      <style:text-properties fo:font-size="16pt" style:font-size-asian="16pt" style:font-size-complex="16pt"/>
    </style:style>
    <style:style style:name="P3" style:family="paragraph" style:parent-style-name="Standard" style:list-style-name="L2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 style:list-style-name="L3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6" style:family="paragraph" style:parent-style-name="Standard">
      <style:text-properties fo:color="#dc2300" fo:font-size="16pt" style:font-size-asian="16pt" style:font-size-complex="16pt"/>
    </style:style>
    <style:style style:name="P7" style:family="paragraph" style:parent-style-name="Standard" style:list-style-name="L2">
      <style:text-properties fo:color="#dc2300" fo:font-size="16pt" style:font-size-asian="16pt" style:font-size-complex="16pt"/>
    </style:style>
    <style:style style:name="P8" style:family="paragraph" style:parent-style-name="Standard">
      <style:text-properties fo:color="#0000ff" fo:font-size="16pt" fo:font-style="italic" style:font-size-asian="16pt" style:font-style-asian="italic" style:font-size-complex="16pt" style:font-style-complex="italic"/>
    </style:style>
    <style:style style:name="P9" style:family="paragraph" style:parent-style-name="Standard">
      <style:text-properties fo:color="#0000ff" fo:font-size="16pt" style:font-size-asian="16pt" style:font-size-complex="16pt"/>
    </style:style>
    <style:style style:name="P10" style:family="paragraph" style:parent-style-name="Standard" style:list-style-name="L1">
      <style:text-properties fo:color="#6b4794" fo:font-size="16pt" style:font-size-asian="16pt" style:font-size-complex="16pt"/>
    </style:style>
    <style:style style:name="P11" style:family="paragraph" style:parent-style-name="Standard">
      <style:text-properties fo:color="#eb613d" fo:font-size="16pt" style:font-size-asian="16pt" style:font-size-complex="16pt"/>
    </style:style>
    <style:style style:name="P12" style:family="paragraph" style:parent-style-name="Standard">
      <style:text-properties fo:color="#dd4814" fo:font-size="16pt" style:font-size-asian="16pt" style:font-size-complex="16pt"/>
    </style:style>
    <style:style style:name="P13" style:family="paragraph" style:parent-style-name="Standard">
      <style:text-properties fo:color="#355e00" fo:font-size="16pt" style:font-size-asian="16pt" style:font-size-complex="16pt"/>
    </style:style>
    <style:style style:name="P14" style:family="paragraph" style:parent-style-name="Standard">
      <style:text-properties fo:font-size="20pt" style:font-size-asian="20pt" style:font-size-complex="20pt"/>
    </style:style>
    <style:style style:name="P15" style:family="paragraph" style:parent-style-name="Standard">
      <style:text-properties fo:font-size="18pt" style:font-size-asian="18pt" style:font-size-complex="18pt"/>
    </style:style>
    <style:style style:name="P16" style:family="paragraph" style:parent-style-name="Standard">
      <style:text-properties fo:color="#5c8526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17" style:family="paragraph" style:parent-style-name="Standard" style:list-style-name="L3">
      <style:text-properties fo:color="#ff00ff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style="italic" style:font-size-asian="14pt" style:font-style-asian="italic" style:font-size-complex="14pt" style:font-style-complex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dc2300"/>
    </style:style>
    <style:style style:name="T8" style:family="text">
      <style:text-properties fo:color="#0000ff"/>
    </style:style>
    <style:style style:name="T9" style:family="text">
      <style:text-properties fo:color="#2300dc"/>
    </style:style>
    <style:style style:name="T10" style:family="text">
      <style:text-properties fo:color="#993366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ладшая группа <text:s text:c="41"/>сентябрь — октябрь</text:p>
      <text:p text:style-name="P1"/>
      <text:p text:style-name="P14">Закрепите знания с малышом по экологии.</text:p>
      <text:p text:style-name="P1"/>
      <text:p text:style-name="P1">1 Умеет показывать и называть части животного </text:p>
      <text:p text:style-name="P1">(кот — голова, глаза, уши, нос, рот, усы, </text:p>
      <text:p text:style-name="P1">туловище, <text:s/>лапы,когти, хвост, шерсть). </text:p>
      <text:p text:style-name="P1">Знает чем питается, где живет.</text:p>
      <text:p text:style-name="P6">Играйте дома «Что не хватает у котенка?», «Дорисуй, чего нет», «Накорми котенка».</text:p>
      <text:p text:style-name="P8">Читайте «Усатый полосатый» С. Маршака, «Кто сказал мяу» В. Сутеева, К. Ушинский «Васька», потешки про кота.</text:p>
      <text:p text:style-name="P9"/>
      <text:list xml:id="list1504768549" text:style-name="L1">
        <text:list-item>
          <text:p text:style-name="P2">Называет цветы бальзамин и герань. Знает корень,</text:p>
          <text:p text:style-name="P2"><text:s/>стебель, лист, цветок. Умеет находить цветковые </text:p>
          <text:p text:style-name="P2">растения среди предметов.</text:p>
          <text:p text:style-name="P10">Ухаживайте вместе со взрослым за комнатными растениями (полив, опрыскивание).</text:p>
        </text:list-item>
      </text:list>
      <text:p text:style-name="P1"/>
      <text:list xml:id="list427463655" text:continue-numbering="true" text:style-name="L1">
        <text:list-item>
          <text:p text:style-name="P2">Учим деревья ель, дуб, <text:span text:style-name="T1">береза. З</text:span><text:span text:style-name="T2">наем ствол, ветви, листья, корень.</text:span></text:p>
        </text:list-item>
      </text:list>
      <text:p text:style-name="P11">Играйте дома «Найди у растения части», «Дорисуй цветок, листок», </text:p>
      <text:p text:style-name="P11">«Найди листок, что покажу», «От какого дерева лист», «Назови листочек». Ботаническое лото.</text:p>
      <text:p text:style-name="P1">(штамповка или примакивание кистью)</text:p>
      <text:list xml:id="list1728731848" text:style-name="L2">
        <text:list-item>
          <text:p text:style-name="P3">Знаем <text:s/>строение рыбки карась (голова, тело, чешуя, плавники). Аквариум, вода, корм. Водоросли, песок, камни.</text:p>
        </text:list-item>
      </text:list>
      <text:p text:style-name="P12">Игры «Найди, о чем расскажу», «Где спряталась рыбка».</text:p>
      <text:p text:style-name="P13">Читайте Н. Калинкина «Как Вася ловил рыбу», стихи — потешки о рыбе. Л. Н. Толстой «Спала кошка на крыше».И. Такмакова «Где спит рыбка».</text:p>
      <text:list xml:id="list1767560450" text:continue-numbering="true" text:style-name="L2">
        <text:list-header>
          <text:p text:style-name="P3">5. Знаем овощи (картофель, капуста, морковь, помидор, огурец),</text:p>
          <text:p text:style-name="P3">фрукты (яблоко, груша, вишня, апельсин, банан). <text:span text:style-name="T4">Детям можно запомнить по 3 по желанию)</text:span></text:p>
          <text:p text:style-name="P7"><text:span text:style-name="T4">Играйте дома «Назови, что лежит на столе». «Найди по описанию», «Найди такой же», «Определи по запаху», «Отыщи на ощупь <text:s/>в мешочке», «Узнай на картинке в книжке». <text:s text:c="10"/></text:span></text:p>
        </text:list-header>
      </text:list>
      <text:p text:style-name="P1"><text:span text:style-name="T4"><text:s/>Учим время года — осень. <text:s text:c="89"/></text:span></text:p>
      <text:p text:style-name="P1"><text:span text:style-name="T4"/></text:p>
      <text:p text:style-name="P1"><text:span text:style-name="T4"><text:s text:c="100"/>Эколог Сомова И. В.</text:span></text:p>
      <text:p text:style-name="P1"><text:soft-page-break/><text:span text:style-name="T4"/></text:p>
      <text:p text:style-name="P1"><text:span text:style-name="T4">Младшая группа <text:s text:c="63"/>ноябрь- декабрь</text:span></text:p>
      <text:p text:style-name="P1"><text:span text:style-name="T4"/></text:p>
      <text:p text:style-name="P15"><text:span text:style-name="T5">Закрепите знания малышей по экологии.</text:span></text:p>
      <text:p text:style-name="P4"><text:span text:style-name="T3"/></text:p>
      <text:list xml:id="list1519633250" text:style-name="L3">
        <text:list-item>
          <text:p text:style-name="P5">Знаем как белка (<text:span text:style-name="T7">запасает грибы, ягоды, шишки в дупло</text:span>),медведь (<text:span text:style-name="T7">делает берлогу</text:span>), заяц (<text:span text:style-name="T7">меняет цвет шерсти)</text:span> готовятся к зиме.</text:p>
        </text:list-item>
      </text:list>
      <text:p text:style-name="P4">В книжках учите детей узнавать зверей, называть. <text:span text:style-name="T8">Словесные игры «Зайка в беде», «Помоги белке». «Угадай, чей хвост».</text:span></text:p>
      <text:p text:style-name="P16">Чтение В. Чарушин «Волк», «Заяц», «Лиса», «Где ты, белочка, живешь?».</text:p>
      <text:p text:style-name="P16">Соколов — Микитов «Еж». «Белка», «Беляк». Фольклор «Шла лисичка по мосту...», «Сидит белка на тележке...». «Волчок — волчок».</text:p>
      <text:p text:style-name="P4">Игра «Зоологическое лото»</text:p>
      <text:p text:style-name="P4"><text:span text:style-name="T3"/></text:p>
      <text:list xml:id="list1262007393" text:continue-numbering="true" text:style-name="L3">
        <text:list-item>
          <text:p text:style-name="P5">Учимся правильно мыть комнатное растение (протирать тряпочкой) и умеем правильно строить ход процесса (<text:span text:style-name="T9">взять тазик, налить теплой воды, помочить тряпочку и отжать, протереть жесткие листья, прополоскать тряпочку, отжать, повесить сушиться, вылить воду</text:span>). Знаем фикус. Знают потребность растения в поливе теплой водой .</text:p>
          <text:p text:style-name="P5"/>
        </text:list-item>
        <text:list-item>
          <text:p text:style-name="P5"><text:s text:c="2"/>Знаем как меняется одежда с похолоданием. Игра «Кто во что одет». <text:span text:style-name="T10">Опыты с таянием снега и снежинки. </text:span></text:p>
          <text:p text:style-name="P5">Учим время года осень и зима.</text:p>
          <text:p text:style-name="P5"/>
        </text:list-item>
        <text:list-item>
          <text:p text:style-name="P5">Умеет сравнивать кошку и кролика. Знает отличия во внешнем строении, питании и обитании.</text:p>
          <text:p text:style-name="P5"/>
          <text:p text:style-name="P17">Читаем А. Барто «Снег». В. Чарушин «Кролик»В. Степанов «Как вы, кролики, живете?».Э. Лившиц «Кролик», И. Токмакова «Как на горке снег, снег...» .Загадки о зиме и поговорки.</text:p>
          <text:p text:style-name="P5"/>
        </text:list-item>
        <text:list-item>
          <text:p text:style-name="P5">Сделайте свою кормушку во дворе и кормите птиц, наблюдайте за воробьем и синицей. </text:p>
        </text:list-item>
      </text:list>
      <text:p text:style-name="P4"><text:s text:c="85"/>Эколог Сомова И. В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5T17:47:12</meta:creation-date>
    <dc:date>2013-10-05T19:11:35</dc:date>
    <meta:editing-duration>PT51M1S</meta:editing-duration>
    <meta:editing-cycles>4</meta:editing-cycles>
    <meta:generator>LibreOffice/3.5$Linux_x86 LibreOffice_project/350m1$Build-2</meta:generator>
    <meta:print-date>2013-10-05T18:36:51</meta:print-date>
    <meta:document-statistic meta:table-count="0" meta:image-count="0" meta:object-count="0" meta:page-count="2" meta:paragraph-count="38" meta:word-count="429" meta:character-count="3266" meta:non-whitespace-character-count="2479"/>
  </office:meta>
</office:document-meta>
</file>