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408cm" table:align="left"/>
    </style:style>
    <style:style style:name="Таблица1.A" style:family="table-column">
      <style:table-column-properties style:column-width="14.037cm"/>
    </style:style>
    <style:style style:name="Таблица1.B" style:family="table-column">
      <style:table-column-properties style:column-width="0.646cm"/>
    </style:style>
    <style:style style:name="Таблица1.C" style:family="table-column">
      <style:table-column-properties style:column-width="0.72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6.902cm" table:align="left"/>
    </style:style>
    <style:style style:name="Таблица3.A" style:family="table-column">
      <style:table-column-properties style:column-width="16.902cm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902cm" table:align="left"/>
    </style:style>
    <style:style style:name="Таблица4.A" style:family="table-column">
      <style:table-column-properties style:column-width="8.602cm"/>
    </style:style>
    <style:style style:name="Таблица4.B" style:family="table-column">
      <style:table-column-properties style:column-width="8.299cm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 style:list-style-name="L1"/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justify" style:justify-single-word="false"/>
    </style:style>
    <style:style style:name="P6" style:family="paragraph" style:parent-style-name="Table_20_Contents" style:list-style-name="L3">
      <style:paragraph-properties fo:margin-top="0cm" fo:margin-bottom="0.499cm" fo:text-align="justify" style:justify-single-word="false"/>
    </style:style>
    <style:style style:name="P7" style:family="paragraph" style:parent-style-name="Table_20_Contents" style:list-style-name="L4">
      <style:paragraph-properties fo:margin-top="0cm" fo:margin-bottom="0.499cm" fo:text-align="justify" style:justify-single-word="false"/>
    </style:style>
    <style:style style:name="P8" style:family="paragraph" style:parent-style-name="Table_20_Contents" style:list-style-name="L5">
      <style:paragraph-properties fo:margin-top="0cm" fo:margin-bottom="0.499cm" fo:text-align="justify" style:justify-single-word="false"/>
    </style:style>
    <style:style style:name="P9" style:family="paragraph" style:parent-style-name="Table_20_Contents" style:list-style-name="L6">
      <style:paragraph-properties fo:margin-top="0cm" fo:margin-bottom="0.499cm" fo:text-align="justify" style:justify-single-word="false"/>
    </style:style>
    <style:style style:name="P10" style:family="paragraph" style:parent-style-name="Table_20_Contents" style:list-style-name="L7">
      <style:paragraph-properties fo:margin-top="0cm" fo:margin-bottom="0.499cm" fo:text-align="justify" style:justify-single-word="false"/>
    </style:style>
    <style:style style:name="P11" style:family="paragraph" style:parent-style-name="Table_20_Contents" style:list-style-name="L8">
      <style:paragraph-properties fo:margin-top="0cm" fo:margin-bottom="0.499cm" fo:text-align="justify" style:justify-single-word="false"/>
    </style:style>
    <style:style style:name="P12" style:family="paragraph" style:parent-style-name="Table_20_Contents" style:list-style-name="L9">
      <style:paragraph-properties fo:margin-top="0cm" fo:margin-bottom="0.499cm" fo:text-align="justify" style:justify-single-word="false"/>
    </style:style>
    <style:style style:name="P13" style:family="paragraph" style:parent-style-name="Table_20_Contents" style:list-style-name="L10">
      <style:paragraph-properties fo:margin-top="0cm" fo:margin-bottom="0.499cm" fo:text-align="justify" style:justify-single-word="false"/>
    </style:style>
    <style:style style:name="P14" style:family="paragraph" style:parent-style-name="Table_20_Contents" style:list-style-name="L11">
      <style:paragraph-properties fo:margin-top="0cm" fo:margin-bottom="0.499cm" fo:text-align="justify" style:justify-single-word="false"/>
    </style:style>
    <style:style style:name="P15" style:family="paragraph" style:parent-style-name="Table_20_Contents" style:list-style-name="L12">
      <style:paragraph-properties fo:margin-top="0cm" fo:margin-bottom="0.499cm" fo:text-align="justify" style:justify-single-word="false"/>
    </style:style>
    <style:style style:name="P16" style:family="paragraph" style:parent-style-name="Table_20_Contents" style:list-style-name="L13">
      <style:paragraph-properties fo:margin-top="0cm" fo:margin-bottom="0.499cm"/>
    </style:style>
    <style:style style:name="P17" style:family="paragraph" style:parent-style-name="Heading_20_4">
      <style:paragraph-properties fo:margin-left="0cm" fo:margin-right="0cm" fo:margin-top="0cm" fo:margin-bottom="0cm" fo:text-indent="0cm" style:auto-text-indent="false" fo:padding="0cm" fo:border="none"/>
    </style:style>
    <style:style style:name="P18" style:family="paragraph" style:parent-style-name="Text_20_body">
      <style:text-properties fo:font-weight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list-style-name="L14">
      <style:paragraph-properties fo:text-align="justify" style:justify-single-word="false"/>
    </style:style>
    <style:style style:name="P21" style:family="paragraph" style:parent-style-name="Text_20_body" style:list-style-name="L18">
      <style:paragraph-properties fo:text-align="justify" style:justify-single-word="false"/>
    </style:style>
    <style:style style:name="P22" style:family="paragraph" style:parent-style-name="Text_20_body" style:list-style-name="L25">
      <style:paragraph-properties fo:text-align="justify" style:justify-single-word="false"/>
    </style:style>
    <style:style style:name="P23" style:family="paragraph" style:parent-style-name="Text_20_body" style:list-style-name="L15"/>
    <style:style style:name="P24" style:family="paragraph" style:parent-style-name="Text_20_body" style:list-style-name="L16"/>
    <style:style style:name="P25" style:family="paragraph" style:parent-style-name="Text_20_body" style:list-style-name="L17"/>
    <style:style style:name="P26" style:family="paragraph" style:parent-style-name="Text_20_body" style:list-style-name="L19"/>
    <style:style style:name="P27" style:family="paragraph" style:parent-style-name="Text_20_body" style:list-style-name="L20"/>
    <style:style style:name="P28" style:family="paragraph" style:parent-style-name="Text_20_body" style:list-style-name="L21"/>
    <style:style style:name="P29" style:family="paragraph" style:parent-style-name="Text_20_body" style:list-style-name="L22"/>
    <style:style style:name="P30" style:family="paragraph" style:parent-style-name="Text_20_body" style:list-style-name="L23"/>
    <style:style style:name="P31" style:family="paragraph" style:parent-style-name="Text_20_body" style:list-style-name="L24"/>
    <style:style style:name="P32" style:family="paragraph" style:parent-style-name="Text_20_body" style:list-style-name="L26"/>
    <style:style style:name="T1" style:family="text">
      <style:text-properties fo:font-weight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3"><text:s text:c="5"/></text:span><text:a xlink:type="simple" xlink:href="http://www.vashevse.ru/spravochnik/doshkolniki/2012-06-20-11-52-21/6581-2011-11-16-13-44-01"><text:span text:style-name="T3">Что следует предпринять родителям за год до поступления ребенка в школу</text:span></text:a> </text:p>
          </table:table-cell>
          <table:table-cell table:style-name="Таблица1.A1" office:value-type="string">
            <text:p text:style-name="P1"><text:s/></text:p>
          </table:table-cell>
          <table:table-cell table:style-name="Таблица1.A1" office:value-type="string">
            <text:p text:style-name="P1"><text:s/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/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Table_20_Contents">﻿ </text:p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row>
                      <table:table-cell office:value-type="string">
                        <text:h text:style-name="P17" text:outline-level="4"/>
                      </table:table-cell>
                      <table:table-cell office:value-type="string">
                        <text:h text:style-name="P17" text:outline-level="4"/>
                      </table:table-cell>
                    </table:table-row>
                  </table:table>
                </table:table-cell>
              </table:table-row>
            </table:table>
            <text:p text:style-name="Table_20_Contents"><text:s/></text:p>
            <text:p text:style-name="P4">Каждый ребенок неповторим, индивидуален, имеет, как правило, свои пристрастия и интересы.</text:p>
            <text:p text:style-name="P4"/>
            <text:list xml:id="list20177762" text:style-name="L3">
              <text:list-item>
                <text:p text:style-name="P6">    Заранее позаботьтесь о выборе школы, в которую ваш ребенок пойдет учиться, учитывая при этом его наклонности, здоровье, особенности поведения.</text:p>
              </text:list-item>
            </text:list>
            <text:list xml:id="list20175833" text:style-name="L4">
              <text:list-item>
                <text:p text:style-name="P7">    В 5-6 лет проведите обследование уровня развития ребенка, окажите ему своевременную помощь и поддержку, если это необходимо.</text:p>
              </text:list-item>
            </text:list>
            <text:list xml:id="list20180220" text:style-name="L5">
              <text:list-item>
                <text:p text:style-name="P8">    Определите готовность малыша к школе с помощью специалиста-психолога в детском саду или в школе.</text:p>
              </text:list-item>
            </text:list>
            <text:p text:style-name="P5"><text:line-break/>     Всесторонний анализ развития ребенка до школы необходим для решения вопроса о том, какой вариант обучения, какая программа и какие требования будут для него приемлемы и не приведут к ухудшению состояния здоровья, нарушению социально-психологической адаптации и трудностям обучения.</text:p>
            <text:list xml:id="list20176750" text:style-name="L6">
              <text:list-item>
                <text:p text:style-name="P9">    Проанализируйте поведение вашего ребенка, уровень его развития, выясните для себя, на что нужно обратить особое внимание при подготовке ребенка к школе.</text:p>
              </text:list-item>
            </text:list>
            <text:p text:style-name="P5"><text:line-break/>     Предлагаем познакомиться с перечнем так называемых факторов риска, учет которых в разных видах деятельности и развитии малыша позволит родителям своевременно оказать помощь своему ребенку.<text:line-break/><text:line-break/><text:span text:style-name="T1">1.    Общее развитие, взаимодействие со сверстниками и взрослыми в совместной деятельности:</text:span><text:line-break/><text:line-break/><text:span text:style-name="T1">Факторы риска:</text:span></text:p>
            <text:list xml:id="list20158005" text:style-name="L7">
              <text:list-item>
                <text:p text:style-name="P10">    неспособность понять инструкцию (задание), трудности выполнения задания даже с помощью взрослых;</text:p>
              </text:list-item>
            </text:list>
            <text:list xml:id="list20187261" text:style-name="L8">
              <text:list-item>
                <text:p text:style-name="P11">    хаотичность действий, неумение организовать свою работу, необходимость постоянных указаний взрослых ("не отвлекайся", "будь внимателен" и т.п.);</text:p>
              </text:list-item>
            </text:list>
            <text:list xml:id="list20179708" text:style-name="L9">
              <text:list-item>
                <text:p text:style-name="P12"><text:soft-page-break/>    трудность работы без отвлечения - даже в течение 5-7 мин;</text:p>
              </text:list-item>
            </text:list>
            <text:list xml:id="list20176874" text:style-name="L10">
              <text:list-item>
                <text:p text:style-name="P13">    явно отрицательная реакция на неудачу (слезливость, отказ от работы);</text:p>
              </text:list-item>
            </text:list>
            <text:list xml:id="list20157072" text:style-name="L11">
              <text:list-item>
                <text:p text:style-name="P14">    небольшой запас различных сведений, знаний;</text:p>
              </text:list-item>
            </text:list>
            <text:list xml:id="list20173369" text:style-name="L12">
              <text:list-item>
                <text:p text:style-name="P15">    трудности вербально-логического и наглядно-образного мышления;</text:p>
              </text:list-item>
            </text:list>
            <text:list xml:id="list20162723" text:style-name="L13">
              <text:list-item>
                <text:p text:style-name="P16">    низкий уровень развития памяти.</text:p>
              </text:list-item>
            </text:list>
            <text:p text:style-name="P5"><text:line-break/>    Особое внимание обратите на способность ребенка правильно воспринимать обращенные к нему вопросы, умение четко и правильно отвечать на них, объяснять свои действия и выбор того или иного варианта выполнения задания.</text:p>
          </table:table-cell>
        </table:table-row>
      </table:table>
      <text:p text:style-name="P18">2.    Уровень речевого развития ребенка:</text:p>
      <text:p text:style-name="Text_20_body"/>
      <text:list xml:id="list20180539" text:style-name="L14">
        <text:list-item>
          <text:p text:style-name="P20">    бедный запас слов;</text:p>
        </text:list-item>
      </text:list>
      <text:list xml:id="list20181526" text:style-name="L15">
        <text:list-item>
          <text:p text:style-name="P23">    неумение грамотно строить предложения;</text:p>
        </text:list-item>
      </text:list>
      <text:list xml:id="list20167110" text:style-name="L16">
        <text:list-item>
          <text:p text:style-name="P24">    трудности артикуляции;</text:p>
        </text:list-item>
      </text:list>
      <text:list xml:id="list20173858" text:style-name="L17">
        <text:list-item>
          <text:p text:style-name="P25">    нарушения звукопроизношения;</text:p>
        </text:list-item>
      </text:list>
      <text:list xml:id="list20164408" text:style-name="L18">
        <text:list-item>
          <text:p text:style-name="P21">    затруднения звукобуквенного анализа.</text:p>
        </text:list-item>
      </text:list>
      <text:p text:style-name="P19"><text:line-break/>     Как правило, эти факторы риска связаны с задержкой речевого развития в раннем детстве и заметны у детей, которые вовремя не получили необходимой логопедической помощи.<text:line-break/><text:line-break/><text:span text:style-name="T1">3.    Развитие координации движений и графических умений:</text:span></text:p>
      <text:list xml:id="list20177961" text:style-name="L19">
        <text:list-item>
          <text:p text:style-name="P26">    неловкость при выполнении задания;</text:p>
        </text:list-item>
      </text:list>
      <text:list xml:id="list20178090" text:style-name="L20">
        <text:list-item>
          <text:p text:style-name="P27">    неспособность выполнить задание;</text:p>
        </text:list-item>
      </text:list>
      <text:list xml:id="list20180825" text:style-name="L21">
        <text:list-item>
          <text:p text:style-name="P28">    низкий уровень координации движений пальцев;</text:p>
        </text:list-item>
      </text:list>
      <text:list xml:id="list20163623" text:style-name="L22">
        <text:list-item>
          <text:p text:style-name="P29">    неумение чертить вертикальные и горизонтальные линии;</text:p>
        </text:list-item>
      </text:list>
      <text:list xml:id="list20191965" text:style-name="L23">
        <text:list-item>
          <text:p text:style-name="P30">    неровность, нечеткость штрихов;</text:p>
        </text:list-item>
      </text:list>
      <text:list xml:id="list20180046" text:style-name="L24">
        <text:list-item>
          <text:p text:style-name="P31">    тремор (дрожание рук).</text:p>
        </text:list-item>
      </text:list>
      <text:p text:style-name="Text_20_body"><text:line-break/><text:span text:style-name="T1">4.    Зрительное восприятие:</text:span></text:p>
      <text:list xml:id="list20166765" text:style-name="L25">
        <text:list-item>
          <text:p text:style-name="P22">   затруднения и ошибки при выделении отличительных особенностей фигур и их сочетаний;</text:p>
        </text:list-item>
      </text:list>
      <text:list xml:id="list20186923" text:style-name="L26">
        <text:list-item>
          <text:p text:style-name="P32">   неточность копирования (нарушение соотношений элементов фигур, направления штрихов, размеренности, наклона и т.п.).</text:p>
        </text:list-item>
      </text:list>
      <text:p text:style-name="P19"><text:line-break/>      Анализ развития ребенка, выявление факторов риска позволят выбрать систему занятий по подготовке ребенка к школе, помогут определиться родителям с тем, какая школа в большей мере соответствует возможностям дошкольника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00:02:51.67</meta:creation-date>
    <meta:document-statistic meta:table-count="4" meta:image-count="0" meta:object-count="0" meta:page-count="3" meta:paragraph-count="37" meta:word-count="410" meta:character-count="3197"/>
    <dc:date>2013-01-29T00:09:30.28</dc:date>
    <meta:editing-duration>PT6M39S</meta:editing-duration>
    <meta:editing-cycles>1</meta:editing-cycles>
    <meta:generator>OpenOffice.org/3.3$Win32 OpenOffice.org_project/330m20$Build-9567</meta:generator>
  </office:meta>
</office:document-meta>
</file>