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6pt" style:font-size-asian="16pt" style:font-size-complex="16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text-properties fo:color="#ff0000" fo:font-size="16pt" fo:font-style="italic" style:font-size-asian="16pt" style:font-style-asian="italic" style:font-size-complex="16pt"/>
    </style:style>
    <style:style style:name="P6" style:family="paragraph" style:parent-style-name="Standard">
      <style:text-properties fo:color="#666699" fo:font-size="16pt" fo:font-style="italic" style:font-size-asian="16pt" style:font-style-asian="italic" style:font-size-complex="16pt"/>
    </style:style>
    <style:style style:name="P7" style:family="paragraph" style:parent-style-name="Standard">
      <style:text-properties fo:color="#993300" fo:font-size="16pt" fo:font-style="italic" style:font-size-asian="16pt" style:font-style-asian="italic" style:font-size-complex="16pt"/>
    </style:style>
    <style:style style:name="P8" style:family="paragraph" style:parent-style-name="Standard">
      <style:text-properties fo:color="#0000ff" fo:font-size="16pt" fo:font-style="italic" style:font-size-asian="16pt" style:font-style-asian="italic" style:font-size-complex="16pt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ЭКОЛОГИЧЕСКИЙ ЛИКБЕЗ <text:s text:c="11"/>ЭКОЛОГ МБДОУ №7 «Золотая рыбка» Сомова И. В. <text:s text:c="30"/></text:p>
      <text:p text:style-name="P2"/>
      <text:p text:style-name="P2"><text:s/>Любить Родину – значит любить природу. </text:p>
      <text:p text:style-name="P3"><text:s text:c="17"/></text:p>
      <text:p text:style-name="P3"><text:s text:c="19"/>Понимание Родины у дошкольников тесно связано с конкретными представлениями о том, что им близко и дорого. Научить чувствовать красоту родной земли, красоту человека, живущего на этой земле, воспитать любовь к родным местам, ко всему, что окружает ребенка с детства, - одна из главных задач каждого родителя.</text:p>
      <text:p text:style-name="P3"><text:s text:c="11"/>Дошкольный возраст – это важнейший период становления личности, когда закладываются предпосылки гражданских качеств, развиваются представления о человеке, обществе, культуре. Очень важно привить детям чувство любви и привязанности к природным и культурным ценностям родного края, так как именно на этой основе воспитывается патриотизм.</text:p>
      <text:p text:style-name="P3"><text:s text:c="17"/>Формирование любви к Родине через любовь к природе родного края – одно из средств воспитания патриота. Чувство патриотизма так многогранно по своему содержанию, что не может быть определено несколькими словами. Оно формируется постепенно в процессе накопления знаний и представлений об окружающем мире, вырастает из любви к близким, родным местам. </text:p>
      <text:p text:style-name="P5"><text:s text:c="17"/>Под патриотическим воспитанием сейчас понимают взаимодействие взрослого и детей в совместной деятельности и общении, которое направлено на раскрытие и формирование в ребенке общечеловеческих нравственных качеств личности, приобщение к истокам национальной региональной культуры, природе родного края, воспитание эмоционально-действенного отношения, чувства сопричастности, привязанности к окружающему.</text:p>
      <text:p text:style-name="P3"><text:s text:c="12"/>Исходя из этого, целью воспитания патриотизма у детей дошкольного возраста является формирование у них потребности совершать добрые дела и поступки, чувства сопричастности к окружающему и развитие таких качеств, как сострадание, сочувствие, находчивость, любознательность во взаимодействии с родной природой.</text:p>
      <text:p text:style-name="P3"><text:s text:c="3"/></text:p>
      <text:p text:style-name="P3"/>
      <text:p text:style-name="P3"><text:soft-page-break/><text:s text:c="7"/>В рамках патриотического воспитания параллельно с другими решаются следующие задачи:</text:p>
      <text:p text:style-name="P5">*· <text:s/>формирование духовно-нравственного отношения к природе родного края и чувства сопричастности к ней; </text:p>
      <text:p text:style-name="P5">*· <text:s/>формирование активной жизненной позиции подрастающего поколения.</text:p>
      <text:p text:style-name="P3"><text:s text:c="4"/>Для реализации цели и задач родителям нужно создавать взаимосвязанные и взаимообусловленные педагогические условия:</text:p>
      <text:p text:style-name="P6"><text:s/>- знакомство с природой родного края, ее характерными особенностями</text:p>
      <text:p text:style-name="P6"><text:s/>- проведение целевых наблюдений за состоянием объектов в разные сезоны года</text:p>
      <text:p text:style-name="P6"><text:s/>- организация сезонного земледельческого труда в природе: посев цветов, овощей, посадка кустов, деревьев </text:p>
      <text:p text:style-name="P6"><text:s/>- организация творческой, продуктивной, игровой деятельности детей, в которой ребенок проявляет сочувствие, заботу о человеке, растениях, животных в разные сезоны года в связи с приспособлением к новым жизненным условиям и ежедневно по необходимости</text:p>
      <text:p text:style-name="P6">· <text:s text:c="8"/>тесное сотрудничество воспитателей детского сада с членами семьи воспитанников</text:p>
      <text:p text:style-name="P3"><text:s text:c="11"/>Именно с воспитания любви к родной природе необходимо <text:s/>начинать патриотическое воспитание дошкольников: ведь природные явления, объекты, окружающие ребенка с его появления на свет, ближе ему и легче для восприятия, воздействуют на эмоциональную сферу.</text:p>
      <text:p text:style-name="P3">Родителям проблему патриотического воспитания надо решать через комплекс задач воспитательного, образовательного и развивающего характера:</text:p>
      <text:p text:style-name="P7">1) Дать дошкольнику знания, умения, опыт, развивающие его интеллектуально, нравственно, эстетически, физически, на основе которых создается представление о том, что такое Родина;</text:p>
      <text:p text:style-name="P7">2) Расширить <text:s/>познавательную сферу деятельности детей: развивать <text:s/>кругозор детей, обогащение знаний путем знакомства с главными достопримечательностями нашего города;</text:p>
      <text:p text:style-name="P7">3) Обеспечить оздоровление и физическое развитие ребенка в соответствии с его возрастной физиологией: способствовать пониманию того, что сильные, смелые, ловкие – лучшие защитники Родины в будущем.</text:p>
      <text:p text:style-name="P3"><text:soft-page-break/>Экскурсия – это форма учебно-воспитательной работы родителей, которая <text:s/>позволяет организовать наблюдение и изменения предметов, объектов и явлений в естественных условиях. </text:p>
      <text:p text:style-name="P3">- Природоведческие экскурсии</text:p>
      <text:p text:style-name="P3">- Социально-бытовые экскурсии </text:p>
      <text:p text:style-name="P3">- Экологические экскурсии </text:p>
      <text:p text:style-name="P3">- Экскурсии эстетического характера</text:p>
      <text:p text:style-name="P4">В работе с детьми дошкольного возраста используются все разновидности экскурсий, которые направлены на воспитание любви к природе и сознанное и бережное отношение к ней. Наиболее эффективны такие формы работы: как пешеходные прогулки <text:s/>по городу и пригороду (деловые, оздоровительные), целевые <text:s/>прогулки, мини походы. <text:s/></text:p>
      <text:p text:style-name="P3">В <text:s/>основе <text:s/>разработки <text:s/>содержания <text:s/>ознакомления <text:s/>детей <text:s/>с родным <text:s/>краем <text:s/>посредством <text:s/>экскурсий, целевых <text:s/>прогулок, <text:s/>надо опираться <text:s/>на <text:s/>конкретные <text:s/>принципы: </text:p>
      <text:p text:style-name="P8">- энциклопедичность <text:s/>(отбор знаний из разных областей действительности); </text:p>
      <text:p text:style-name="P8">- уникальность <text:s/>места (изучение природной, культурной, социально-экономической <text:s/>уникальности <text:s/>края); </text:p>
      <text:p text:style-name="P8">- интеграция <text:s/>знаний <text:s/>(отбор знаний для понимания детьми целостной картины мира);</text:p>
      <text:p text:style-name="P8">- единство <text:s/>содержания <text:s/>и <text:s/>методов;</text:p>
      <text:p text:style-name="P8">- динамика <text:s/>преемственных <text:s/>связей (изменение <text:s/>социального <text:s/>опыта <text:s/>детей <text:s/>разного <text:s/>дошкольного <text:s/>возраста); <text:s text:c="2"/></text:p>
      <text:p text:style-name="P8">- тематичность материала.</text:p>
      <text:p text:style-name="P3"><text:s text:c="8"/>Ознакомление с природой – это прекрасный урок развития детского ума, чувств, стимулирование творчества. Своей необычностью, новизной и разнообразием природа вызывает у воспитанников удивление, радость и восторг, желание больше узнать, побуждать их к передаче чувств и мыслей.</text:p>
      <text:p text:style-name="P3">Дети с удовольствием наблюдают, сопоставляют, сравнивают, делают выводы. Дети учатся рассуждать, рассказывать и описывать элементарные <text:s/>явления природы. </text:p>
      <text:p text:style-name="P3">Чтобы прогулки были интересными, можно отправиться в «сказочное путешествие». Зимой на опушке может встретить волшебный снежок, осенью – золотой <text:s/>листок, весной – весенняя капелька. Сказочные <text:s/>персонажи <text:s/>загадывают <text:s/>загадки, дают задания, рассказывают <text:s/>об <text:s/>окружающем мире.</text:p>
      <text:p text:style-name="P3"><text:soft-page-break/><text:s text:c="4"/>Через экскурсии в лес, на луг, поле формируются представления детей об окружающих природных условиях. Закрепляются знания о растениях, разных породах деревьев, произрастающих в данной местности. Формируется чувство ответственности за сохранение природы родного края.</text:p>
      <text:p text:style-name="P3"><text:s text:c="17"/>Детям очень <text:s/>нравятся целевые прогулки. Хотя <text:s/>они кратковременны, эпизодичны, но очень разнообразны по тематике: наблюдения за особенностями погоды, <text:s/>за растениями, животными в <text:s/>разные <text:s/>времена года.</text:p>
      <text:p text:style-name="P3"><text:s text:c="12"/>Постепенно границы наблюдений расширяются – участок около дома, знакомая улица, роща, парк, сквер и т.д. Надо сообщать <text:s/>детям не только первые знания о природе, но дать пример элементарных оценок наблюдаемых явлений: «Выглянуло солнышко, и всем сразу стало весело, только сосульки заплакали – им не хочется таять…»</text:p>
      <text:p text:style-name="P3"><text:s text:c="6"/>Если дети еще малы, все целевые прогулки сопровождаются играми, забавами, весельем (побегаем по шуршащим листьям; соберем шишки и сделаем из них веселых человечков и т.д.). Во время прогулок собирается природный материал для <text:s/>использования <text:s/>его для поделок: из шишек – ёжика или человечка, из веточек – змейку или птичку и др.</text:p>
      <text:p text:style-name="P3">Работа по воспитанию патриотизма более эффективна, если установлена тесная связь с родителями детей. Родители должны являться активными участниками всех мероприятий, проводимых в детском саду: в экологических акциях, проектах, экскурсиях на природу, развлечениях, викторинах. В работе с родителями можно использовать домашние задания. Родители совместно с детьми могут изготовить кормушки и скворечники, обогатить свои знания, составляя кроссворды на тему «Природа Краснознаменска» и др.</text:p>
      <text:p text:style-name="P5">Процесс познания <text:s/>происходит <text:s/>только <text:s/>когда <text:s/>ребенок <text:s/>непосредственно <text:s/>видит, слышит, осязает <text:s/>окружающий <text:s/>мир. Это <text:s/>создает <text:s/>у <text:s/>него <text:s/>более <text:s/>яркие, эмоционально <text:s/>насыщенные, запоминающиеся <text:s/>образы.</text:p>
      <text:p text:style-name="P3">Постепенно от прогулки к прогулке, от <text:s/>экскурсии <text:s/>к <text:s/>экскурсии <text:s/>у детей складывается прекрасный образец родного края, своей <text:s/>Малой <text:s/>Родины. </text:p>
      <text:p text:style-name="P1">ГЛАВНОЕ <text:s/>- <text:s/>ВАШ ПРИМЕР ЛЮБВИ К РОДИ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4:39:05</meta:creation-date>
    <dc:date>2014-01-08T14:39:33</dc:date>
    <meta:editing-duration>P0D</meta:editing-duration>
    <meta:editing-cycles>1</meta:editing-cycles>
    <meta:document-statistic meta:table-count="0" meta:image-count="0" meta:object-count="0" meta:page-count="4" meta:paragraph-count="47" meta:word-count="956" meta:character-count="7762" meta:non-whitespace-character-count="6536"/>
    <meta:generator>LibreOffice/3.5$Linux_x86 LibreOffice_project/350m1$Build-2</meta:generator>
  </office:meta>
</office:document-meta>
</file>