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5.503cm" style:rel-column-width="3120*"/>
    </style:style>
    <style:style style:name="Таблица1.B" style:family="table-column">
      <style:table-column-properties style:column-width="11.509cm" style:rel-column-width="652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6.191cm" style:rel-column-width="3510*"/>
    </style:style>
    <style:style style:name="Таблица2.B" style:family="table-column">
      <style:table-column-properties style:column-width="10.821cm" style:rel-column-width="613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6.7999992370605pt" style:font-size-complex="16.7999992370605pt"/>
    </style:style>
    <style:style style:name="P3" style:family="paragraph" style:parent-style-name="Table_20_Contents">
      <style:text-properties fo:font-size="14pt" style:font-size-asian="16.7999992370605pt" style:font-size-complex="16.7999992370605pt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fo:font-size="16pt" style:font-size-asian="19.2000007629395pt" style:font-size-complex="19.200000762939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2"/><text:span text:style-name="T1">Клуб «Мамина школа»</text:span></text:p>
      <text:p text:style-name="Standard"><text:span text:style-name="T1"/></text:p>
      <text:p text:style-name="Standard"><text:span text:style-name="T1">организован для семей детей, непосещающих детский сад.</text:span></text:p>
      <text:p text:style-name="Standard"><text:span text:style-name="T1"/></text:p>
      <text:p text:style-name="Standard"><text:span text:style-name="T1"/></text:p>
      <text:p text:style-name="Standard"><text:span text:style-name="T1">Цели: </text:span></text:p>
      <text:p text:style-name="Standard"><text:span text:style-name="T1"><text:s text:c="2"/>Привлечение родителей в дошкольное учреждение.</text:span></text:p>
      <text:p text:style-name="Standard"><text:span text:style-name="T1"/></text:p>
      <text:p text:style-name="Standard"><text:span text:style-name="T1"><text:s text:c="2"/>Психолого-педагогическое просвещение молодых родителей.</text:span></text:p>
      <text:p text:style-name="Standard"><text:span text:style-name="T1"/></text:p>
      <text:p text:style-name="Standard"><text:span text:style-name="T1"><text:s text:c="2"/>Обеспечение психологического здоровья будущих </text:span></text:p>
      <text:p text:style-name="Standard"><text:span text:style-name="T1"><text:s text:c="2"/>воспитанников ДОУ.</text:span></text:p>
      <text:p text:style-name="Standard"><text:span text:style-name="T1"/></text:p>
      <text:p text:style-name="Standard"><text:span text:style-name="T1"/></text:p>
      <text:p text:style-name="Standard"><text:span text:style-name="T1">Задачи:</text:span></text:p>
      <text:p text:style-name="Standard"><text:span text:style-name="T1"><text:s text:c="4"/>Познакомить молодых родителей с возрастной психологией, </text:span></text:p>
      <text:p text:style-name="Standard"><text:span text:style-name="T1"><text:s text:c="4"/>особенностями развития и воспитания ребенка.</text:span></text:p>
      <text:p text:style-name="Standard"><text:span text:style-name="T1"/></text:p>
      <text:p text:style-name="Standard"><text:span text:style-name="T1"><text:s text:c="4"/>Обучить родителей практическим приемам и методам </text:span></text:p>
      <text:p text:style-name="Standard"><text:span text:style-name="T1"><text:s text:c="4"/>воспитания, обучения и оздоровления детей.</text:span></text:p>
      <text:p text:style-name="Standard"><text:span text:style-name="T1"/></text:p>
      <text:p text:style-name="Standard"><text:span text:style-name="T1"><text:s text:c="4"/>Сформировать у ребенка положительную мотивацию на</text:span></text:p>
      <text:p text:style-name="Standard"><text:span text:style-name="T1"><text:s text:c="4"/>детский сад через снятие тревожности и негативных </text:span></text:p>
      <text:p text:style-name="Standard"><text:span text:style-name="T1"><text:s text:c="4"/>установок у матери на «отрыв» ребенка от семьи.</text:span></text:p>
      <text:p text:style-name="Standard"><text:span text:style-name="T1"/></text:p>
      <text:p text:style-name="Standard"><text:span text:style-name="T1"><text:s text:c="4"/>Развитие навыка взаимодействия друг с другом.</text:span></text:p>
      <text:p text:style-name="Standard"><text:span text:style-name="T1"/></text:p>
      <text:p text:style-name="Standard"><text:span text:style-name="T1"><text:s text:c="4"/>Организовать обмен опытом семейного воспитания.</text:span></text:p>
      <text:p text:style-name="Standard"><text:span text:style-name="T1"/></text:p>
      <text:p text:style-name="Standard"><text:span text:style-name="T1"/></text:p>
      <text:p text:style-name="Standard"><text:span text:style-name="T1">Участники:</text:span></text:p>
      <text:p text:style-name="Standard"><text:span text:style-name="T1">Молодые родители, имеющие детей раннего возраста.</text:span></text:p>
      <text:p text:style-name="Standard"><text:span text:style-name="T1">Работники МБДОУ д\с№4 «Радуга».</text:span></text:p>
      <text:p text:style-name="Standard"><text:span text:style-name="T1"/></text:p>
      <text:p text:style-name="Standard"><text:span text:style-name="T1">Форма организации:</text:span></text:p>
      <text:p text:style-name="Standard"><text:span text:style-name="T1"><text:s text:c="3"/>Занятия проводятся в течении трех месяцев (март-апрель-</text:span></text:p>
      <text:p text:style-name="Standard"><text:span text:style-name="T1"><text:s text:c="4"/>май) в два этапа.</text:span></text:p>
      <text:p text:style-name="Standard"><text:span text:style-name="T1"><text:s text:c="4"/>Первый этап- 5 занятий с родителями.</text:span></text:p>
      <text:p text:style-name="Standard"><text:span text:style-name="T1"><text:s text:c="4"/>Второй этап- 8 занятий с родителями и детьми.</text:span></text:p>
      <text:p text:style-name="Standard"><text:soft-page-break/><text:span text:style-name="T1"><text:s text:c="2"/></text:span></text:p>
      <text:p text:style-name="Standard"><text:span text:style-name="T1"><text:s text:c="14"/>План работы клуба «Мамина школа»</text:span></text:p>
      <text:p text:style-name="Standard"><text:span text:style-name="T1"/></text:p>
      <text:p text:style-name="P2">1 этап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<text:s text:c="8"/>тема</text:p>
          </table:table-cell>
          <table:table-cell table:style-name="Таблица1.B1" office:value-type="string">
            <text:p text:style-name="P3"><text:s text:c="9"/>содержание, формы работы</text:p>
          </table:table-cell>
        </table:table-row>
        <table:table-row>
          <table:table-cell table:style-name="Таблица1.A2" office:value-type="string">
            <text:p text:style-name="P3">Посещение семей на дому.</text:p>
          </table:table-cell>
          <table:table-cell table:style-name="Таблица1.B2" office:value-type="string">
            <text:p text:style-name="P3">Знакомство с семьей.</text:p>
            <text:p text:style-name="P3">Анкетирование.</text:p>
            <text:p text:style-name="P3"/>
          </table:table-cell>
        </table:table-row>
        <table:table-row>
          <table:table-cell table:style-name="Таблица1.A2" office:value-type="string">
            <text:p text:style-name="P3">« Давайте знакомиться!»</text:p>
          </table:table-cell>
          <table:table-cell table:style-name="Таблица1.B2" office:value-type="string">
            <text:p text:style-name="P3">Проводится в круге. Включаются игры и упражнения на оптимизацию общения, способствующие знакомству, установлению доверительного контакта.</text:p>
            <text:p text:style-name="P3">Экскурсия по ДОУ. Обзор специальной педагогической и психологической литературы.</text:p>
            <text:p text:style-name="P3"/>
          </table:table-cell>
        </table:table-row>
        <table:table-row>
          <table:table-cell table:style-name="Таблица1.A2" office:value-type="string">
            <text:p text:style-name="P3">« Ребенок от года до трех»</text:p>
          </table:table-cell>
          <table:table-cell table:style-name="Таблица1.B2" office:value-type="string">
            <text:p text:style-name="P3">Выступление воспитателя по теме.</text:p>
            <text:p text:style-name="P3">Видеообзор игровой деятельности детей.</text:p>
            <text:p text:style-name="P3">Изготовление игрушек-самоделок.</text:p>
            <text:p text:style-name="P3"/>
          </table:table-cell>
        </table:table-row>
        <table:table-row>
          <table:table-cell table:style-name="Таблица1.A2" office:value-type="string">
            <text:p text:style-name="P3">« Будь здоров, малыш!»</text:p>
            <text:p text:style-name="P3"/>
            <text:p text:style-name="P3"/>
          </table:table-cell>
          <table:table-cell table:style-name="Таблица1.B2" office:value-type="string">
            <text:p text:style-name="P3">Выступление ст.медсестры <text:s/>по теме.</text:p>
            <text:p text:style-name="P3">Психогимнастика . Роль режима дня.</text:p>
            <text:p text:style-name="P3">Рекомендации «Играем с малышом».</text:p>
            <text:p text:style-name="P3"/>
          </table:table-cell>
        </table:table-row>
        <table:table-row>
          <table:table-cell table:style-name="Таблица1.A2" office:value-type="string">
            <text:p text:style-name="P3">«Корзина проблем» </text:p>
            <text:p text:style-name="P3"/>
          </table:table-cell>
          <table:table-cell table:style-name="Таблица1.B2" office:value-type="string">
            <text:p text:style-name="P3">Круглый стол. Участники пишут проблему на листке бумаги, опускают в корзину, перемешивают, <text:s/>достают, переходят к обсуждению. </text:p>
            <text:p text:style-name="P3">Вопросы к работникам ДОУ.</text:p>
            <text:p text:style-name="P3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2 этап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"><text:s text:c="6"/>тема</text:p>
          </table:table-cell>
          <table:table-cell table:style-name="Таблица2.B1" office:value-type="string">
            <text:p text:style-name="P3"><text:s text:c="2"/>Содержание, формы работы</text:p>
          </table:table-cell>
        </table:table-row>
        <table:table-row>
          <table:table-cell table:style-name="Таблица2.A2" office:value-type="string">
            <text:p text:style-name="P3">« Здравствуй, малыш!»</text:p>
          </table:table-cell>
          <table:table-cell table:style-name="Таблица2.B2" office:value-type="string">
            <text:p text:style-name="P3">Знакомство педагогов с ребенком.</text:p>
            <text:p text:style-name="P3">Свободная игровая деятельность ребенка с мамой и другими детьми.</text:p>
            <text:p text:style-name="P3">Приход персонажа кукольного театра, </text:p>
            <text:p text:style-name="P3">хороводные игры.</text:p>
          </table:table-cell>
        </table:table-row>
        <table:table-row>
          <table:table-cell table:style-name="Таблица2.A2" office:value-type="string">
            <text:p text:style-name="P3">«Физкульт-ура!»</text:p>
          </table:table-cell>
          <table:table-cell table:style-name="Таблица2.B2" office:value-type="string">
            <text:p text:style-name="P3">Знакомство с физкультурным оборудованием. Упражнения с ними.</text:p>
            <text:p text:style-name="P3">Свободные игры.</text:p>
            <text:p text:style-name="P3"/>
          </table:table-cell>
        </table:table-row>
        <table:table-row>
          <table:table-cell table:style-name="Таблица2.A2" office:value-type="string">
            <text:p text:style-name="P3">«Мир музыки»</text:p>
          </table:table-cell>
          <table:table-cell table:style-name="Таблица2.B2" office:value-type="string">
            <text:p text:style-name="P3">Знакомство с муз.руководителем.</text:p>
            <text:p text:style-name="P3">Слушание муз. Произведений.</text:p>
            <text:p text:style-name="P3">Разучивание потешек.</text:p>
            <text:p text:style-name="P3">Свободная деятельность под муз.сопровождение.</text:p>
            <text:p text:style-name="P3"/>
          </table:table-cell>
        </table:table-row>
        <table:table-row>
          <table:table-cell table:style-name="Таблица2.A2" office:value-type="string">
            <text:p text:style-name="P3">«Сказочный мир»</text:p>
            <text:p text:style-name="P3"/>
          </table:table-cell>
          <table:table-cell table:style-name="Таблица2.B2" office:value-type="string">
            <text:p text:style-name="P3">Знакомство со сказочными героями</text:p>
            <text:p text:style-name="P3">(роли исполняют воспитатели),</text:p>
            <text:p text:style-name="P3">игры с ними.</text:p>
            <text:p text:style-name="P3">Рассматривание детских книг.</text:p>
            <text:p text:style-name="P3">Показ кукольного спектакля «Репка».</text:p>
            <text:p text:style-name="P3"/>
          </table:table-cell>
        </table:table-row>
        <table:table-row>
          <table:table-cell table:style-name="Таблица2.A2" office:value-type="string">
            <text:p text:style-name="P3">«Любимая игрушка»</text:p>
            <text:p text:style-name="P3"/>
          </table:table-cell>
          <table:table-cell table:style-name="Таблица2.B2" office:value-type="string">
            <text:p text:style-name="P3">Встреча с любимой игрушкой.</text:p>
            <text:p text:style-name="P3">Выставка «Полезная игрушка»</text:p>
            <text:p text:style-name="P3">Обыгрывание игровой ситуации.</text:p>
            <text:p text:style-name="P3"/>
          </table:table-cell>
        </table:table-row>
        <table:table-row>
          <table:table-cell table:style-name="Таблица2.A2" office:value-type="string">
            <text:p text:style-name="P3">Речевое общение</text:p>
          </table:table-cell>
          <table:table-cell table:style-name="Таблица2.B2" office:value-type="string">
            <text:p text:style-name="P3">Разучивание потешек.</text:p>
            <text:p text:style-name="P3">Артикуляционная гимнастика.</text:p>
            <text:p text:style-name="P3">Игры на звукоподражание.</text:p>
            <text:p text:style-name="P3"/>
          </table:table-cell>
        </table:table-row>
        <table:table-row>
          <table:table-cell table:style-name="Таблица2.A2" office:value-type="string">
            <text:p text:style-name="P3">«Мы-волшебники!»</text:p>
          </table:table-cell>
          <table:table-cell table:style-name="Таблица2.B2" office:value-type="string">
            <text:p text:style-name="P3">Игры с водой и песком.</text:p>
            <text:p text:style-name="P3">Рисование мелом.</text:p>
            <text:p text:style-name="P3">Нетрадиционное рисование.</text:p>
            <text:p text:style-name="P3"/>
          </table:table-cell>
        </table:table-row>
        <table:table-row>
          <table:table-cell table:style-name="Таблица2.A2" office:value-type="string">
            <text:p text:style-name="P3">«Поиграй-ка!»</text:p>
          </table:table-cell>
          <table:table-cell table:style-name="Таблица2.B2" office:value-type="string">
            <text:p text:style-name="P3"><text:s/>Игры детей под руководством воспитателя.</text:p>
            <text:p text:style-name="P3">Чаепитие .</text:p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06T11:14:15.24</meta:creation-date>
    <meta:print-date>2014-01-06T13:04:51.64</meta:print-date>
    <meta:document-statistic meta:table-count="2" meta:image-count="0" meta:object-count="0" meta:page-count="3" meta:paragraph-count="84" meta:word-count="330" meta:character-count="2762"/>
    <dc:date>2014-01-06T13:07:14.63</dc:date>
    <meta:editing-duration>PT4M11S</meta:editing-duration>
    <meta:editing-cycles>1</meta:editing-cycles>
    <meta:generator>OpenOffice.org/3.3$Win32 OpenOffice.org_project/330m20$Build-9567</meta:generator>
  </office:meta>
</office:document-meta>
</file>