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ae011" officeooo:paragraph-rsid="001c37ed"/>
    </style:style>
    <style:style style:name="P2" style:family="paragraph" style:parent-style-name="Standard">
      <style:text-properties fo:language="ru" fo:country="RU" officeooo:rsid="001ae011" officeooo:paragraph-rsid="001f468c"/>
    </style:style>
    <style:style style:name="P3" style:family="paragraph" style:parent-style-name="Standard">
      <style:text-properties fo:font-size="13pt" fo:language="ru" fo:country="RU" officeooo:rsid="001c37ed" officeooo:paragraph-rsid="001c37ed" style:font-size-asian="13pt" style:font-size-complex="13pt"/>
    </style:style>
    <style:style style:name="P4" style:family="paragraph" style:parent-style-name="Standard">
      <style:text-properties fo:font-size="16pt" fo:language="ru" fo:country="RU" officeooo:rsid="001c37ed" officeooo:paragraph-rsid="001c37ed" style:font-size-asian="16pt" style:font-size-complex="16pt"/>
    </style:style>
    <style:style style:name="P5" style:family="paragraph" style:parent-style-name="Standard">
      <style:text-properties fo:font-size="16pt" fo:language="ru" fo:country="RU" officeooo:rsid="001e6861" officeooo:paragraph-rsid="001c37ed" style:font-size-asian="16pt" style:font-size-complex="16pt"/>
    </style:style>
    <style:style style:name="P6" style:family="paragraph" style:parent-style-name="Standard">
      <style:text-properties fo:font-size="14pt" fo:language="ru" fo:country="RU" officeooo:rsid="001c37ed" officeooo:paragraph-rsid="001c37ed" style:font-size-asian="14pt" style:font-size-complex="14pt"/>
    </style:style>
    <style:style style:name="P7" style:family="paragraph" style:parent-style-name="Standard">
      <style:text-properties fo:font-size="14pt" fo:language="ru" fo:country="RU" officeooo:rsid="001d63d7" officeooo:paragraph-rsid="001d63d7" style:font-size-asian="14pt" style:font-size-complex="14pt"/>
    </style:style>
    <style:style style:name="P8" style:family="paragraph" style:parent-style-name="Standard">
      <style:text-properties fo:font-size="16pt" fo:language="ru" fo:country="RU" officeooo:rsid="001f468c" officeooo:paragraph-rsid="001c37ed" style:font-size-asian="16pt" style:font-size-complex="16pt"/>
    </style:style>
    <style:style style:name="P9" style:family="paragraph" style:parent-style-name="Standard">
      <style:text-properties fo:font-size="14pt" fo:language="ru" fo:country="RU" officeooo:rsid="001c37ed" officeooo:paragraph-rsid="001c37ed" style:font-size-asian="14pt" style:font-size-complex="14pt"/>
    </style:style>
    <style:style style:name="P10" style:family="paragraph" style:parent-style-name="Standard" style:list-style-name="L1">
      <style:text-properties fo:font-size="14pt" fo:language="ru" fo:country="RU" officeooo:rsid="001c37ed" officeooo:paragraph-rsid="001c37ed" style:font-size-asian="14pt" style:font-size-complex="14pt"/>
    </style:style>
    <style:style style:name="P11" style:family="paragraph" style:parent-style-name="Standard">
      <style:text-properties fo:font-size="14pt" fo:language="ru" fo:country="RU" officeooo:rsid="001e6861" officeooo:paragraph-rsid="001c37ed" style:font-size-asian="14pt" style:font-size-complex="14pt"/>
    </style:style>
    <style:style style:name="P12" style:family="paragraph" style:parent-style-name="Standard">
      <style:text-properties fo:font-size="14pt" fo:language="ru" fo:country="RU" officeooo:rsid="001e6861" officeooo:paragraph-rsid="001d63d7" style:font-size-asian="14pt" style:font-size-complex="14pt"/>
    </style:style>
    <style:style style:name="P13" style:family="paragraph" style:parent-style-name="Standard">
      <style:text-properties fo:font-size="14pt" fo:language="ru" fo:country="RU" officeooo:rsid="001ae011" officeooo:paragraph-rsid="001c37ed" style:font-size-asian="14pt" style:font-size-complex="14pt"/>
    </style:style>
    <style:style style:name="P14" style:family="paragraph" style:parent-style-name="Standard" style:list-style-name="L2">
      <style:text-properties fo:font-size="14pt" fo:language="ru" fo:country="RU" officeooo:rsid="001ae011" officeooo:paragraph-rsid="001c37ed" style:font-size-asian="14pt" style:font-size-complex="14pt"/>
    </style:style>
    <style:style style:name="P15" style:family="paragraph" style:parent-style-name="Standard">
      <style:text-properties fo:font-size="14pt" fo:language="ru" fo:country="RU" officeooo:rsid="001ae011" officeooo:paragraph-rsid="001d63d7" style:font-size-asian="14pt" style:font-size-complex="14pt"/>
    </style:style>
    <style:style style:name="P16" style:family="paragraph" style:parent-style-name="Standard" style:list-style-name="L2">
      <style:text-properties fo:font-size="14pt" fo:language="ru" fo:country="RU" officeooo:rsid="001d63d7" officeooo:paragraph-rsid="001d63d7" style:font-size-asian="14pt" style:font-size-complex="14pt"/>
    </style:style>
    <style:style style:name="P17" style:family="paragraph" style:parent-style-name="Standard">
      <style:text-properties fo:font-size="14pt" fo:language="ru" fo:country="RU" officeooo:rsid="001d63d7" officeooo:paragraph-rsid="001d63d7" style:font-size-asian="14pt" style:font-size-complex="14pt"/>
    </style:style>
    <style:style style:name="P18" style:family="paragraph" style:parent-style-name="Standard" style:list-style-name="L3">
      <style:text-properties fo:font-size="14pt" fo:language="ru" fo:country="RU" officeooo:rsid="001d63d7" officeooo:paragraph-rsid="001d63d7" style:font-size-asian="14pt" style:font-size-complex="14pt"/>
    </style:style>
    <style:style style:name="T1" style:family="text">
      <style:text-properties officeooo:rsid="001c37ed"/>
    </style:style>
    <style:style style:name="T2" style:family="text">
      <style:text-properties officeooo:rsid="001d63d7"/>
    </style:style>
    <style:style style:name="T3" style:family="text">
      <style:text-properties officeooo:rsid="001e686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c37ed" style:font-size-asian="16pt" style:font-size-complex="16pt"/>
    </style:style>
    <style:style style:name="T6" style:family="text">
      <style:text-properties fo:font-size="16pt" officeooo:rsid="001e6861" style:font-size-asian="16pt" style:font-size-complex="16pt"/>
    </style:style>
    <style:style style:name="T7" style:family="text">
      <style:text-properties fo:font-size="16pt" officeooo:rsid="001f468c" style:font-size-asian="16pt" style:font-size-complex="16pt"/>
    </style:style>
    <style:style style:name="T8" style:family="text">
      <style:text-properties fo:font-size="16pt" officeooo:rsid="0020d7a8" style:font-size-asian="16pt" style:font-size-complex="16pt"/>
    </style:style>
    <style:style style:name="T9" style:family="text">
      <style:text-properties fo:font-size="16pt" fo:language="tt" fo:country="RU" officeooo:rsid="001c37ed" style:font-size-asian="16pt" style:font-size-complex="16pt"/>
    </style:style>
    <style:style style:name="T10" style:family="text">
      <style:text-properties fo:font-size="16pt" fo:language="tt" fo:country="RU" officeooo:rsid="00229d8b" style:font-size-asian="16pt" style:font-size-complex="16pt"/>
    </style:style>
    <style:style style:name="T11" style:family="text">
      <style:text-properties fo:font-size="14pt" officeooo:rsid="001c37ed" style:font-size-asian="14pt" style:font-size-complex="14pt"/>
    </style:style>
    <style:style style:name="T12" style:family="text">
      <style:text-properties fo:font-size="14pt" fo:language="tt" fo:country="RU" officeooo:rsid="00229d8b" style:font-size-asian="14pt" style:font-size-complex="14pt"/>
    </style:style>
    <style:style style:name="T13" style:family="text">
      <style:text-properties fo:language="tt" fo:country="RU"/>
    </style:style>
    <style:style style:name="T14" style:family="text">
      <style:text-properties fo:language="tt" fo:country="RU" officeooo:rsid="0020d7a8"/>
    </style:style>
    <style:style style:name="T15" style:family="text">
      <style:text-properties fo:language="tt" fo:country="RU" officeooo:rsid="001d63d7"/>
    </style:style>
    <style:style style:name="T16" style:family="text">
      <style:text-properties fo:language="tt" fo:country="RU" officeooo:rsid="001c37ed"/>
    </style:style>
    <style:style style:name="T17" style:family="text">
      <style:text-properties fo:language="tt" fo:country="RU" officeooo:rsid="00229d8b"/>
    </style:style>
    <style:style style:name="T18" style:family="text">
      <style:text-properties fo:language="tt" fo:country="RU" officeooo:rsid="00231fa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7"/></text:p>
      <text:p text:style-name="P2"><text:span text:style-name="T4"><text:s text:c="37"/></text:span><text:span text:style-name="T9">Ирт</text:span><text:span text:style-name="T10">ә</text:span><text:span text:style-name="T9">нге</text:span><text:span text:style-name="T5"> гимнастика.</text:span></text:p>
      <text:p text:style-name="P2"><text:span text:style-name="T5"><text:s text:c="39"/></text:span><text:span text:style-name="T7">(1нче комплекс).</text:span></text:p>
      <text:p text:style-name="P4"/>
      <text:p text:style-name="P1"><text:span text:style-name="T5"><text:s text:c="37"/></text:span><text:span text:style-name="T6">1 — 15нче </text:span><text:span text:style-name="T7">сентябрь.</text:span></text:p>
      <text:p text:style-name="P8"><text:s text:c="34"/></text:p>
      <text:p text:style-name="P8"><text:s text:c="41"/>«Алтын <text:span text:style-name="T13">к</text:span><text:span text:style-name="T14">ө</text:span><text:span text:style-name="T13">з</text:span>».</text:p>
      <text:p text:style-name="P5"><text:s text:c="3"/></text:p>
      <text:p text:style-name="P1"><text:span text:style-name="T1"><text:s text:c="57"/></text:span><text:span text:style-name="T11">Кереш </text:span><text:span text:style-name="T12">ө</text:span><text:span text:style-name="T11">леш.</text:span></text:p>
      <text:p text:style-name="P3"/>
      <text:p text:style-name="P6">Колоннага тезелу, <text:span text:style-name="T13">ис</text:span><text:span text:style-name="T14">ә</text:span><text:span text:style-name="T13">нл</text:span><text:span text:style-name="T14">ә</text:span><text:span text:style-name="T13">ш</text:span><text:span text:style-name="T17">ү</text:span>.</text:p>
      <text:p text:style-name="P6">Сул якка сикеру <text:span text:style-name="T13">бел</text:span><text:span text:style-name="T14">ә</text:span><text:span text:style-name="T13">н</text:span> борылу.</text:p>
      <text:p text:style-name="P6">Колоннада бер-бер артлы <text:s/>гади <text:span text:style-name="T13">й</text:span><text:span text:style-name="T14">ө</text:span><text:span text:style-name="T13">р</text:span><text:span text:style-name="T14">ү</text:span>, кулларны баш артына куеп <text:span text:style-name="T13">й</text:span><text:span text:style-name="T14">ө</text:span><text:span text:style-name="T13">ру </text:span><text:span text:style-name="T17">(чебурашкалар сыман)</text:span>.</text:p>
      <text:p text:style-name="P6">Бирем <text:span text:style-name="T13">бел</text:span><text:span text:style-name="T14">ә</text:span><text:span text:style-name="T13">н</text:span> <text:span text:style-name="T13">й</text:span><text:span text:style-name="T14">ө</text:span><text:span text:style-name="T13">ру</text:span> ( <text:span text:style-name="T13">ч</text:span><text:span text:style-name="T14">ү</text:span><text:span text:style-name="T13">г</text:span><text:span text:style-name="T14">ә</text:span><text:span text:style-name="T13">л</text:span><text:span text:style-name="T14">әү</text:span>, сикер<text:span text:style-name="T14">ү</text:span>, <text:span text:style-name="T13">т</text:span><text:span text:style-name="T14">ө</text:span><text:span text:style-name="T13">рле</text:span> якка <text:span text:style-name="T13">й</text:span><text:span text:style-name="T14">ө</text:span><text:span text:style-name="T13">геру</text:span><text:span text:style-name="T18">)</text:span>.</text:p>
      <text:p text:style-name="P6"><text:span text:style-name="T13">Тел</text:span><text:span text:style-name="T14">ә</text:span><text:span text:style-name="T13">г</text:span><text:span text:style-name="T14">ә</text:span><text:span text:style-name="T13">нч</text:span><text:span text:style-name="T14">ә</text:span> тезел<text:span text:style-name="T14">ү</text:span>.</text:p>
      <text:p text:style-name="P11"/>
      <text:p text:style-name="P13"><text:span text:style-name="T1"><text:s text:c="49"/></text:span><text:span text:style-name="T16">Т</text:span><text:span text:style-name="T14">ө</text:span><text:span text:style-name="T16">п</text:span><text:span text:style-name="T1"> </text:span><text:span text:style-name="T14">ө</text:span><text:span text:style-name="T1">леш.</text:span></text:p>
      <text:p text:style-name="P6"/>
      <text:p text:style-name="P6">«Кояшка, <text:span text:style-name="T13">к</text:span><text:span text:style-name="T14">ү</text:span><text:span text:style-name="T13">кк</text:span><text:span text:style-name="T14">ә</text:span> таба <text:span text:style-name="T14">ү</text:span>рел<text:span text:style-name="T14">ү</text:span>». Б.т.: аяклар берг<text:span text:style-name="T14">ә</text:span>, куллар — билд<text:span text:style-name="T14">ә</text:span>.</text:p>
      <text:list xml:id="list3348992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аяк очларын <text:span text:style-name="T13">к</text:span><text:span text:style-name="T14">ү</text:span><text:span text:style-name="T13">т</text:span><text:span text:style-name="T14">ә</text:span><text:span text:style-name="T13">р</text:span><text:span text:style-name="T14">ү</text:span>, башны <text:span text:style-name="T14">ө</text:span>ск<text:span text:style-name="T14">ә</text:span> <text:span text:style-name="T13">к</text:span><text:span text:style-name="T14">ү</text:span><text:span text:style-name="T13">т</text:span><text:span text:style-name="T14">ә</text:span><text:span text:style-name="T13">р</text:span><text:span text:style-name="T14">ү</text:span>.</text:p>
                                            </text:list-item>
                                            <text:list-item>
                                              <text:p text:style-name="P10">б.т. кайту.</text:p>
                                              <text:p text:style-name="P10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">«</text:span><text:span text:style-name="T15">С</text:span><text:span text:style-name="T14">ә</text:span><text:span text:style-name="T15">гать</text:span><text:span text:style-name="T2">». Б.т.: </text:span><text:span text:style-name="T15">тел</text:span><text:span text:style-name="T14">ә</text:span><text:span text:style-name="T15">г</text:span><text:span text:style-name="T14">ә</text:span><text:span text:style-name="T15">нч</text:span><text:span text:style-name="T14">ә</text:span><text:span text:style-name="T2">.</text:span></text:p>
      <text:list xml:id="list33492716" text:style-name="L2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2">Башны у</text:span><text:span text:style-name="T14">ң</text:span><text:span text:style-name="T2"> </text:span><text:span text:style-name="T15">h</text:span><text:span text:style-name="T14">ә</text:span><text:span text:style-name="T15">м</text:span><text:span text:style-name="T2"> сул якка бору.</text:span></text:p>
                    </text:list-item>
                    <text:list-item>
                      <text:p text:style-name="P16">Б.т. <text:span text:style-name="T14">к</text:span>айту.</text:p>
                      <text:p text:style-name="P16"/>
                    </text:list-item>
                  </text:list>
                </text:list-item>
              </text:list>
            </text:list-item>
          </text:list>
        </text:list-item>
      </text:list>
      <text:p text:style-name="P7">«Аумас курчак». Б.т.: аяклар аерылган, куллар — билд<text:span text:style-name="T14">ә</text:span>.</text:p>
      <text:list xml:id="list3346606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у<text:span text:style-name="T17">ң</text:span> якка борылу.</text:p>
                                </text:list-item>
                                <text:list-item>
                                  <text:p text:style-name="P18">б.т. кайту.</text:p>
                                </text:list-item>
                                <text:list-item>
                                  <text:p text:style-name="P18">Сул якка борылу.</text:p>
                                </text:list-item>
                                <text:list-item>
                                  <text:p text:style-name="P18">б.т. кайту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«Куянкайлар». Б.т.: аяклар берг<text:span text:style-name="T17">ә</text:span>, кулларны <text:span text:style-name="T13">кукр</text:span><text:span text:style-name="T17">ә</text:span><text:span text:style-name="T13">кк</text:span><text:span text:style-name="T17">ә</text:span> <text:span text:style-name="T13">б</text:span><text:span text:style-name="T17">ө</text:span><text:span text:style-name="T13">г</text:span><text:span text:style-name="T17">ү</text:span>.</text:p>
      <text:p text:style-name="P7"><text:s text:c="26"/>Урында йомшак сикер<text:span text:style-name="T17">ү</text:span> <text:span text:style-name="T13">х</text:span><text:span text:style-name="T17">ә</text:span><text:span text:style-name="T13">р</text:span><text:span text:style-name="T17">ә</text:span><text:span text:style-name="T13">к</text:span><text:span text:style-name="T17">ә</text:span><text:span text:style-name="T13">тл</text:span><text:span text:style-name="T17">ә</text:span><text:span text:style-name="T13">рен</text:span> ясау.</text:p>
      <text:p text:style-name="P7"/>
      <text:p text:style-name="P7">«Кошлар <text:span text:style-name="T17">җ</text:span>им ашый». Б.т.: <text:span text:style-name="T13">тел</text:span><text:span text:style-name="T17">ә</text:span><text:span text:style-name="T13">г</text:span><text:span text:style-name="T17">ә</text:span><text:span text:style-name="T13">нч</text:span><text:span text:style-name="T17">ә</text:span>.</text:p>
      <text:p text:style-name="P7"><text:s text:c="39"/>Кулларын болгый-болгый <text:span text:style-name="T17">җ</text:span>им ашау <text:span text:style-name="T13">х</text:span><text:span text:style-name="T17">ә</text:span><text:span text:style-name="T13">р</text:span><text:span text:style-name="T17">ә</text:span><text:span text:style-name="T13">к</text:span><text:span text:style-name="T17">ә</text:span><text:span text:style-name="T13">тл</text:span><text:span text:style-name="T17">ә</text:span><text:span text:style-name="T13">рен</text:span> ясау.</text:p>
      <text:p text:style-name="P7"/>
      <text:p text:style-name="P15"><text:span text:style-name="T2"><text:s text:c="46"/></text:span><text:span text:style-name="T2">Йомгаклау.</text:span></text:p>
      <text:p text:style-name="P7"/>
      <text:p text:style-name="P15"><text:span text:style-name="T2">Гади </text:span><text:span text:style-name="T15">й</text:span><text:span text:style-name="T18">ө</text:span><text:span text:style-name="T15">ру</text:span><text:span text:style-name="T2">. Сулыш алу —</text:span><text:span text:style-name="T3"> кулларны </text:span><text:span text:style-name="T18">ө</text:span><text:span text:style-name="T3">ск</text:span><text:span text:style-name="T18">ә</text:span><text:span text:style-name="T3">, тын алу — аска.</text:span></text:p>
      <text:p text:style-name="P12"><text:s text:c="42"/>Зарядкага ме<text:span text:style-name="T18">ң</text:span> <text:span text:style-name="T13">р</text:span><text:span text:style-name="T18">ә</text:span><text:span text:style-name="T13">хм</text:span><text:span text:style-name="T18">ә</text:span><text:span text:style-name="T13">т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6M13S</meta:editing-duration>
    <meta:editing-cycles>6</meta:editing-cycles>
    <meta:generator>OpenOffice.org/3.2$Win32 OpenOffice.org_project/320m19$Build-9505</meta:generator>
    <dc:date>2013-08-31T16:35:25.21</dc:date>
    <meta:print-date>2013-08-31T16:34:47.06</meta:print-date>
    <meta:document-statistic meta:table-count="0" meta:image-count="0" meta:object-count="0" meta:page-count="1" meta:paragraph-count="32" meta:word-count="138" meta:character-count="1362"/>
    <meta:user-defined meta:name="Info 1"/>
    <meta:user-defined meta:name="Info 2"/>
    <meta:user-defined meta:name="Info 3"/>
    <meta:user-defined meta:name="Info 4"/>
  </office:meta>
</office:document-meta>
</file>